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57cm" fo:margin-left="-0.132cm" table:align="left" style:writing-mode="lr-tb"/>
    </style:style>
    <style:style style:name="Tabella1.A" style:family="table-column">
      <style:table-column-properties style:column-width="16.457cm"/>
    </style:style>
    <style:style style:name="Tabella1.1" style:family="table-row">
      <style:table-row-properties style:min-row-height="0.80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457cm" fo:margin-left="-0.132cm" table:align="left" style:writing-mode="lr-tb"/>
    </style:style>
    <style:style style:name="Tabella2.A" style:family="table-column">
      <style:table-column-properties style:column-width="16.457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457cm" fo:margin-left="-0.132cm" table:align="left" style:writing-mode="lr-tb"/>
    </style:style>
    <style:style style:name="Tabella3.A" style:family="table-column">
      <style:table-column-properties style:column-width="16.457cm"/>
    </style:style>
    <style:style style:name="Tabella3.1" style:family="table-row">
      <style:table-row-properties style:min-row-height="1.90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457cm" fo:margin-left="-0.132cm" table:align="left" style:writing-mode="lr-tb"/>
    </style:style>
    <style:style style:name="Tabella4.A" style:family="table-column">
      <style:table-column-properties style:column-width="16.457cm"/>
    </style:style>
    <style:style style:name="Tabella4.1" style:family="table-row">
      <style:table-row-properties style:min-row-height="1.764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457cm" fo:margin-left="-0.132cm" table:align="left" style:writing-mode="lr-tb"/>
    </style:style>
    <style:style style:name="Tabella5.A" style:family="table-column">
      <style:table-column-properties style:column-width="16.457cm"/>
    </style:style>
    <style:style style:name="Tabella5.1" style:family="table-row">
      <style:table-row-properties style:min-row-height="1.5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457cm" fo:margin-left="-0.132cm" table:align="left" style:writing-mode="lr-tb"/>
    </style:style>
    <style:style style:name="Tabella6.A" style:family="table-column">
      <style:table-column-properties style:column-width="16.4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457cm" fo:margin-left="-0.132cm" table:align="left" style:writing-mode="lr-tb"/>
    </style:style>
    <style:style style:name="Tabella7.A" style:family="table-column">
      <style:table-column-properties style:column-width="16.45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457cm" fo:margin-left="-0.132cm" table:align="left" style:writing-mode="lr-tb"/>
    </style:style>
    <style:style style:name="Tabella8.A" style:family="table-column">
      <style:table-column-properties style:column-width="16.45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9pt" style:font-size-asian="9pt" style:font-name-complex="Georgia" style:font-size-complex="9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orphans="0" fo:widows="0" style:text-autospace="none" style:snap-to-layout-gri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Georgia" style:font-name-complex="Georgia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>
        <style:tab-stops>
          <style:tab-stop style:position="8.74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9pt" style:font-size-asian="9pt" style:font-name-complex="Georgi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OPOSTA DI EMENDAMENTO </text:h>
      <text:h text:style-name="Heading_20_2" text:outline-level="2">AL BILANCIO DI PREVISIONE 2021-2023</text:h>
      <text:p text:style-name="P3"/>
      <text:p text:style-name="P3"/>
      <text:p text:style-name="P3">PROT. N. ______</text:p>
      <text:p text:style-name="P3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">1. Parte di bilancio</text:span><text:span text:style-name="T2">: <text:s/>_______________________________________________</text:span></text:p>
          </table:table-cell>
        </table:table-row>
      </table:table>
      <text:p text:style-name="P1"><text:span text:style-name="T2"><text:tab/></text:span><text:span text:style-name="T3"> <text:s text:c="57"/>(indicare se parte corrente o parte investimenti)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1">2. A iniziativa di</text:span><text:span text:style-name="T2">:___________________________________________________</text:span></text:p>
          </table:table-cell>
        </table:table-row>
      </table:table>
      <text:p text:style-name="P3">(gruppo consiliare, consigliere comunale, ..)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<text:span text:style-name="T1">3. Oggetto</text:span><text:span text:style-name="T2">: _______________________________________________________</text:span></text:p>
            <text:p text:style-name="P6"/>
            <text:p text:style-name="P6"><text:s text:c="23"/>_______________________________________________________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2"><text:span text:style-name="T1">4. Motivazione</text:span><text:span text:style-name="T2">: ________________________________________________</text:span>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/>
          </table:table-cell>
        </table:table-row>
      </table:table>
      <text:p text:style-name="P9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2"><text:span text:style-name="T1">5. Importo</text:span><text:span text:style-name="T2">: € <text:s/>____________________</text:span></text:p>
          </table:table-cell>
        </table:table-row>
      </table:table>
      <text:p text:style-name="P4"/>
      <text:p text:style-name="P4"/>
      <text:p text:style-name="P10">Indicare la movimentazione necessaria al mantenimento dell’equilibrio di bilancio:</text:p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ENTRATA</text:p>
          </table:table-cell>
        </table:table-row>
      </table:table>
      <text:p text:style-name="P4"/>
      <text:p text:style-name="P4">TITOLO _____ TIPOLOGIA _____ CATEGORIA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USCITA </text:p>
          </table:table-cell>
        </table:table-row>
      </table:table>
      <text:p text:style-name="P4"/>
      <text:p text:style-name="P7">MISSIONE _____ PROGRAMMA _____ TITOLO _____ MACROAGGREGATO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ext:p text:style-name="P4"/>
      <text:p text:style-name="P1"><text:span text:style-name="T3">______, lì ____/____/________</text:span><text:span text:style-name="T2"><text:tab/><text:tab/><text:tab/><text:tab/><text:tab/><text:tab/><text:tab/><text:tab/> <text:s text:c="2"/></text:span></text:p>
      <text:p text:style-name="P13"/>
      <text:p text:style-name="P13">IL PROPONENTE</text:p>
      <text:p text:style-name="P14"><text:tab/><text:tab/><text:tab/><text:tab/><text:tab/> <text:s/><text:tab/> <text:s text:c="7"/>(_______________________)</text:p>
      <text:p text:style-name="P4"/>
      <text:p text:style-name="P4"/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6. Parte riservata all’Area Servizi Finanziari:</text:p>
          </table:table-cell>
        </table:table-row>
      </table:table>
      <text:p text:style-name="P4"/>
      <text:p text:style-name="P11"/>
      <text:p text:style-name="P11">PARERE TECNICO: FAVOREVOLE/SFAVOREVOLE</text:p>
      <text:p text:style-name="P3"/>
      <text:p text:style-name="P3"/>
      <text:p text:style-name="P3"/>
      <text:p text:style-name="P3">Russi, lì ____/____/________<text:tab/><text:tab/><text:tab/><text:tab/> <text:s text:c="12"/>IL RESPONSABILE DELL’AREA</text:p>
      <text:p text:style-name="P3"/>
      <text:p text:style-name="P3"/>
      <text:p text:style-name="P3"><text:tab/><text:tab/><text:tab/><text:tab/><text:tab/><text:tab/> <text:s text:c="15"/>____________________________________</text:p>
      <text:p text:style-name="P3"><text:tab/></text:p>
      <text:p text:style-name="P3"/>
      <text:p text:style-name="P3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Georgia" fo:font-weight="bold" style:font-weight-asian="bold" style:font-name-complex="Georgi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MENDAMENTO </dc:title>
    <meta:initial-creator>bigmon</meta:initial-creator>
    <meta:creation-date>2014-04-23T14:15:00</meta:creation-date>
    <dc:date>2021-01-05T16:23:19.13</dc:date>
    <meta:print-date>2015-05-27T11:09:00</meta:print-date>
    <meta:editing-cycles>10</meta:editing-cycles>
    <meta:editing-duration>PT42M25S</meta:editing-duration>
    <meta:generator>OpenOffice/4.1.4$Win32 OpenOffice.org_project/414m5$Build-9788</meta:generator>
    <meta:document-statistic meta:table-count="8" meta:image-count="0" meta:object-count="0" meta:page-count="2" meta:paragraph-count="47" meta:word-count="123" meta:character-count="2514"/>
  </office:meta>
</office:document-meta>
</file>