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autospace="none"/>
    </style:style>
    <style:style style:name="P4" style:family="paragraph" style:parent-style-name="Standard">
      <style:paragraph-properties fo:line-height="100%" fo:text-align="justify" style:justify-single-word="false">
        <style:tab-stops>
          <style:tab-stop style:position="0.635cm"/>
        </style:tab-stops>
      </style:paragraph-properties>
    </style:style>
    <style:style style:name="P5" style:family="paragraph" style:parent-style-name="Standard">
      <style:paragraph-properties fo:line-height="100%" fo:text-align="justify" style:justify-single-word="false">
        <style:tab-stops>
          <style:tab-stop style:position="-3.501cm"/>
          <style:tab-stop style:position="0cm"/>
        </style:tab-stops>
      </style:paragraph-properties>
    </style:style>
    <style:style style:name="P6" style:family="paragraph" style:parent-style-name="Standard">
      <style:paragraph-properties fo:line-height="100%" fo:text-align="justify" style:justify-single-word="false" style:text-autospace="none">
        <style:tab-stops>
          <style:tab-stop style:position="-3.501cm"/>
          <style:tab-stop style:position="0cm"/>
        </style:tab-stops>
      </style:paragraph-properties>
    </style:style>
    <style:style style:name="P7" style:family="paragraph" style:parent-style-name="Standard">
      <style:paragraph-properties fo:line-height="100%" fo:text-align="center" style:justify-single-word="false"/>
      <style:text-properties style:font-name="Times New Roman" fo:font-size="11pt" fo:font-weight="bold" style:font-size-asian="11pt" style:font-weight-asian="bold" style:font-name-complex="Times New Roman" style:font-size-complex="11pt"/>
    </style:style>
    <style:style style:name="P8" style:family="paragraph" style:parent-style-name="Standard">
      <style:paragraph-properties fo:line-height="100%" fo:text-align="center" style:justify-single-word="false" style:text-autospace="none"/>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fo:line-height="100%" fo:text-align="justify" style:justify-single-word="false"/>
      <style:text-properties style:font-name="Times New Roman" fo:font-size="11pt" fo:font-weight="bold" style:font-size-asian="11pt" style:font-weight-asian="bold" style:font-name-complex="Times New Roman" style:font-size-complex="11pt"/>
    </style:style>
    <style:style style:name="P10" style:family="paragraph" style:parent-style-name="Standard">
      <style:paragraph-properties fo:line-height="100%" fo:text-align="justify" style:justify-single-word="false" style:text-autospace="none"/>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fo:line-height="100%" fo:text-align="justify" style:justify-single-word="false">
        <style:tab-stops>
          <style:tab-stop style:position="1.27cm"/>
        </style:tab-stops>
      </style:paragraph-properties>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line-height="10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line-height="100%" fo:text-align="justify" style:justify-single-word="false"/>
      <style:text-properties style:font-name="Times New Roman" fo:font-size="11pt" style:font-size-asian="11pt" style:font-name-complex="Times New Roman" style:font-size-complex="11pt"/>
    </style:style>
    <style:style style:name="P14" style:family="paragraph" style:parent-style-name="Standard">
      <style:paragraph-properties fo:line-height="100%" fo:text-align="justify" style:justify-single-word="false" style:text-autospace="none"/>
      <style:text-properties style:font-name="Times New Roman" fo:font-size="11pt" style:font-size-asian="11pt" style:font-name-complex="Times New Roman" style:font-size-complex="11pt"/>
    </style:style>
    <style:style style:name="P15" style:family="paragraph" style:parent-style-name="Standard">
      <style:paragraph-properties fo:line-height="100%" fo:text-align="justify" style:justify-single-word="false" style:text-autospace="none">
        <style:tab-stops>
          <style:tab-stop style:position="-3.501cm"/>
          <style:tab-stop style:position="0cm"/>
        </style:tab-stops>
      </style:paragraph-properties>
      <style:text-properties style:font-name="Times New Roman" fo:font-size="11pt" style:font-size-asian="11pt" style:font-name-complex="Times New Roman" style:font-size-complex="11pt"/>
    </style:style>
    <style:style style:name="P16" style:family="paragraph" style:parent-style-name="Standard">
      <style:paragraph-properties fo:line-height="100%" fo:text-align="justify" style:justify-single-word="false">
        <style:tab-stops>
          <style:tab-stop style:position="1.27cm"/>
        </style:tab-stops>
      </style:paragraph-properties>
      <style:text-properties style:font-name="Times New Roman" fo:font-size="11pt" style:font-size-asian="11pt" style:font-name-complex="Times New Roman" style:font-size-complex="11pt"/>
    </style:style>
    <style:style style:name="P17" style:family="paragraph" style:parent-style-name="Standard">
      <style:paragraph-properties fo:line-height="100%" fo:text-align="center" style:justify-single-word="false"/>
      <style:text-properties style:font-name="Times New Roman" fo:font-size="11pt" style:font-size-asian="11pt" style:font-name-complex="Times New Roman" style:font-size-complex="11pt"/>
    </style:style>
    <style:style style:name="P18" style:family="paragraph" style:parent-style-name="Standard">
      <style:paragraph-properties fo:line-height="100%"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9" style:family="paragraph" style:parent-style-name="Standard">
      <style:paragraph-properties fo:line-height="100%" fo:text-align="justify" style:justify-single-word="false">
        <style:tab-stops>
          <style:tab-stop style:position="1.27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20" style:family="paragraph" style:parent-style-name="Standard">
      <style:paragraph-properties fo:line-height="100%" fo:text-align="justify" style:justify-single-word="false">
        <style:tab-stops>
          <style:tab-stop style:position="1.27cm"/>
        </style:tab-stops>
      </style:paragraph-properties>
      <style:text-properties style:font-name="Times New Roman" fo:font-size="11pt" style:text-underline-style="solid" style:text-underline-width="auto" style:text-underline-color="font-color" style:font-size-asian="11pt" style:font-name-complex="Times New Roman" style:font-size-complex="11pt"/>
    </style:style>
    <style:style style:name="P21" style:family="paragraph" style:parent-style-name="Standard">
      <style:paragraph-properties fo:line-height="100%" fo:text-align="justify" style:justify-single-word="false"/>
      <style:text-properties style:font-name="Times New Roman" fo:font-size="11pt" fo:background-color="transparent" style:font-size-asian="11pt" style:font-name-complex="Times New Roman" style:font-size-complex="11pt"/>
    </style:style>
    <style:style style:name="P22" style:family="paragraph" style:parent-style-name="Standard">
      <style:paragraph-properties fo:line-height="100%" fo:text-align="justify" style:justify-single-word="false"/>
      <style:text-properties style:font-name="Times New Roman" fo:font-size="11pt" fo:letter-spacing="0.002cm" fo:background-color="transparent" style:font-size-asian="11pt" style:font-name-complex="Times New Roman" style:font-size-complex="11pt"/>
    </style:style>
    <style:style style:name="P23" style:family="paragraph" style:parent-style-name="Standard">
      <style:paragraph-properties fo:line-height="100%" fo:text-align="justify" style:justify-single-word="false"/>
      <style:text-properties style:font-name="Times New Roman" fo:font-size="11pt" style:text-underline-style="none" style:font-size-asian="11pt" style:font-name-complex="Times New Roman" style:font-size-complex="11pt"/>
    </style:style>
    <style:style style:name="P24" style:family="paragraph" style:parent-style-name="Standard">
      <style:paragraph-properties fo:line-height="100%" fo:text-align="justify" style:justify-single-word="false"/>
      <style:text-properties style:font-name="Times New Roman" fo:font-size="11pt" fo:font-style="italic" fo:background-color="#66ff99" style:font-size-asian="11pt" style:font-style-asian="italic" style:font-name-complex="Times New Roman" style:font-size-complex="11pt" style:font-style-complex="italic"/>
    </style:style>
    <style:style style:name="P25" style:family="paragraph" style:parent-style-name="Standard">
      <style:paragraph-properties fo:line-height="100%" fo:text-align="justify" style:justify-single-word="false" style:text-autospace="none"/>
      <style:text-properties style:font-name="Times New Roman" fo:font-size="11pt" fo:font-style="italic" fo:background-color="#66ff99" style:font-size-asian="11pt" style:font-style-asian="italic" style:font-name-complex="Times New Roman" style:font-size-complex="11pt" style:font-style-complex="italic"/>
    </style:style>
    <style:style style:name="P26" style:family="paragraph" style:parent-style-name="Standard">
      <style:paragraph-properties fo:line-height="100%" fo:text-align="justify" style:justify-single-word="false"/>
      <style:text-properties style:font-name="Times New Roman" style:text-underline-style="none"/>
    </style:style>
    <style:style style:name="P27" style:family="paragraph" style:parent-style-name="Standard">
      <style:paragraph-properties fo:line-height="100%" fo:text-align="justify" style:justify-single-word="false"/>
      <style:text-properties fo:color="#000000" style:font-name="Times New Roman" fo:font-size="11pt" fo:font-weight="bold" style:font-size-asian="11pt" style:font-weight-asian="bold" style:font-name-complex="Times New Roman" style:font-size-complex="11pt"/>
    </style:style>
    <style:style style:name="P28" style:family="paragraph" style:parent-style-name="Standard">
      <style:paragraph-properties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29" style:family="paragraph" style:parent-style-name="Standard">
      <style:paragraph-properties fo:line-height="100%" fo:text-align="justify" style:justify-single-word="false"/>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P30" style:family="paragraph" style:parent-style-name="Standard">
      <style:paragraph-properties fo:line-height="100%" fo:text-align="justify" style:justify-single-word="false"/>
      <style:text-properties fo:color="#000000" style:font-name="Times New Roman" fo:font-size="11pt" style:font-size-asian="11pt" style:font-name-complex="Times New Roman" style:font-size-complex="11pt"/>
    </style:style>
    <style:style style:name="P31" style:family="paragraph" style:parent-style-name="Standard">
      <style:paragraph-properties fo:line-height="100%" fo:text-align="justify" style:justify-single-word="false" style:text-autospace="none"/>
      <style:text-properties fo:color="#000000" style:font-name="Times New Roman" fo:font-size="11pt" style:font-size-asian="11pt" style:font-name-complex="Times New Roman" style:font-size-complex="11pt"/>
    </style:style>
    <style:style style:name="P32" style:family="paragraph" style:parent-style-name="Standard">
      <style:paragraph-properties fo:line-height="100%" fo:text-align="justify" style:justify-single-word="false">
        <style:tab-stops>
          <style:tab-stop style:position="0.635cm"/>
        </style:tab-stops>
      </style:paragraph-properties>
      <style:text-properties fo:color="#000000" style:font-name="Times New Roman" fo:font-size="11pt" style:font-size-asian="11pt" style:font-name-complex="Times New Roman" style:font-size-complex="11pt"/>
    </style:style>
    <style:style style:name="P33" style:family="paragraph" style:parent-style-name="Standard">
      <style:paragraph-properties fo:line-height="100%" fo:text-align="justify" style:justify-single-word="false"/>
      <style:text-properties fo:color="#000000" style:font-name="Times New Roman" fo:font-size="11pt" fo:font-weight="normal" style:font-size-asian="11pt" style:font-weight-asian="normal" style:font-name-complex="Times New Roman" style:font-size-complex="11pt" style:font-weight-complex="normal"/>
    </style:style>
    <style:style style:name="P34" style:family="paragraph" style:parent-style-name="Standard">
      <style:paragraph-properties fo:line-height="100%" fo:text-align="justify" style:justify-single-word="false" style:text-autospace="none">
        <style:tab-stops>
          <style:tab-stop style:position="-3.501cm"/>
          <style:tab-stop style:position="0cm"/>
        </style:tab-stops>
      </style:paragraph-properties>
      <style:text-properties fo:color="#000000" style:font-name="Times New Roman" fo:font-size="11pt" fo:font-weight="normal" style:font-size-asian="11pt" style:font-weight-asian="normal" style:font-name-complex="Times New Roman" style:font-size-complex="11pt" style:font-weight-complex="normal"/>
    </style:style>
    <style:style style:name="P35" style:family="paragraph" style:parent-style-name="Standard">
      <style:paragraph-properties fo:line-height="100%" fo:text-align="justify" style:justify-single-word="false"/>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36" style:family="paragraph" style:parent-style-name="Standard">
      <style:paragraph-properties fo:line-height="100%" fo:text-align="justify" style:justify-single-word="false">
        <style:tab-stops>
          <style:tab-stop style:position="0.635cm"/>
        </style:tab-stops>
      </style:paragraph-properties>
      <style:text-properties fo:color="#000000" style:font-name="Times New Roman" fo:font-size="11pt" fo:background-color="transparent" style:font-size-asian="11pt" style:font-name-complex="Times New Roman" style:font-size-complex="11pt"/>
    </style:style>
    <style:style style:name="P37" style:family="paragraph" style:parent-style-name="Standard">
      <style:paragraph-properties fo:line-height="100%" fo:text-align="justify" style:justify-single-word="false"/>
      <style:text-properties fo:color="#000000" style:text-line-through-style="none" style:font-name="Times New Roman" fo:font-size="11pt" fo:font-weight="normal" style:font-size-asian="11pt" style:font-weight-asian="normal" style:font-name-complex="Times New Roman" style:font-size-complex="11pt" style:font-weight-complex="normal"/>
    </style:style>
    <style:style style:name="P38" style:family="paragraph" style:parent-style-name="Standard">
      <style:paragraph-properties fo:line-height="100%" fo:text-align="justify" style:justify-single-word="false" style:text-autospace="none"/>
      <style:text-properties style:text-line-through-style="solid" style:font-name="Times New Roman" fo:font-size="11pt" fo:background-color="#ffff00" style:font-size-asian="11pt" style:font-name-complex="Times New Roman" style:font-size-complex="11pt"/>
    </style:style>
    <style:style style:name="P39" style:family="paragraph" style:parent-style-name="Standard">
      <style:paragraph-properties fo:line-height="100%" fo:text-align="justify" style:justify-single-word="false"/>
      <style:text-properties fo:background-color="transparent"/>
    </style:style>
    <style:style style:name="P40" style:family="paragraph" style:parent-style-name="Standard">
      <style:paragraph-properties fo:line-height="100%" fo:text-align="justify" style:justify-single-word="false">
        <style:tab-stops>
          <style:tab-stop style:position="0.635cm"/>
        </style:tab-stops>
      </style:paragraph-properties>
      <style:text-properties fo:background-color="transparent"/>
    </style:style>
    <style:style style:name="P41"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1pt" style:font-size-asian="11pt" style:font-name-complex="Times New Roman" style:font-size-complex="11pt"/>
    </style:style>
    <style:style style:name="P42" style:family="paragraph" style:parent-style-name="Standard">
      <style:paragraph-properties loext:contextual-spacing="false" fo:margin-top="0cm" fo:margin-bottom="0cm" fo:line-height="100%" fo:text-align="justify" style:justify-single-word="false">
        <style:tab-stops>
          <style:tab-stop style:position="-3.501cm"/>
          <style:tab-stop style:position="0.501cm"/>
        </style:tab-stops>
      </style:paragraph-properties>
      <style:text-properties style:font-name="Times New Roman" fo:font-size="11pt" style:font-size-asian="11pt" style:font-name-complex="Times New Roman" style:font-size-complex="11pt"/>
    </style:style>
    <style:style style:name="P43" style:family="paragraph" style:parent-style-name="Standard">
      <style:paragraph-properties loext:contextual-spacing="false" fo:margin-top="0cm" fo:margin-bottom="0cm" fo:line-height="100%" fo:text-align="justify" style:justify-single-word="false"/>
      <style:text-properties style:font-name="Times New Roman" fo:font-size="11pt" fo:background-color="transparent" style:font-size-asian="11pt" style:font-size-complex="11pt"/>
    </style:style>
    <style:style style:name="P44" style:family="paragraph" style:parent-style-name="Standard">
      <style:paragraph-properties loext:contextual-spacing="false" fo:margin-top="0cm" fo:margin-bottom="0cm" fo:line-height="100%" fo:text-align="justify" style:justify-single-word="false"/>
      <style:text-properties fo:color="#000000" style:font-name="Times New Roman" fo:font-size="11pt" style:font-size-asian="11pt" style:font-name-complex="Times New Roman" style:font-size-complex="11pt"/>
    </style:style>
    <style:style style:name="P45" style:family="paragraph" style:parent-style-name="Standard">
      <style:paragraph-properties loext:contextual-spacing="false" fo:margin-top="0cm" fo:margin-bottom="0cm" fo:line-height="100%" fo:text-align="justify" style:justify-single-word="false"/>
      <style:text-properties fo:color="#000000" style:text-line-through-style="none" style:font-name="Times New Roman" fo:font-size="11pt" fo:language="it" fo:country="IT" fo:font-weight="normal" style:letter-kerning="true" fo:background-color="transparent" style:font-name-asian="Arial Unicode MS" style:font-size-asian="11pt" style:language-asian="zh" style:country-asian="CN" style:font-weight-asian="normal" style:font-name-complex="Times New Roman" style:font-size-complex="11pt" style:language-complex="hi" style:country-complex="IN" style:font-weight-complex="normal"/>
    </style:style>
    <style:style style:name="P46" style:family="paragraph" style:parent-style-name="Standard">
      <style:paragraph-properties loext:contextual-spacing="false" fo:margin-top="0cm" fo:margin-bottom="0cm" fo:line-height="100%" fo:text-align="justify" style:justify-single-word="false"/>
    </style:style>
    <style:style style:name="P47" style:family="paragraph" style:parent-style-name="Standard">
      <style:paragraph-properties loext:contextual-spacing="false" fo:margin-top="0cm" fo:margin-bottom="0cm" fo:line-height="100%" fo:text-align="justify" style:justify-single-word="false">
        <style:tab-stops>
          <style:tab-stop style:position="-3.501cm"/>
          <style:tab-stop style:position="0.501cm"/>
        </style:tab-stops>
      </style:paragraph-properties>
    </style:style>
    <style:style style:name="P48" style:family="paragraph" style:parent-style-name="Standard">
      <style:paragraph-properties loext:contextual-spacing="false" fo:margin-top="0cm" fo:margin-bottom="0cm" fo:line-height="100%" fo:text-align="justify" style:justify-single-word="false"/>
      <style:text-properties fo:background-color="#ff6600"/>
    </style:style>
    <style:style style:name="P49" style:family="paragraph" style:parent-style-name="Standard">
      <style:paragraph-properties loext:contextual-spacing="false" fo:margin-top="0cm" fo:margin-bottom="0cm" fo:line-height="100%" fo:text-align="justify" style:justify-single-word="false"/>
      <style:text-properties fo:background-color="transparent"/>
    </style:style>
    <style:style style:name="P50" style:family="paragraph" style:parent-style-name="Standard">
      <style:paragraph-properties loext:contextual-spacing="false" fo:margin-top="0cm" fo:margin-bottom="0cm" fo:line-height="100%" fo:text-align="justify" style:justify-single-word="false"/>
      <style:text-properties fo:background-color="transparent"/>
    </style:style>
    <style:style style:name="P51" style:family="paragraph" style:parent-style-name="Standard">
      <style:paragraph-properties loext:contextual-spacing="false" fo:margin-top="0cm" fo:margin-bottom="0cm" fo:line-height="100%" fo:text-align="justify" style:justify-single-word="false"/>
      <style:text-properties fo:background-color="transparent"/>
    </style:style>
    <style:style style:name="P52" style:family="paragraph" style:parent-style-name="Standard">
      <style:paragraph-properties loext:contextual-spacing="false" fo:margin-top="0cm" fo:margin-bottom="0cm" fo:line-height="100%" fo:text-align="justify" style:justify-single-word="false"/>
      <style:text-properties fo:background-color="transparent"/>
    </style:style>
    <style:style style:name="P53" style:family="paragraph" style:parent-style-name="Standard">
      <style:paragraph-properties loext:contextual-spacing="false" fo:margin-top="0cm" fo:margin-bottom="0cm" fo:line-height="100%" fo:text-align="justify" style:justify-single-word="false"/>
      <style:text-properties fo:background-color="transparent"/>
    </style:style>
    <style:style style:name="P54" style:family="paragraph" style:parent-style-name="Standard">
      <style:paragraph-properties loext:contextual-spacing="false" fo:margin-top="0cm" fo:margin-bottom="0cm" fo:line-height="100%" fo:text-align="justify" style:justify-single-word="false" fo:orphans="0" fo:widows="0" fo:hyphenation-ladder-count="no-limit" style:text-autospace="none" style:writing-mode="lr-tb"/>
      <style:text-properties fo:color="#000000" style:font-name="Times New Roman" fo:font-size="11pt" fo:font-weight="normal"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55" style:family="paragraph" style:parent-style-name="Standard">
      <style:paragraph-properties loext:contextual-spacing="false" fo:margin-top="0cm" fo:margin-bottom="0cm" fo:line-height="100%" fo:text-align="justify" style:justify-single-word="false" fo:orphans="0" fo:widows="0" fo:hyphenation-ladder-count="no-limit" style:writing-mode="lr-tb"/>
      <style:text-properties fo:hyphenate="false" fo:hyphenation-remain-char-count="2" fo:hyphenation-push-char-count="2"/>
    </style:style>
    <style:style style:name="P56" style:family="paragraph" style:parent-style-name="Standard">
      <style:paragraph-properties loext:contextual-spacing="false" fo:margin-top="0cm" fo:margin-bottom="0cm" fo:line-height="100%" fo:text-align="justify" style:justify-single-word="false" fo:orphans="0" fo:widows="0" fo:hyphenation-ladder-count="no-limit" style:writing-mode="lr-tb"/>
      <style:text-properties fo:hyphenate="false" fo:hyphenation-remain-char-count="2" fo:hyphenation-push-char-count="2"/>
    </style:style>
    <style:style style:name="P57" style:family="paragraph" style:parent-style-name="Standard">
      <style:paragraph-properties loext:contextual-spacing="false" fo:margin-top="0cm" fo:margin-bottom="0cm" fo:line-height="100%" fo:text-align="justify" style:justify-single-word="false" fo:orphans="0" fo:widows="0" fo:hyphenation-ladder-count="no-limit"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58" style:family="paragraph" style:parent-style-name="Standard">
      <style:paragraph-properties loext:contextual-spacing="false" fo:margin-top="0cm" fo:margin-bottom="0cm" fo:line-height="100%" fo:text-align="justify" style:justify-single-word="false" fo:orphans="0" fo:widows="0" fo:hyphenation-ladder-count="no-limit" style:writing-mode="lr-tb"/>
      <style:text-properties fo:background-color="transparent" fo:hyphenate="false" fo:hyphenation-remain-char-count="2" fo:hyphenation-push-char-count="2"/>
    </style:style>
    <style:style style:name="P59" style:family="paragraph" style:parent-style-name="Default">
      <style:paragraph-properties loext:contextual-spacing="false" fo:margin-top="0cm" fo:margin-bottom="0cm" fo:line-height="100%" fo:text-align="justify" style:justify-single-word="false"/>
    </style:style>
    <style:style style:name="P60" style:family="paragraph" style:parent-style-name="Default">
      <style:paragraph-properties loext:contextual-spacing="false" fo:margin-top="0cm" fo:margin-bottom="0cm" fo:line-height="100%" fo:text-align="justify" style:justify-single-word="false"/>
      <style:text-properties fo:background-color="transparent"/>
    </style:style>
    <style:style style:name="P61" style:family="paragraph" style:parent-style-name="Normale_20__28_Web_29_">
      <style:paragraph-properties loext:contextual-spacing="false" fo:margin-top="0cm" fo:margin-bottom="0cm" fo:line-height="100%" fo:text-align="justify" style:justify-single-word="false"/>
    </style:style>
    <style:style style:name="P62" style:family="paragraph" style:parent-style-name="Normale_20__28_Web_29_">
      <style:paragraph-properties loext:contextual-spacing="false" fo:margin-top="0cm" fo:margin-bottom="0cm" fo:line-height="100%" fo:text-align="justify" style:justify-single-word="false" style:text-autospace="none"/>
    </style:style>
    <style:style style:name="P63" style:family="paragraph" style:parent-style-name="Normale_20__28_Web_29_">
      <style:paragraph-properties loext:contextual-spacing="false" fo:margin-top="0cm" fo:margin-bottom="0cm" fo:line-height="100%" fo:text-align="justify" style:justify-single-word="false"/>
      <style:text-properties style:font-name="Times New Roman" fo:font-size="11pt" style:font-size-asian="11pt" style:font-name-complex="Times New Roman" style:font-size-complex="11pt"/>
    </style:style>
    <style:style style:name="P64" style:family="paragraph" style:parent-style-name="Normale_20__28_Web_29_">
      <style:paragraph-properties loext:contextual-spacing="false" fo:margin-top="0cm" fo:margin-bottom="0cm" fo:line-height="100%" fo:text-align="justify" style:justify-single-word="false" style:text-autospace="none"/>
      <style:text-properties style:font-name="Times New Roman" fo:font-size="11pt" style:font-size-asian="11pt" style:font-name-complex="Times New Roman" style:font-size-complex="11pt"/>
    </style:style>
    <style:style style:name="P65" style:family="paragraph" style:parent-style-name="Normale_20__28_Web_29_">
      <style:paragraph-properties loext:contextual-spacing="false" fo:margin-top="0cm" fo:margin-bottom="0cm" fo:line-height="100%" fo:text-align="justify" style:justify-single-word="false"/>
      <style:text-properties fo:color="#000000" style:font-name="Times New Roman" fo:font-size="11pt" style:font-size-asian="11pt" style:font-name-complex="Times New Roman" style:font-size-complex="11pt"/>
    </style:style>
    <style:style style:name="P66" style:family="paragraph" style:parent-style-name="Normale_20__28_Web_29_">
      <style:paragraph-properties loext:contextual-spacing="false" fo:margin-top="0cm" fo:margin-bottom="0cm" fo:line-height="100%" fo:text-align="justify" style:justify-single-word="false" style:text-autospace="none"/>
      <style:text-properties fo:color="#000000" style:font-name="Times New Roman" fo:font-size="11pt" fo:font-weight="bold" fo:background-color="#00ff00" style:font-size-asian="11pt" style:font-weight-asian="bold" style:font-name-complex="Times New Roman" style:font-size-complex="11pt"/>
    </style:style>
    <style:style style:name="P67" style:family="paragraph" style:parent-style-name="Normale_20__28_Web_29_">
      <style:paragraph-properties loext:contextual-spacing="false" fo:margin-top="0cm" fo:margin-bottom="0cm" fo:line-height="100%" fo:text-align="justify" style:justify-single-word="false"/>
      <style:text-properties fo:background-color="transparent"/>
    </style:style>
    <style:style style:name="P68" style:family="paragraph" style:parent-style-name="Testo_20_normale">
      <style:paragraph-properties loext:contextual-spacing="false" fo:margin-top="0cm" fo:margin-bottom="0cm" fo:line-height="100%" fo:text-align="justify" style:justify-single-word="false"/>
      <style:text-properties fo:background-color="transparent"/>
    </style:style>
    <style:style style:name="P69" style:family="paragraph" style:parent-style-name="Standard">
      <style:paragraph-properties fo:line-height="100%" fo:text-align="justify" style:justify-single-word="false" fo:orphans="0" fo:widows="0" fo:hyphenation-ladder-count="no-limit" style:writing-mode="lr-tb"/>
      <style:text-properties fo:hyphenate="false" fo:hyphenation-remain-char-count="2" fo:hyphenation-push-char-count="2"/>
    </style:style>
    <style:style style:name="P70" style:family="paragraph" style:parent-style-name="Standard">
      <style:paragraph-properties fo:line-height="100%" fo:text-align="justify" style:justify-single-word="false" fo:orphans="0" fo:widows="0" fo:hyphenation-ladder-count="no-limit" style:writing-mode="lr-tb"/>
      <style:text-properties fo:color="#000000" style:font-name="Times New Roman" fo:font-size="11pt" style:font-size-asian="11pt" style:font-name-complex="Times New Roman" style:font-size-complex="11pt" fo:hyphenate="false" fo:hyphenation-remain-char-count="2" fo:hyphenation-push-char-count="2"/>
    </style:style>
    <style:style style:name="P71" style:family="paragraph" style:parent-style-name="Testo_20_normale">
      <style:paragraph-properties fo:line-height="100%" fo:text-align="justify" style:justify-single-word="false" fo:orphans="2" fo:widows="2" fo:hyphenation-ladder-count="no-limit" style:writing-mode="lr-tb"/>
      <style:text-properties fo:hyphenate="true" fo:hyphenation-remain-char-count="2" fo:hyphenation-push-char-count="2"/>
    </style:style>
    <style:style style:name="P72" style:family="paragraph" style:parent-style-name="Testo_20_normale">
      <style:paragraph-properties fo:line-height="100%" fo:text-align="justify" style:justify-single-word="false" fo:orphans="2" fo:widows="2" fo:hyphenation-ladder-count="no-limit" style:writing-mode="lr-tb"/>
      <style:text-properties fo:color="#000000" style:font-name="Times New Roman" fo:font-size="11pt" style:font-size-asian="11pt" style:font-name-complex="Times New Roman" style:font-size-complex="11pt" fo:hyphenate="true" fo:hyphenation-remain-char-count="2" fo:hyphenation-push-char-count="2"/>
    </style:style>
    <style:style style:name="P73" style:family="paragraph" style:parent-style-name="Testo_20_normale">
      <style:paragraph-properties fo:line-height="100%" fo:text-align="justify" style:justify-single-word="false" fo:orphans="2" fo:widows="2" fo:hyphenation-ladder-count="no-limit" style:writing-mode="lr-tb"/>
      <style:text-properties fo:color="#000000"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fo:hyphenate="true" fo:hyphenation-remain-char-count="2" fo:hyphenation-push-char-count="2"/>
    </style:style>
    <style:style style:name="P74" style:family="paragraph" style:parent-style-name="Testo_20_normale">
      <style:paragraph-properties fo:line-height="100%" fo:text-align="justify" style:justify-single-word="false" fo:orphans="2" fo:widows="2" fo:hyphenation-ladder-count="no-limit" style:writing-mode="lr-tb"/>
      <style:text-properties fo:color="#000000"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true" fo:hyphenation-remain-char-count="2" fo:hyphenation-push-char-count="2"/>
    </style:style>
    <style:style style:name="P75" style:family="paragraph" style:parent-style-name="Testo_20_normale">
      <style:paragraph-properties fo:line-height="100%" fo:text-align="justify" style:justify-single-word="false" fo:orphans="2" fo:widows="2" fo:hyphenation-ladder-count="no-limit" style:writing-mode="lr-tb"/>
      <style:text-properties style:font-name="Times New Roman" fo:font-size="11pt" fo:font-weight="bold" style:font-size-asian="11pt" style:font-weight-asian="bold" style:font-name-complex="Times New Roman" style:font-size-complex="11pt" fo:hyphenate="true" fo:hyphenation-remain-char-count="2" fo:hyphenation-push-char-count="2"/>
    </style:style>
    <style:style style:name="P76" style:family="paragraph" style:parent-style-name="Testo_20_normale">
      <style:paragraph-properties fo:line-height="100%" fo:text-align="justify" style:justify-single-word="false" fo:orphans="2" fo:widows="2" fo:hyphenation-ladder-count="no-limit" style:writing-mode="lr-tb"/>
      <style:text-properties style:font-name="Times New Roman" fo:font-size="11pt" style:font-size-asian="11pt" style:font-name-complex="Times New Roman" style:font-size-complex="11pt" fo:hyphenate="true" fo:hyphenation-remain-char-count="2" fo:hyphenation-push-char-count="2"/>
    </style:style>
    <style:style style:name="P77" style:family="paragraph" style:parent-style-name="Testo_20_normale">
      <style:paragraph-properties fo:line-height="100%" fo:text-align="justify" style:justify-single-word="false" fo:orphans="2" fo:widows="2" fo:hyphenation-ladder-count="no-limit" style:writing-mode="lr-tb"/>
      <style:text-properties style:font-name="Times New Roman" fo:font-size="11pt" fo:background-color="transparent" style:font-size-asian="11pt" style:font-name-complex="Times New Roman" style:font-size-complex="11pt" fo:hyphenate="true" fo:hyphenation-remain-char-count="2" fo:hyphenation-push-char-count="2"/>
    </style:style>
    <style:style style:name="P78" style:family="paragraph" style:parent-style-name="Testo_20_normale">
      <style:paragraph-properties fo:line-height="100%" fo:text-align="justify" style:justify-single-word="false" fo:orphans="2" fo:widows="2" fo:hyphenation-ladder-count="no-limit" style:writing-mode="lr-tb"/>
      <style:text-properties fo:background-color="transparent" fo:hyphenate="true" fo:hyphenation-remain-char-count="2" fo:hyphenation-push-char-count="2"/>
    </style:style>
    <style:style style:name="P79" style:family="paragraph" style:parent-style-name="Standard">
      <style:paragraph-properties fo:line-height="100%" fo:text-align="justify" style:justify-single-word="false" fo:padding-left="0cm" fo:padding-right="0cm" fo:padding-top="0cm" fo:padding-bottom="0.035cm" fo:border-left="none" fo:border-right="none" fo:border-top="none" fo:border-bottom="0.035cm solid #000000">
        <style:tab-stops>
          <style:tab-stop style:position="1.27cm"/>
        </style:tab-stops>
      </style:paragraph-properties>
      <style:text-properties style:font-name="Times New Roman" fo:font-size="11pt" fo:font-weight="bold" style:font-size-asian="11pt" style:font-weight-asian="bold" style:font-name-complex="Times New Roman" style:font-size-complex="11pt"/>
    </style:style>
    <style:style style:name="P80" style:family="paragraph" style:parent-style-name="Standard">
      <style:paragraph-properties fo:line-height="100%" fo:text-align="justify" style:justify-single-word="false" fo:padding-left="0cm" fo:padding-right="0cm" fo:padding-top="0cm" fo:padding-bottom="0.035cm" fo:border-left="none" fo:border-right="none" fo:border-top="none" fo:border-bottom="0.035cm solid #000000">
        <style:tab-stops>
          <style:tab-stop style:position="1.27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81"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tyle>
    <style:style style:name="P82"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fo:background-color="transparent"/>
    </style:style>
    <style:style style:name="P83" style:family="paragraph" style:parent-style-name="Default">
      <style:paragraph-properties fo:line-height="100%" fo:text-align="justify" style:justify-single-word="false"/>
    </style:style>
    <style:style style:name="P84" style:family="paragraph" style:parent-style-name="Default">
      <style:paragraph-properties fo:line-height="100%" fo:text-align="justify" style:justify-single-word="false" fo:orphans="2" fo:widows="2" style:text-autospace="none"/>
    </style:style>
    <style:style style:name="P85" style:family="paragraph" style:parent-style-name="Default">
      <style:paragraph-properties fo:line-height="10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86" style:family="paragraph" style:parent-style-name="Default">
      <style:paragraph-properties fo:line-height="100%" fo:text-align="justify" style:justify-single-word="false"/>
      <style:text-properties style:font-name="Times New Roman" fo:font-size="11pt" fo:font-weight="bold" style:font-size-asian="11pt" style:font-weight-asian="bold" style:font-name-complex="Times New Roman" style:font-size-complex="11pt"/>
    </style:style>
    <style:style style:name="P87" style:family="paragraph" style:parent-style-name="Default">
      <style:paragraph-properties fo:line-height="100%" fo:text-align="justify" style:justify-single-word="false"/>
      <style:text-properties style:font-name="Times New Roman" fo:font-size="11pt" style:font-size-asian="11pt" style:font-name-complex="Times New Roman" style:font-size-complex="11pt"/>
    </style:style>
    <style:style style:name="P88" style:family="paragraph" style:parent-style-name="Default">
      <style:paragraph-properties fo:line-height="100%" fo:text-align="justify" style:justify-single-word="false"/>
      <style:text-properties fo:color="#000000" style:font-name="Times New Roman" fo:font-size="11pt" style:font-size-asian="11pt" style:font-name-complex="Times New Roman" style:font-size-complex="11pt"/>
    </style:style>
    <style:style style:name="P89" style:family="paragraph" style:parent-style-name="Default">
      <style:paragraph-properties fo:line-height="100%" fo:text-align="justify" style:justify-single-word="false" style:text-autospace="none"/>
      <style:text-properties fo:color="#000000" style:font-name="Times New Roman" fo:font-size="11pt" style:font-size-asian="11pt" style:font-name-complex="Times New Roman" style:font-size-complex="11pt"/>
    </style:style>
    <style:style style:name="P90" style:family="paragraph" style:parent-style-name="Default">
      <style:paragraph-properties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91" style:family="paragraph" style:parent-style-name="Default">
      <style:paragraph-properties fo:line-height="100%" fo:text-align="justify" style:justify-single-word="false"/>
      <style:text-properties fo:color="#000000" style:text-line-through-style="solid" style:font-name="Times New Roman" fo:font-size="11pt" fo:background-color="#ffff00" style:font-size-asian="11pt" style:font-name-complex="Times New Roman" style:font-size-complex="11pt"/>
    </style:style>
    <style:style style:name="P92" style:family="paragraph" style:parent-style-name="Testo_20_normale">
      <style:paragraph-properties fo:line-height="100%" fo:text-align="justify" style:justify-single-word="false"/>
      <style:text-properties style:font-name="Times New Roman" fo:font-size="11pt" style:font-size-asian="11pt" style:font-name-complex="Times New Roman" style:font-size-complex="11pt"/>
    </style:style>
    <style:style style:name="P93" style:family="paragraph" style:parent-style-name="Testo_20_normale">
      <style:paragraph-properties fo:line-height="100%" fo:text-align="center" style:justify-single-word="false" fo:orphans="0" fo:widows="0"/>
      <style:text-properties style:font-name="Times New Roman" fo:font-size="11pt" fo:font-style="italic" fo:font-weight="bold" style:font-size-asian="11pt" style:font-style-asian="italic" style:font-weight-asian="bold" style:font-name-complex="Times New Roman" style:font-size-complex="11pt"/>
    </style:style>
    <style:style style:name="P94" style:family="paragraph" style:parent-style-name="Testo_20_normale">
      <style:paragraph-properties fo:line-height="100%" fo:text-align="justify" style:justify-single-word="false"/>
      <style:text-properties style:font-name="Times New Roman" fo:background-color="transparent"/>
    </style:style>
    <style:style style:name="P95" style:family="paragraph" style:parent-style-name="Testo_20_normale">
      <style:paragraph-properties fo:line-height="100%" fo:text-align="justify" style:justify-single-word="false"/>
    </style:style>
    <style:style style:name="P96" style:family="paragraph" style:parent-style-name="Testo_20_normale">
      <style:paragraph-properties fo:line-height="100%" fo:text-align="justify" style:justify-single-word="false"/>
      <style:text-properties fo:color="#000000" style:font-name="Times New Roman" fo:font-size="11pt" style:font-size-asian="11pt" style:font-name-complex="Times New Roman" style:font-size-complex="11pt"/>
    </style:style>
    <style:style style:name="P97" style:family="paragraph" style:parent-style-name="Testo_20_normale">
      <style:paragraph-properties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98" style:family="paragraph" style:parent-style-name="Testo_20_normale">
      <style:paragraph-properties fo:line-height="100%" fo:text-align="justify" style:justify-single-word="false"/>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99" style:family="paragraph" style:parent-style-name="Testo_20_normale">
      <style:paragraph-properties fo:line-height="100%" fo:text-align="justify" style:justify-single-word="false"/>
      <style:text-properties fo:color="#000000" style:font-name="Times New Roman" fo:font-size="11pt" fo:background-color="transparent" style:font-name-asian="Times New Roman" style:font-size-asian="11pt" style:font-name-complex="Times New Roman" style:font-size-complex="11pt"/>
    </style:style>
    <style:style style:name="P100" style:family="paragraph" style:parent-style-name="Standard" style:master-page-name="Standard">
      <style:paragraph-properties fo:line-height="100%" fo:text-align="center" style:justify-single-word="false" style:page-number="auto" style:text-autospace="none"/>
      <style:text-properties style:font-name="Times New Roman" fo:font-size="11pt" fo:font-weight="bold" style:font-size-asian="11pt" style:font-weight-asian="bold" style:font-name-complex="Times New Roman" style:font-size-complex="11pt"/>
    </style:style>
    <style:style style:name="P101" style:family="paragraph" style:parent-style-name="Standard" style:list-style-name="WW8Num1">
      <style:paragraph-properties fo:line-height="100%" fo:text-align="justify" style:justify-single-word="false"/>
      <style:text-properties style:font-name="Times New Roman" fo:font-size="11pt" style:font-size-asian="11pt" style:font-name-complex="Times New Roman" style:font-size-complex="11pt"/>
    </style:style>
    <style:style style:name="P102" style:family="paragraph" style:parent-style-name="Standard" style:list-style-name="WW8Num1">
      <style:paragraph-properties fo:line-height="100%" fo:text-align="justify" style:justify-single-word="false"/>
    </style:style>
    <style:style style:name="P103" style:family="paragraph" style:parent-style-name="Standard" style:list-style-name="WW8Num1">
      <style:paragraph-properties fo:line-height="100%" fo:text-align="justify" style:justify-single-word="false"/>
      <style:text-properties fo:color="#000000" style:font-name="Times New Roman" fo:font-size="11pt" style:font-size-asian="11pt" style:font-name-complex="Times New Roman" style:font-size-complex="11pt"/>
    </style:style>
    <style:style style:name="P104" style:family="paragraph" style:parent-style-name="Testo_20_normale" style:list-style-name="WW8Num2"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ext-properties fo:color="#000000" style:font-name="Times New Roman" fo:font-size="11pt" style:font-size-asian="11pt" style:font-name-complex="Times New Roman" style:font-size-complex="11pt" fo:hyphenate="true" fo:hyphenation-remain-char-count="2" fo:hyphenation-push-char-count="2"/>
    </style:style>
    <style:style style:name="T1" style:family="text">
      <style:text-properties style:font-name="Times New Roman" fo:font-size="11pt" fo:font-weight="bold" style:font-size-asian="11pt" style:font-weight-asian="bold"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fo:font-weight="bold" fo:background-color="#ffff00" style:font-size-asian="11pt" style:font-weight-asian="bold" style:font-name-complex="Times New Roman" style:font-size-complex="11pt" loext:char-shading-value="0"/>
    </style:style>
    <style:style style:name="T4"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5"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6"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7"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font-weight="normal" style:font-size-asian="11pt" style:font-weight-asian="normal" style:font-name-complex="Times New Roman" style:font-size-complex="11pt" style:font-weight-complex="normal"/>
    </style:style>
    <style:style style:name="T10"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11" style:family="text">
      <style:text-properties style:font-name="Times New Roman" fo:font-size="11pt" fo:letter-spacing="0.002cm" style:font-size-asian="11pt" style:font-name-complex="Times New Roman" style:font-size-complex="11pt"/>
    </style:style>
    <style:style style:name="T12" style:family="text">
      <style:text-properties style:font-name="Times New Roman" fo:font-size="11pt" fo:letter-spacing="0.002cm" fo:font-weight="bold" style:font-size-asian="11pt" style:font-weight-asian="bold" style:font-name-complex="Times New Roman" style:font-size-complex="11pt" style:font-weight-complex="bold"/>
    </style:style>
    <style:style style:name="T13" style:family="text">
      <style:text-properties style:font-name="Times New Roman" fo:font-size="11pt" fo:background-color="transparent" style:font-size-asian="11pt" style:font-name-complex="Times New Roman" style:font-size-complex="11pt" loext:char-shading-value="0"/>
    </style:style>
    <style:style style:name="T14" style:family="text">
      <style:text-properties style:font-name="Times New Roman" fo:font-size="11pt" fo:background-color="transparent" style:font-size-asian="11pt" style:font-name-complex="Times New Roman" style:font-size-complex="11pt" loext:char-shading-value="0"/>
    </style:style>
    <style:style style:name="T15" style:family="text">
      <style:text-properties fo:color="#000000" style:font-name="Times New Roman" fo:font-size="11pt" style:font-size-asian="11pt" style:font-name-complex="Times New Roman" style:font-size-complex="11pt"/>
    </style:style>
    <style:style style:name="T16" style:family="text">
      <style:text-properties fo:color="#000000" style:font-name="Times New Roman" fo:font-size="11pt" fo:background-color="#ffffff" style:font-size-asian="11pt" style:font-name-complex="Times New Roman" style:font-size-complex="11pt" loext:char-shading-value="0"/>
    </style:style>
    <style:style style:name="T17" style:family="text">
      <style:text-properties fo:color="#00000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18" style:family="text">
      <style:text-properties fo:color="#000000"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9" style:family="text">
      <style:text-properties fo:color="#000000" style:font-name="Times New Roman" fo:font-size="11pt" fo:language="it" fo:country="IT" fo:font-style="italic" fo:font-weight="normal" style:letter-kerning="true"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0" style:family="text">
      <style:text-properties fo:color="#000000" style:font-name="Times New Roman"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1" style:family="text">
      <style:text-properties fo:color="#000000" style:font-name="Times New Roman" fo:font-size="11pt" fo:language="it" fo:country="IT" fo:font-weight="normal" style:letter-kerning="true" style:font-name-asian="Arial Unicode MS" style:font-size-asian="11pt" style:language-asian="zh" style:country-asian="CN" style:font-weight-asian="normal" style:font-name-complex="Times New Roman" style:font-size-complex="11pt" style:language-complex="hi" style:country-complex="IN" style:font-weight-complex="normal"/>
    </style:style>
    <style:style style:name="T22" style:family="text">
      <style:text-properties fo:color="#000000" style:font-name="Times New Roman" fo:font-size="11pt" fo:language="it" fo:country="IT"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3" style:family="text">
      <style:text-properties fo:color="#000000" style:font-name="Times New Roman" fo:font-size="11pt" fo:language="it" fo:country="IT" fo:font-weight="normal" style:letter-kerning="true" fo:background-color="transparent" style:font-name-asian="Arial Unicode MS" style:font-size-asian="11pt" style:language-asian="zh" style:country-asian="CN" style:font-weight-asian="normal" style:font-name-complex="Times New Roman" style:font-size-complex="11pt" style:language-complex="hi" style:country-complex="IN" style:font-weight-complex="normal" loext:char-shading-value="0"/>
    </style:style>
    <style:style style:name="T24" style:family="text">
      <style:text-properties fo:color="#000000"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loext:char-shading-value="0"/>
    </style:style>
    <style:style style:name="T25" style:family="text">
      <style:text-properties fo:color="#000000"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text-scale="90%" loext:char-shading-value="0"/>
    </style:style>
    <style:style style:name="T26" style:family="text">
      <style:text-properties fo:color="#000000"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bold" loext:char-shading-value="0"/>
    </style:style>
    <style:style style:name="T27" style:family="text">
      <style:text-properties fo:color="#000000" style:font-name="Times New Roman"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style:text-scale="90%" loext:char-shading-value="0"/>
    </style:style>
    <style:style style:name="T28" style:family="text">
      <style:text-properties fo:color="#000000" style:font-name="Times New Roman" fo:font-size="11pt" fo:language="it" fo:country="IT" style:text-underline-style="solid" style:text-underline-width="auto" style:text-underline-color="font-color" fo:font-weight="normal" style:letter-kerning="true" style:font-name-asian="Arial Unicode MS" style:font-size-asian="11pt" style:language-asian="zh" style:country-asian="CN" style:font-weight-asian="normal" style:font-name-complex="Times New Roman" style:font-size-complex="11pt" style:language-complex="hi" style:country-complex="IN" style:font-weight-complex="normal"/>
    </style:style>
    <style:style style:name="T29" style:family="text">
      <style:text-properties fo:color="#000000" style:font-name="Times New Roman" fo:font-size="11pt" fo:language="it" fo:country="IT" style:text-underline-style="solid" style:text-underline-width="auto" style:text-underline-color="font-color" style:letter-kerning="true" style:font-name-asian="Arial Unicode MS" style:font-size-asian="11pt" style:language-asian="zh" style:country-asian="CN" style:font-name-complex="Times New Roman" style:font-size-complex="11pt" style:language-complex="hi" style:country-complex="IN"/>
    </style:style>
    <style:style style:name="T30" style:family="text">
      <style:text-properties fo:color="#000000" style:font-name="Times New Roman"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normal"/>
    </style:style>
    <style:style style:name="T31" style:family="text">
      <style:text-properties fo:color="#000000" style:font-name="Times New Roman" fo:font-size="11pt" fo:language="it" fo:country="IT" fo:font-weight="bold" style:letter-kerning="true" style:font-name-asian="Arial Unicode MS" style:font-size-asian="11pt" style:language-asian="zh" style:country-asian="CN" style:font-weight-asian="bold" style:font-name-complex="Times New Roman" style:font-size-complex="11pt" style:language-complex="hi" style:country-complex="IN" style:font-weight-complex="bold"/>
    </style:style>
    <style:style style:name="T32" style:family="text">
      <style:text-properties fo:color="#000000" style:font-name="Times New Roman" fo:font-size="11pt" fo:language="it" fo:country="IT" fo:font-weight="bold"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loext:char-shading-value="0"/>
    </style:style>
    <style:style style:name="T33" style:family="text">
      <style:text-properties fo:color="#000000"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hi" style:country-complex="IN" style:font-weight-complex="normal" loext:char-shading-value="0"/>
    </style:style>
    <style:style style:name="T34" style:family="text">
      <style:text-properties fo:color="#000000" style:font-name="Times New Roman" fo:font-size="11pt" fo:language="it" fo:country="IT" style:letter-kerning="true" style:font-name-asian="Arial Unicode MS" style:font-size-asian="11pt" style:language-asian="zh" style:country-asian="CN" style:font-name-complex="Times New Roman" style:font-size-complex="11pt" style:language-complex="hi" style:country-complex="IN"/>
    </style:style>
    <style:style style:name="T35" style:family="text">
      <style:text-properties fo:color="#000000"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loext:char-shading-value="0"/>
    </style:style>
    <style:style style:name="T36" style:family="text">
      <style:text-properties fo:color="#000000" style:font-name="Times New Roman" fo:font-size="11pt" fo:language="it" fo:country="IT"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fo:color="#000000" style:font-name="Times New Roman" fo:font-size="11pt" fo:font-weight="bold" style:font-size-asian="11pt" style:font-weight-asian="bold" style:font-name-complex="Times New Roman" style:font-size-complex="11pt"/>
    </style:style>
    <style:style style:name="T38"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39" style:family="text">
      <style:text-properties fo:color="#000000" style:font-name="Times New Roman" fo:font-size="11pt" fo:font-weight="bold" fo:background-color="#ffffff" style:font-size-asian="11pt" style:font-weight-asian="bold" style:font-name-complex="Times New Roman" style:font-size-complex="11pt" loext:char-shading-value="0"/>
    </style:style>
    <style:style style:name="T40"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41" style:family="text">
      <style:text-properties fo:color="#000000" style:font-name="Times New Roman" fo:font-size="11pt" fo:font-weight="bold" fo:background-color="#ffff00" style:font-size-asian="11pt" style:font-weight-asian="bold" style:font-name-complex="Times New Roman" style:font-size-complex="11pt" loext:char-shading-value="0"/>
    </style:style>
    <style:style style:name="T42" style:family="text">
      <style:text-properties fo:color="#000000" style:font-name="Times New Roman" fo:font-size="11pt" fo:font-weight="bold" fo:background-color="transparent" style:font-size-asian="11pt" style:font-weight-asian="bold" style:font-name-complex="Times New Roman" style:font-size-complex="11pt" loext:char-shading-value="0"/>
    </style:style>
    <style:style style:name="T43" style:family="text">
      <style:text-properties fo:color="#000000"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44" style:family="text">
      <style:text-properties fo:color="#000000" style:font-name="Times New Roman"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45"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46"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T47"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language-complex="hi" style:country-complex="IN" style:font-weight-complex="normal" loext:char-shading-value="0"/>
    </style:style>
    <style:style style:name="T48" style:family="text">
      <style:text-properties fo:color="#000000" style:font-name="Times New Roman" fo:font-size="11pt" style:text-underline-style="none" fo:font-weight="bold" style:font-size-asian="11pt" style:font-weight-asian="bold" style:font-name-complex="Times New Roman" style:font-size-complex="11pt" style:font-weight-complex="bold"/>
    </style:style>
    <style:style style:name="T49"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50"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51"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52"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53" style:family="text">
      <style:text-properties fo:color="#000000" style:font-name="Times New Roman" fo:font-size="11pt" fo:letter-spacing="-0.012cm"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4"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style>
    <style:style style:name="T55"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56" style:family="text">
      <style:text-properties fo:color="#000000" style:font-name="Times New Roman" fo:font-size="11pt" fo:font-style="normal" style:font-size-asian="11pt" style:font-style-asian="normal" style:font-name-complex="Times New Roman" style:font-size-complex="11pt" style:font-style-complex="normal"/>
    </style:style>
    <style:style style:name="T57"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58" style:family="text">
      <style:text-properties fo:color="#000000" style:font-name="Times New Roman" fo:font-size="11pt" fo:background-color="transparent" style:font-size-asian="11pt" style:font-name-complex="Times New Roman" style:font-size-complex="11pt" loext:char-shading-value="0"/>
    </style:style>
    <style:style style:name="T59" style:family="text">
      <style:text-properties fo:color="#000000" style:font-name="Times New Roman" fo:font-size="11pt" fo:background-color="transparent" style:font-size-asian="11pt" style:font-name-complex="Times New Roman" style:font-size-complex="11pt" loext:char-shading-value="0"/>
    </style:style>
    <style:style style:name="T60" style:family="text">
      <style:text-properties fo:color="#000000" style:text-line-through-style="none" style:font-name="Times New Roman" fo:font-size="11pt" fo:font-weight="normal" style:font-size-asian="11pt" style:font-weight-asian="normal" style:font-name-complex="Times New Roman" style:font-size-complex="11pt" style:font-weight-complex="normal"/>
    </style:style>
    <style:style style:name="T61" style:family="text">
      <style:text-properties fo:color="#000000" style:text-line-through-style="none" style:font-name="Times New Roman" fo:font-size="11pt" fo:font-weight="normal" style:font-name-asian="Times New Roman1" style:font-size-asian="11pt" style:font-weight-asian="normal" style:font-name-complex="Times New Roman" style:font-size-complex="11pt" style:font-weight-complex="normal"/>
    </style:style>
    <style:style style:name="T62" style:family="text">
      <style:text-properties fo:color="#000000" style:text-line-through-style="none"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63" style:family="text">
      <style:text-properties fo:color="#000000" style:text-line-through-style="none"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64" style:family="text">
      <style:text-properties fo:color="#000000" style:text-line-through-style="none" style:font-name="Times New Roman" fo:font-size="11pt" style:text-underline-style="solid" style:text-underline-width="auto" style:text-underline-color="font-color" fo:font-weight="normal" style:font-name-asian="Times New Roman1" style:font-size-asian="11pt" style:font-weight-asian="normal" style:font-name-complex="Times New Roman" style:font-size-complex="11pt" style:font-weight-complex="normal"/>
    </style:style>
    <style:style style:name="T65" style:family="text">
      <style:text-properties fo:color="#000000" style:text-line-through-style="none" style:font-name="Times New Roman" fo:font-size="11pt" fo:font-weight="bold" style:font-size-asian="11pt" style:font-weight-asian="bold" style:font-name-complex="Times New Roman" style:font-size-complex="11pt" style:font-weight-complex="bold"/>
    </style:style>
    <style:style style:name="T66" style:family="text">
      <style:text-properties fo:color="#000000" style:text-line-through-style="none"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67" style:family="text">
      <style:text-properties fo:color="#000000" style:text-line-through-style="none"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68" style:family="text">
      <style:text-properties fo:color="#000000" style:text-line-through-style="none" style:font-name="Times New Roman" fo:font-size="11pt" style:font-size-asian="11pt" style:font-name-complex="Times New Roman" style:font-size-complex="11pt"/>
    </style:style>
    <style:style style:name="T69" style:family="text">
      <style:text-properties fo:color="#000000" style:text-line-through-style="none" style:font-name="Times New Roman" fo:font-size="11pt" style:text-underline-style="none" fo:font-weight="bold" style:font-size-asian="11pt" style:font-weight-asian="bold" style:font-name-complex="Times New Roman" style:font-size-complex="11pt" style:font-weight-complex="bold"/>
    </style:style>
    <style:style style:name="T70" style:family="text">
      <style:text-properties fo:color="#000000" style:text-line-through-style="none" style:font-name="Times New Roman" fo:font-size="11pt" style:text-underline-style="none" fo:font-weight="normal" style:font-size-asian="11pt" style:font-weight-asian="normal" style:font-name-complex="Times New Roman" style:font-size-complex="11pt" style:font-weight-complex="normal"/>
    </style:style>
    <style:style style:name="T71" style:family="text">
      <style:text-properties fo:color="#000000" style:text-line-through-style="none" style:font-name="Times New Roman" fo:font-size="11pt" style:text-underline-style="none" style:font-size-asian="11pt" style:font-name-complex="Times New Roman" style:font-size-complex="11pt"/>
    </style:style>
    <style:style style:name="T72" style:family="text">
      <style:text-properties fo:color="#000000" style:text-line-through-style="none" style:font-name="Times New Roman" fo:font-size="11pt" style:text-underline-style="none" fo:background-color="transparent" style:font-size-asian="11pt" style:font-name-complex="Times New Roman" style:font-size-complex="11pt" loext:char-shading-value="0"/>
    </style:style>
    <style:style style:name="T73" style:family="text">
      <style:text-properties fo:color="#00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74" style:family="text">
      <style:text-properties fo:color="#000000" style:text-line-through-style="none" style:font-name="Times New Roman" fo:font-size="11pt" fo:language="it" fo:country="IT" fo:font-weight="normal" style:letter-kerning="true" style:font-name-asian="Arial Unicode MS" style:font-size-asian="11pt" style:language-asian="zh" style:country-asian="CN" style:font-weight-asian="normal" style:font-name-complex="Times New Roman" style:font-size-complex="11pt" style:language-complex="hi" style:country-complex="IN" style:font-weight-complex="normal"/>
    </style:style>
    <style:style style:name="T75" style:family="text">
      <style:text-properties fo:color="#000000" style:text-line-through-style="none" style:font-name="Times New Roman" fo:font-size="11pt" fo:background-color="transparent" style:font-size-asian="11pt" style:font-name-complex="Times New Roman" style:font-size-complex="11pt" loext:char-shading-value="0"/>
    </style:style>
    <style:style style:name="T76" style:family="text">
      <style:text-properties fo:color="#000000" style:text-line-through-style="none" style:font-name="Times New Roman" fo:font-size="11pt" fo:background-color="transparent" style:font-size-asian="11pt" style:font-name-complex="Times New Roman" style:font-size-complex="11pt" loext:char-shading-value="0"/>
    </style:style>
    <style:style style:name="T77" style:family="text">
      <style:text-properties fo:color="#000000" style:text-line-through-style="none" style:font-name="Times New Roman" fo:font-size="11pt" fo:background-color="transparent" style:font-size-asian="11pt" style:font-name-complex="Times New Roman" style:font-size-complex="11pt" loext:char-shading-value="0"/>
    </style:style>
    <style:style style:name="T78" style:family="text">
      <style:text-properties fo:color="#000000" style:text-line-through-style="none" style:font-name="Times New Roman" fo:font-size="11pt" fo:background-color="transparent" style:font-size-asian="11pt" style:font-name-complex="Times New Roman" style:font-size-complex="11pt" loext:char-shading-value="0"/>
    </style:style>
    <style:style style:name="T79" style:family="text">
      <style:text-properties fo:color="#000000" style:text-line-through-style="none" style:font-name="Times New Roman" fo:font-size="11pt" fo:background-color="transparent" style:font-size-asian="11pt" style:font-name-complex="Times New Roman" style:font-size-complex="11pt" loext:char-shading-value="0"/>
    </style:style>
    <style:style style:name="T80" style:family="text">
      <style:text-properties fo:color="#000000" style:text-line-through-style="none" fo:language="it" fo:country="IT" fo:font-weight="bold" style:letter-kerning="true" style:font-name-asian="Arial Unicode MS" style:language-asian="zh" style:country-asian="CN" style:font-weight-asian="bold" style:font-name-complex="Times New Roman" style:language-complex="hi" style:country-complex="IN" style:font-weight-complex="bold"/>
    </style:style>
    <style:style style:name="T81" style:family="text">
      <style:text-properties fo:color="#000000" style:text-line-through-style="none" fo:font-weight="normal" style:font-weight-asian="normal" style:font-name-complex="Times New Roman" style:font-weight-complex="normal"/>
    </style:style>
    <style:style style:name="T82" style:family="text">
      <style:text-properties fo:color="#000000"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3" style:family="text">
      <style:text-properties fo:color="#000000" fo:font-size="11pt" fo:language="it" fo:country="IT" fo:font-weight="bold"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loext:char-shading-value="0"/>
    </style:style>
    <style:style style:name="T84" style:family="text">
      <style:text-properties fo:color="#000000" fo:font-size="11pt" fo:font-weight="bold" style:font-size-asian="11pt" style:font-weight-asian="bold" style:font-name-complex="Times New Roman" style:font-size-complex="11pt" style:font-weight-complex="bold"/>
    </style:style>
    <style:style style:name="T85" style:family="text">
      <style:text-properties fo:color="#000000" fo:font-size="11pt" style:font-size-asian="11pt" style:font-name-complex="Times New Roman" style:font-size-complex="11pt"/>
    </style:style>
    <style:style style:name="T86" style:family="text">
      <style:text-properties fo:font-variant="normal" fo:text-transform="none" fo:color="#000000" style:font-name="Times New Roman" fo:font-size="11pt" fo:letter-spacing="normal"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style>
    <style:style style:name="T87" style:family="text">
      <style:text-properties fo:font-variant="normal" fo:text-transform="none" fo:color="#000000" style:font-name="Times New Roman" fo:font-size="11pt" fo:letter-spacing="normal"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style>
    <style:style style:name="T88" style:family="text">
      <style:text-properties fo:font-variant="normal" fo:text-transform="none" fo:color="#000000" style:font-name="Times New Roman" fo:font-size="11pt" fo:letter-spacing="normal"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89" style:family="text">
      <style:text-properties fo:font-variant="normal" fo:text-transform="none" fo:color="#000000" style:font-name="Times New Roman" fo:font-size="11pt" fo:letter-spacing="normal" fo:language="it" fo:country="IT" fo:font-style="italic" style:text-underline-style="solid" style:text-underline-width="auto" style:text-underline-color="font-color"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T90" style:family="text">
      <style:text-properties fo:font-variant="normal" fo:text-transform="none" fo:color="#000000" style:font-name="Times New Roman" fo:font-size="11pt" fo:font-weight="bold" style:font-size-asian="11pt" style:font-weight-asian="bold" style:font-name-complex="Times New Roman" style:font-size-complex="11pt" style:font-weight-complex="bold"/>
    </style:style>
    <style:style style:name="T91" style:family="text">
      <style:text-properties fo:font-variant="normal" fo:text-transform="none" fo:color="#000000" style:font-name="Times New Roman"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92" style:family="text">
      <style:text-properties fo:font-variant="normal" fo:text-transform="none" fo:color="#000000" style:font-name="Times New Roman" fo:font-size="11pt" fo:language="it" fo:country="IT" style:text-underline-style="solid" style:text-underline-width="auto" style:text-underline-color="font-color" fo:font-weight="normal" style:letter-kerning="true" style:font-name-asian="Arial Unicode MS" style:font-size-asian="11pt" style:language-asian="zh" style:country-asian="CN" style:font-weight-asian="normal" style:font-name-complex="Times New Roman" style:font-size-complex="11pt" style:language-complex="hi" style:country-complex="IN" style:font-weight-complex="normal"/>
    </style:style>
    <style:style style:name="T93" style:family="text">
      <style:text-properties fo:font-variant="normal" fo:text-transform="none" fo:color="#000000" style:font-name="Times New Roman" fo:font-size="11pt" fo:language="it" fo:country="IT" style:letter-kerning="true" style:font-name-asian="Arial Unicode MS" style:font-size-asian="11pt" style:language-asian="zh" style:country-asian="CN" style:font-name-complex="Times New Roman" style:font-size-complex="11pt" style:language-complex="hi" style:country-complex="IN"/>
    </style:style>
    <style:style style:name="T94" style:family="text">
      <style:text-properties fo:font-variant="normal" fo:text-transform="none" fo:color="#000000" style:font-name="Times New Roman" fo:font-size="11pt" style:font-size-asian="11pt" style:font-name-complex="Times New Roman" style:font-size-complex="11pt"/>
    </style:style>
    <style:style style:name="T95" style:family="text">
      <style:text-properties fo:color="#ff6600" style:font-name="Times New Roman" fo:font-size="11pt" style:font-size-asian="11pt" style:font-name-complex="Times New Roman" style:font-size-complex="11pt"/>
    </style:style>
    <style:style style:name="T96" style:family="text">
      <style:text-properties style:use-window-font-color="true" style:font-name="Times New Roman" fo:font-size="11pt" fo:letter-spacing="0.002cm" fo:language="it" fo:country="IT" style:letter-kerning="true" style:font-name-asian="Arial Unicode MS" style:font-size-asian="11pt" style:font-name-complex="Times New Roman" style:font-size-complex="11pt" style:language-complex="hi" style:country-complex="IN"/>
    </style:style>
    <style:style style:name="T97" style:family="text">
      <style:text-properties style:use-window-font-color="true" style:font-name="Times New Roman" fo:font-size="11pt" fo:letter-spacing="0.002cm" fo:language="it" fo:country="IT" style:text-underline-style="solid" style:text-underline-width="auto" style:text-underline-color="font-color" fo:font-weight="bold" style:letter-kerning="true" style:font-name-asian="Arial Unicode MS" style:font-size-asian="11pt" style:font-weight-asian="bold" style:font-name-complex="Times New Roman" style:font-size-complex="11pt" style:language-complex="hi" style:country-complex="IN" style:font-weight-complex="bold"/>
    </style:style>
    <style:style style:name="T98" style:family="text">
      <style:text-properties style:use-window-font-color="true" style:font-name="Times New Roman" fo:font-size="11pt" fo:letter-spacing="0.002cm" fo:language="it" fo:country="IT" style:text-underline-style="none" fo:font-weight="bold" style:letter-kerning="true" fo:background-color="transparent" style:font-name-asian="Arial Unicode MS" style:font-size-asian="11pt" style:font-weight-asian="bold" style:font-name-complex="Times New Roman" style:font-size-complex="11pt" style:language-complex="hi" style:country-complex="IN" style:font-weight-complex="bold" loext:char-shading-value="0"/>
    </style:style>
    <style:style style:name="T99" style:family="text">
      <style:text-properties style:use-window-font-color="true" style:font-name="Times New Roman" fo:font-size="11pt" fo:language="it" fo:country="IT" style:letter-kerning="true" style:font-name-asian="Arial Unicode MS" style:font-size-asian="11pt" style:language-asian="zh" style:country-asian="CN" style:font-name-complex="Times New Roman" style:font-size-complex="11pt" style:language-complex="hi" style:country-complex="IN"/>
    </style:style>
    <style:style style:name="T100" style:family="text">
      <style:text-properties style:use-window-font-color="true" style:text-line-through-style="none" style:font-name="Times New Roman" fo:font-size="11pt" style:text-underline-style="none" fo:font-weight="bold" style:font-size-asian="11pt" style:font-weight-asian="bold" style:font-name-complex="Times New Roman" style:font-size-complex="11pt" style:font-weight-complex="bold"/>
    </style:style>
    <style:style style:name="T101" style:family="text">
      <style:text-properties style:use-window-font-color="true" style:text-line-through-style="none" style:font-name="Times New Roman" fo:font-size="11pt" style:text-underline-style="none" style:font-size-asian="11pt" style:font-name-complex="Times New Roman" style:font-size-complex="11pt"/>
    </style:style>
    <style:style style:name="T102" style:family="text">
      <style:text-properties fo:color="#800000" style:font-name="Times New Roman" fo:font-size="11pt" fo:language="it" fo:country="IT" fo:font-weight="bold"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loext:char-shading-value="0"/>
    </style:style>
    <style:style style:name="T103" style:family="text">
      <style:text-properties fo:color="#800000" style:font-name="Times New Roman" fo:font-size="11pt" style:text-underline-style="none" fo:font-weight="normal" style:font-size-asian="11pt" style:font-weight-asian="normal" style:font-name-complex="Times New Roman" style:font-size-complex="11pt" style:font-weight-complex="normal"/>
    </style:style>
    <style:style style:name="T104" style:family="text">
      <style:text-properties fo:color="#0070c0" style:font-name="Times New Roman" fo:font-size="11pt" fo:font-weight="bold" style:font-size-asian="11pt" style:font-weight-asian="bold" style:font-name-complex="Times New Roman" style:font-size-complex="11pt"/>
    </style:style>
    <style:style style:name="T105" style:family="text">
      <style:text-properties fo:background-color="transparent" loext:char-shading-value="0"/>
    </style:style>
    <style:style style:name="T106" style:family="text">
      <style:text-properties fo:font-size="11pt" fo:font-weight="bold" style:font-size-asian="11pt" style:font-weight-asian="bold" style:font-name-complex="Times New Roman" style:font-size-complex="11pt" style:font-weight-complex="bold"/>
    </style:style>
    <style:style style:name="T107" style:family="text">
      <style:text-properties fo:font-size="11pt" fo:font-weight="bold" fo:background-color="transparent" style:font-size-asian="11pt" style:font-weight-asian="bold" style:font-name-complex="Times New Roman" style:font-size-complex="11pt" style:font-weight-complex="bold" loext:char-shading-value="0"/>
    </style:style>
    <style:style style:name="T108" style:family="text">
      <style:text-properties fo:font-weight="bold" style:font-weight-asian="bold" style:font-weight-complex="bold"/>
    </style:style>
    <style:style style:name="T10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CONVENZIONE PER LA COSTITUZIONE DELLA CENTRALE UNICA DI COMMITTENZA TRA I COMUNI DI CERVIA E RUSSI.</text:p>
      <text:p text:style-name="P7"/>
      <text:p text:style-name="P9"/>
      <text:p text:style-name="P13">Con la presente scrittura privata da valersi per ogni effetto di legge,</text:p>
      <text:p text:style-name="P7"/>
      <text:p text:style-name="P7"/>
      <text:p text:style-name="P7">TRA</text:p>
      <text:p text:style-name="P7"/>
      <text:p text:style-name="P3"><text:span text:style-name="T1">Il Comune di Cervia</text:span><text:span text:style-name="T8">, rappresentato dal Sindaco pro-tempore, </text:span><text:span text:style-name="T3">___</text:span><text:span text:style-name="T8"> nato a </text:span><text:span text:style-name="T3">___</text:span><text:span text:style-name="T8"> il </text:span><text:span text:style-name="T3">___</text:span><text:span text:style-name="T8">, il quale interviene ed agisce nel presente atto nella sua qualità di legale rappresentante del Comune di Cervia (C.F. Ente 00360090393) autorizzato in esecuzione della delibera di Consiglio Comunale n. </text:span><text:span text:style-name="T3">___</text:span><text:span text:style-name="T8"> del </text:span><text:span text:style-name="T3">___</text:span><text:span text:style-name="T8">, esecutiva;</text:span><text:span text:style-name="T1"> </text:span></text:p>
      <text:p text:style-name="P8"/>
      <text:p text:style-name="P8">E</text:p>
      <text:p text:style-name="P8"/>
      <text:p text:style-name="P3"><text:span text:style-name="T1">Il Comune di Russi </text:span><text:span text:style-name="T8">, rappresentato dal Sindaco pro-tempore, </text:span><text:span text:style-name="T3">___</text:span><text:span text:style-name="T8">, nato a </text:span><text:span text:style-name="T3">___</text:span><text:span text:style-name="T8"> il </text:span><text:span text:style-name="T3">___</text:span><text:span text:style-name="T8">, il quale interviene ed agisce nel presente atto nella sua qualità di legale rappresentante del Comune di Russi (C.F. Ente 00246880397) autorizzato in esecuzione della delibera di Consiglio Comunale n. </text:span><text:span text:style-name="T3">___</text:span><text:span text:style-name="T8"> del </text:span><text:span text:style-name="T3">___</text:span><text:span text:style-name="T8">, esecutiva;</text:span></text:p>
      <text:p text:style-name="P9"/>
      <text:p text:style-name="P9">PREMESSO CHE:</text:p>
      <text:p text:style-name="P92"/>
      <text:list xml:id="list7700261318617756132" text:style-name="WW8Num2">
        <text:list-item>
          <text:p text:style-name="P104">con Deliberazione di C. C. n. 57 del 12/11/2015 del Comune di Cervia, Deliberazione di C. C. n. 83 del 23/11/2015 del Comune di Cesenatico e Deliberazione di C. C. n. 66 del 27/10/2015 del Comune di Russi è stata istituita tra i suddetti Enti la Centrale Unica di Committenza (CUC) prevista dall'articolo 33, comma 3bis del D.Lgs. 12 aprile 2006, n. 163, per l'acquisizione di lavori, servizi e forniture, secondo la convenzione allegata alle deliberazioni stesse ed è stato individuato il Comune di Cervia quale Ente capofila della convenzione;</text:p>
        </text:list-item>
      </text:list>
      <text:p text:style-name="P72">- i Sindaci dei Comuni di Cervia, Cesenatico e Russi hanno sottoscritto la convenzione (Rep. 10896 del 09.12.2015 del Comune di Cervia) per l’istituzione dell’Ufficio associato denominato Centrale Unica di Committenza;</text:p>
      <text:p text:style-name="P72">- la predetta convenzione è scaduta in data 31/12/2019;</text:p>
      <text:p text:style-name="P71"><text:span text:style-name="T15">- </text:span><text:span text:style-name="T17"><text:s/>l'art. 52 punto 1 del D.L. 31 maggio 2021, n. 77 (convertito, con modificazioni, dalla legge 29 luglio 2021, n. 108) ha introdotto l'obbligo per </text:span><text:span text:style-name="T86">i </text:span><text:span text:style-name="T17">Comuni non capoluogo di Provincia, per le procedure afferenti le opere PNRR e PNC, di procedere all'acquisizione di forniture, servizi e lavori, oltre che secondo le modalità indicate nell'art. 37, comma 4 del D.lgs n. 50/2016 attraverso le unioni di comuni, le province, le città metropolitane e i comuni capoluogo di province;</text:span></text:p>
      <text:p text:style-name="P78"><text:span text:style-name="T17">- l'art. 37 comma 4 lett. b) del D.lgs n. 50/2016 prevede la possibilità di creare una centrale di committenza</text:span><text:span text:style-name="T18"> “</text:span><text:span text:style-name="T88">mediante unioni di comuni costituite e qualificate come centrali di committenza, ovvero associandosi </text:span><text:span text:style-name="T89">o consorziandosi</text:span><text:span text:style-name="T88"> in centrali di committenza nelle forme previste dall’ordinamento”;</text:span></text:p>
      <text:p text:style-name="P78"><text:span text:style-name="T88">- </text:span><text:span text:style-name="T87">pertanto, in base al precitato 37 comma 4 lett. b) del D.lgs n. 50/2016 è possibile procedere alla costituzione di una centrale di committenza anche attraverso</text:span><text:span text:style-name="T88"> </text:span><text:span text:style-name="T17"><text:s/>il convenzionamento fra Enti ai sensi dell'art. 30 del TUEL;</text:span></text:p>
      <text:p text:style-name="P78"><text:span text:style-name="T15">- i Comuni di Cervia e Russi,</text:span><text:span text:style-name="T17"> considerato il precitato obbligo normativo riferito alle opere PNRR e PNC ritengono necessario attribuire in quest'ambito ad una centrale unica di committenza le prerogative delle singole stazioni appaltanti;</text:span></text:p>
      <text:p text:style-name="P73">- inoltre, il Comune di Russi <text:s/>intende favorire la crescita professionale dei propri dipendenti addetti in ambito <text:s/>appalti, trattandosi di un settore di attività assai complesso e al contempo dotarsi di un supporto per consentire la riduzione dell’impegno degli operatori su questa materia;</text:p>
      <text:p text:style-name="P74">- a tal fine intendono procedere alla stipula della presente convenzione ai sensi dell’art. 30 del D.lgs n. 267/2000, con la quale si definiscono le misure organizzative e le risorse necessarie per lo svolgimento dei compiti attribuiti alla centrale unica di committenza costituita dai predetti Comuni;</text:p>
      <text:p text:style-name="P76"/>
      <text:p text:style-name="P84"><text:span text:style-name="T15">Vista la deliberazione di C.C. n. </text:span><text:span text:style-name="T41">___</text:span><text:span text:style-name="T15"> del </text:span><text:span text:style-name="T41">___</text:span><text:span text:style-name="T15"> del Comune di Cervia e la deliberazione di C.C. n. </text:span><text:span text:style-name="T41">___</text:span><text:span text:style-name="T15"> del </text:span><text:span text:style-name="T41">___</text:span><text:span text:style-name="T15"> del Comune di Russi;</text:span></text:p>
      <text:p text:style-name="P9"/>
      <text:p text:style-name="P2"><text:span text:style-name="T1">TUTTO CIÒ PREMESSO</text:span><text:span text:style-name="T8">, tra gli Enti intervenuti e come sopra rappresentati, previa ratifica e conferma della narrativa che precede e degli atti in essa richiamati</text:span></text:p>
      <text:p text:style-name="P7"/>
      <text:p text:style-name="P7"><text:soft-page-break/></text:p>
      <text:p text:style-name="P7">SI CONVIENE E STIPULA QUANTO SEGUE</text:p>
      <text:p text:style-name="P9"/>
      <text:p text:style-name="P12"/>
      <text:p text:style-name="P12">Art. 1 - <text:s/>OGGETTO E FINALITÀ DELLA CONVENZIONE</text:p>
      <text:p text:style-name="P13"/>
      <text:p text:style-name="P2"><text:span text:style-name="T8">La presente Convenzione disciplina l’istituzione tra i Comuni di Cervia e Russi, ai sensi </text:span><text:span text:style-name="T2">all’articolo 37 comma 4, lett. b) del D.Lgs. 50/2016</text:span><text:span text:style-name="T95"> </text:span><text:span text:style-name="T8">e successive modifiche ed integrazioni, della centrale di committenza <text:s/>denominata</text:span><text:span text:style-name="T13"> </text:span><text:span text:style-name="T4">CUC </text:span><text:span text:style-name="T4">-</text:span><text:span text:style-name="T4"> Cervia </text:span><text:span text:style-name="T4">e </text:span><text:span text:style-name="T4">Comuni associati</text:span><text:span text:style-name="T13"> di</text:span><text:span text:style-name="T8"> seguito indicata come </text:span><text:span text:style-name="T1">CUC</text:span><text:span text:style-name="T8">, per l’acquisizione di lavori, servizi e forniture.</text:span></text:p>
      <text:p text:style-name="P13"/>
      <text:p text:style-name="P13">Con la presente convenzione gli Enti aderenti intendono:</text:p>
      <text:p text:style-name="P13"/>
      <text:list xml:id="list2758993180125716113" text:style-name="WW8Num1">
        <text:list-item>
          <text:p text:style-name="P101">creare una struttura organizzativa specializzata per l’acquisizione di lavori, servizi e forniture;</text:p>
        </text:list-item>
        <text:list-item>
          <text:p text:style-name="P101">ottenere economie di gestione, mediante specifica programmazione di tipo condiviso, concentrando in un unico procedimento l’acquisizione di forniture e servizi di identica natura e di interesse di due o più Enti;</text:p>
        </text:list-item>
        <text:list-item>
          <text:p text:style-name="P101">perseguire obiettivi di economicità, efficacia ed efficienza;</text:p>
        </text:list-item>
        <text:list-item>
          <text:p text:style-name="P101">perseguire la semplificazione del procedimento.</text:p>
        </text:list-item>
      </text:list>
      <text:p text:style-name="P13"/>
      <text:p text:style-name="P13">Per tali finalità, gli Enti si impegnano a:</text:p>
      <text:p text:style-name="P13"/>
      <text:list xml:id="list34513466" text:continue-numbering="true" text:style-name="WW8Num1">
        <text:list-item>
          <text:p text:style-name="P102"><text:span text:style-name="T15">omogeneizzare </text:span><text:span text:style-name="T8">progressivamente i</text:span><text:span text:style-name="T15"> regolamenti, gli atti e gli iter procedurali in materia; in attesa dell’adozione di regolamenti omogenei in materia di “appalti”, la CUC applica i Regolamenti vigenti presso ciascun Ente convenzionato per il quale si procede (anche nel caso di gara per lotti, ciascuno relativo ad ogni singolo Comune); nel caso di procedure unitarie si applicano i regolamenti del Comune di Cervia (Ente capofila);</text:span></text:p>
        </text:list-item>
        <text:list-item>
          <text:p text:style-name="P103">adeguare, omogeneizzare e semplificare la modulistica standard da utilizzare sia per attività interne all’ufficio sia per l’utenza esterna;</text:p>
        </text:list-item>
        <text:list-item>
          <text:p text:style-name="P103">promuovere un costante e adeguato aggiornamento normativo del personale assegnato alla struttur<text:span text:style-name="T105">a, in relazione ai compiti affidati.</text:span></text:p>
        </text:list-item>
      </text:list>
      <text:p text:style-name="P12"/>
      <text:p text:style-name="P85">Gli Enti associati individuano il Comune di Cervia, quale Ente capofila. </text:p>
      <text:p text:style-name="P13"/>
      <text:p text:style-name="P2"><text:span text:style-name="T2">La convenzione è aperta all’adesione di enti locali che intendano gestire in forma associata le procedure di acquisizione di lavori, servizi e beni.</text:span><text:span text:style-name="T8"> </text:span></text:p>
      <text:p text:style-name="P13">In tal caso l’Ente che richieda di aderire alla convenzione ne approva il testo integrale senza modifiche o condizioni, previa accettazione da parte degli Enti già associati, mediante conforme deliberazione consiliare.</text:p>
      <text:p text:style-name="P12"/>
      <text:p text:style-name="P12"/>
      <text:p text:style-name="P12">Art. 2 - AMBITO DI OPERATIVITÀ </text:p>
      <text:p text:style-name="P13"/>
      <text:p text:style-name="P73">Sono di competenza della CUC tutte gli affidamenti per l'acquisizione di forniture, servizi e lavori afferenti le opere PNRR e PNC (compresi gli affidamenti diretti).</text:p>
      <text:p text:style-name="P77"/>
      <text:p text:style-name="P73">Con riferimento all'acquisizione di forniture, servizi e lavori non afferenti le opere PNRR e PNC:</text:p>
      <text:p text:style-name="P21"/>
      <text:p text:style-name="P39"><text:span text:style-name="T2">a) </text:span><text:span text:style-name="T38">Possono essere assegnate alla CUC su richiesta dei Comuni associati</text:span><text:span text:style-name="T2">:</text:span></text:p>
      <text:p text:style-name="P21"/>
      <text:p text:style-name="P39"><text:span text:style-name="T9">- </text:span><text:span text:style-name="T10">l</text:span><text:span text:style-name="T44">e procedure per l'affidamento di appalti di lavori, servizi e forniture </text:span><text:span text:style-name="T46">(inclusi i servizi di cui all'allegato IX del Codice)</text:span><text:span text:style-name="T60"> comprese quelle per cui vi è l'obbligo d</text:span><text:span text:style-name="T61">i utilizzo di strumenti di negoziazione (di cui all'art.3, comma 1, lett.dddd del D.lgs n. 50/2016); </text:span><text:span text:style-name="T64">sono pertanto esclusi gli “affidamenti diretti”</text:span><text:span text:style-name="T61">.</text:span></text:p>
      <text:p text:style-name="P35"/>
      <text:p text:style-name="P29">b) Possono essere assegnate alla CUC su richiesta dei Comuni associati dietro specifico assenso e previa valutazione di fattibilità delle stesse, con specifico accordo economico a favore del Comune di Cervia:</text:p>
      <text:p text:style-name="P13"/>
      <text:p text:style-name="P37">- le procedure di affidamento di concessione di lavori o servizi;</text:p>
      <text:p text:style-name="P18"><text:soft-page-break/>- i contratti di partenariato pubblico privato.</text:p>
      <text:p text:style-name="P13"/>
      <text:p text:style-name="P28">c) Non sono di competenza della CUC:</text:p>
      <text:p text:style-name="P13"/>
      <text:p text:style-name="P33">- le procedure finalizzate all'affidamento di contratti non disciplinate dal D.lgs. 50/2016 o comunque non richiedenti l'acquisizione del codice identificativo gara e comunque tutto quanto non espressamente <text:span text:style-name="T105">richiamato nella presente convenzione o espressamente escluso senza eccezioni.</text:span></text:p>
      <text:p text:style-name="P22"/>
      <text:p text:style-name="P81"><text:span text:style-name="T13">Il Comune di Cervia, visto l'obbligo previsto dall'art. 40 del D.lgs. 50/2016 (Obbligo di uso di mezzi di comunicazione elettronici nello svolgimento delle procedure di aggiudicazione), consente al Comune di Russi <text:s/>per le procedure attivate tramite CUC di utilizzare la piattaforma telematica di e-procurement (</text:span><text:a xlink:type="simple" xlink:href="http://www.comunecervia.it/portaleappalti/it/homepage.wp" text:style-name="Internet_20_link" text:visited-style-name="Visited_20_Internet_20_Link"><text:span text:style-name="Internet_20_link"><text:span text:style-name="T13">http://www.comunecervia.it/portaleappalti/it/homepage.wp</text:span></text:span></text:a><text:span text:style-name="T13">).</text:span></text:p>
      <text:p text:style-name="P82"/>
      <text:p text:style-name="P68"><text:span text:style-name="T17">Il Comune di Cervia, anche </text:span><text:span text:style-name="T20">per ragioni di integrazione e snellimento delle attività sia in capo alle stazioni appaltanti sia alle imprese private, consente al Comune di Russi l'utilizzo del propri</text:span><text:span text:style-name="T22">o </text:span><text:span text:style-name="T36">elenco</text:span><text:span text:style-name="T19"> </text:span><text:span text:style-name="T22">di operato</text:span><text:span text:style-name="T20">ri economici </text:span><text:span text:style-name="T53">da interpellare nel corso del periodo 01/01/2020 – 31/12/2022, per l'esecuzione di lavori pubblici in caso di ricorso a procedure negoziate sotto soglia ai sensi dell’art. 36, comma 2 del D.lgs n. 50/2016</text:span><text:span text:style-name="T17">; </text:span></text:p>
      <text:p text:style-name="P13"/>
      <text:p text:style-name="P13">È facoltà degli Enti attivare un unico procedimento di gara per l'acquisizione di forniture e servizi d'identica natura.</text:p>
      <text:p text:style-name="P13"/>
      <text:p text:style-name="P26"><text:span text:style-name="T106">I singoli Comuni rimangono ad ogni effetto stazioni appaltanti, potendo decidere di non utilizzare lo strumento della CUC per l'espletamento delle procedure di cui alle predette lettere a) e b) fino a quando non ritorneranno in vigore anche </text:span><text:span text:style-name="T82">per l'acquisizione di forniture, servizi e lavori non </text:span><text:span text:style-name="T83">afferenti alle opere PNRR e PNC</text:span><text:span text:style-name="T106"> <text:s/>gli obblighi previsti <text:s/>dall'art. 37, comma 4 del D.lgs n. 50/2016 o disposizioni similari. </text:span><text:span text:style-name="T107">Per le suddette fattispecie rimane valido anche l'accordo di</text:span><text:span text:style-name="T83"> collaborazione per lo svolgimento di attività di supporto e formazione in materia di <text:s/>procedure di gara ai sensi del D.lgs n. 50/2016 – <text:s/>sottoscritto fra i Comuni di Cervia e Russi.</text:span></text:p>
      <text:p text:style-name="P23"/>
      <text:p text:style-name="P24"/>
      <text:p text:style-name="P12">Art. 3 - MODALITÀ DI ATTRIBUZIONE DELLE FUNZIONI</text:p>
      <text:p text:style-name="P13"/>
      <text:p text:style-name="P2"><text:span text:style-name="T12">1.</text:span><text:span text:style-name="T11"> L’ambito di operatività della CUC</text:span><text:span text:style-name="T96"> di cui all'articolo 2 potrà variare a seguito di specifiche intese fra gli Enti associati, in conseguenza di eventuali modifiche normative o di interpretazioni ANAC in materia, </text:span><text:span text:style-name="T97">da approvare con semplice deliberazione di Giunta comunale degli Enti associati</text:span><text:span text:style-name="T8">.</text:span></text:p>
      <text:p text:style-name="P13"/>
      <text:p text:style-name="P2"><text:span text:style-name="T12">2.</text:span><text:span text:style-name="T11"> È fatto salvo quanto sarà emanato ai sensi dell'art. 38 del D.lgs n. 50/2016 in materia di “qualificazione delle stazioni appaltanti”.</text:span></text:p>
      <text:p text:style-name="P13"/>
      <text:p text:style-name="P9"/>
      <text:p text:style-name="P86">ART. 4 – RESPONSABILE DELLA CUC </text:p>
      <text:p text:style-name="P87"/>
      <text:p text:style-name="P83"><text:span text:style-name="T1">1. </text:span><text:span text:style-name="T8">Il Sindaco del Comune di Cervia (Comune capofila), con proprio decreto,</text:span><text:span text:style-name="T13"> nomina il responsabile tra i dirigenti dell’Ente.</text:span></text:p>
      <text:p text:style-name="P14"/>
      <text:p text:style-name="P3"><text:span text:style-name="T37">2.</text:span><text:span text:style-name="T15"> Il Responsabile della CUC è il responsabile dell’Anagrafe Unica per la Stazione Appaltante (RASA) della CUC iscritta all’Anagrafe Unica delle Stazioni Appaltanti (AUSA) presso l’Autorità Nazionale Anticorruzione (A.N.A.C.).</text:span></text:p>
      <text:p text:style-name="P14"/>
      <text:p text:style-name="P3"><text:span text:style-name="T37">3. </text:span><text:span text:style-name="T49">Il Responsabile della struttura coordina l'attività delle risorse umane assegnate all'unità organizzativa, attribuisce ad esse le mansioni specifiche.</text:span></text:p>
      <text:p text:style-name="P10"/>
      <text:p text:style-name="P62"><text:span text:style-name="T50"><text:s/></text:span><text:span text:style-name="T37">ART. 5 – DOTAZIONE ORGANICA. </text:span></text:p>
      <text:p text:style-name="P14"/>
      <text:p text:style-name="P3"><text:span text:style-name="T37">1.</text:span><text:span text:style-name="T15"> La CUC deve essere dotata di un organico di personale in grado di garantire il corretto e regolare svolgimento delle attività previste dal presente regolamento, di adeguati locali per lo svolgimento delle attività, nonché di tutte le attrezzature necessarie per il funzionamento della struttura.</text:span></text:p>
      <text:p text:style-name="P41"><text:soft-page-break/></text:p>
      <text:p text:style-name="P3"><text:span text:style-name="T38">2.</text:span><text:span text:style-name="T15"> La struttura organizzativa è composta dal Responsabile della CUC e dalle unità di personale come indicate nell'art. 8 della presente convenzione. Tale organico potrà essere aggiornato in relazione alla modifica dell'ambito di operatività della CUC delle competenze affidate alla stessa.</text:span></text:p>
      <text:p text:style-name="P54">L’individuazione del personale da assegnare alla CUC o la sua eventuale sostituzione viene effettuata entro 7 giorni dalla richiesta del Comune capofila o dalla cessazione dal servizio.</text:p>
      <text:p text:style-name="P14"/>
      <text:p text:style-name="P3"><text:span text:style-name="T38">3.</text:span><text:span text:style-name="T15"> La gestione del rapporto di lavoro per le suddette unità di personale resta in capo al soggetto competente presso il Comune convenzionato di provenienza. L'organizzazione delle attività e dei tempi di lavoro dovrà comunque essere coordinata con le esigenze della struttura organizzativa CUC.</text:span></text:p>
      <text:p text:style-name="P14"/>
      <text:p text:style-name="P3"><text:span text:style-name="T37">4</text:span><text:span text:style-name="T15">. La CUC richiede, se necessario, all'Ente aderente forme di collaborazione del proprio personale in possesso di competenze professionali adeguate.</text:span></text:p>
      <text:p text:style-name="P14"/>
      <text:p text:style-name="P3"><text:span text:style-name="Strong_20_Emphasis"><text:span text:style-name="T30">5.</text:span></text:span><text:span text:style-name="Strong_20_Emphasis"><text:span text:style-name="T20"> L'aggiornamento e la formazione del personale viene programmata, organizzata e condotta sulla base delle esigenze formative derivanti dall'organizzazione della CUC con spese a carico dei singoli Enti.</text:span></text:span></text:p>
      <text:p text:style-name="P3"/>
      <text:p text:style-name="P46"><text:span text:style-name="T54">ART. 6 - </text:span><text:span text:style-name="Strong_20_Emphasis"><text:span text:style-name="T56">AMBITO DI COMPETENZA DEI COMUNI ASSOCIATI</text:span></text:span><text:span text:style-name="T55">.</text:span></text:p>
      <text:p text:style-name="P44"/>
      <text:p text:style-name="P44">I Comuni associati sono competenti per le seguenti attività:</text:p>
      <text:p text:style-name="P46"><text:span text:style-name="T38">a)</text:span><text:span text:style-name="T15"> nomina</text:span><text:span text:style-name="T49"> del </text:span><text:span text:style-name="T47">Responsabile Unico del </text:span><text:span text:style-name="T33">Procedimento (di seguito </text:span><text:span text:style-name="T51">R.U.P.)</text:span><text:span text:style-name="T58"> ai sensi dell'art. 31 del D.lgs n. 50/2016;</text:span></text:p>
      <text:p text:style-name="P46"><text:span text:style-name="T38">b)</text:span><text:span text:style-name="T15"> la predisposizione di tutti i documenti programmatori previsti ai sensi della normativa vigente in materia di lavori, servizi e forniture;</text:span></text:p>
      <text:p text:style-name="P46"><text:span text:style-name="T38">c)</text:span><text:span text:style-name="T15"> la predisposizione di tutti i documenti progettuali necessari per l'avvio della procedura (progetti, capitolati speciali, ecc.);</text:span></text:p>
      <text:p text:style-name="P46"><text:span text:style-name="T38">d) </text:span><text:span text:style-name="T15">l'acquisizione del CIG presso ANAC;</text:span></text:p>
      <text:p text:style-name="P2"><text:span text:style-name="T15">Il CIG è acquisito dal R.U.P. del Comune associato</text:span><text:span text:style-name="T58">: Cig Master riguardante la gara – Cig riguardante la fase di esecuzione. Nel caso di procedura di gara da attivare nell’interesse di più o tutti i Comuni convenzionati, senza distinzione in lotti, le determinazioni indicheranno il RUP individuato di comune accordo fra i Comuni convenzionati. </text:span></text:p>
      <text:p text:style-name="P46"><text:span text:style-name="T38">e)</text:span><text:span text:style-name="T49"> l'eventuale acquisizione del CUP (da inserire nella determinazione);</text:span></text:p>
      <text:p text:style-name="P49"><text:span text:style-name="T38">f)</text:span><text:span text:style-name="T15"> </text:span><text:span text:style-name="T15">assumere</text:span><text:span text:style-name="T15"> la determina a contrarre con contestuale approvazione di tutti gli atti di gara</text:span><text:span text:style-name="T46">;</text:span></text:p>
      <text:p text:style-name="P49"><text:span text:style-name="T65">g)</text:span><text:span text:style-name="T60"> <text:s/>ogni adempimento/comunicazione/rendicontazione/pubblicazione conseguente all'assunzione del CIG presso l'ANAC o riguardante il SITAR-ER o altre piattaforme/osservatori/altro necessario ai sensi della normativa vigente (es. gestione MAV);</text:span></text:p>
      <text:p text:style-name="P49"><text:span text:style-name="T65">h) </text:span><text:span text:style-name="T60">espletamento dei sopralluoghi;</text:span></text:p>
      <text:p text:style-name="P43"><text:span text:style-name="T80">i)</text:span><text:span text:style-name="T81"> </text:span><text:span text:style-name="T81">assumere</text:span><text:span text:style-name="T81"> la determinazione di nomina della commissione (nel rispetto del Regolamento dell'Ente <text:s text:c="2"/>associato in materia);</text:span></text:p>
      <text:p text:style-name="P49"><text:span text:style-name="T65">l</text:span><text:span text:style-name="T65">)</text:span><text:span text:style-name="T60"> <text:s/>fase di verifica del costo della manodopera e l'eventuale richiesta e verifica delle giustificazio</text:span><text:span text:style-name="T68">ni relative all'offerta anomala;</text:span></text:p>
      <text:p text:style-name="P49"><text:span text:style-name="T65">m</text:span><text:span text:style-name="T68">) </text:span><text:span text:style-name="T68">fase di </text:span><text:span text:style-name="T68">verifica dei requisiti “generali” e “speciali” in capo agli aggiudicatari in via provvisoria ai sensi degli articoli 80 e seguenti del D.lgs n. 50/2016;</text:span><text:span text:style-name="T65"> </text:span></text:p>
      <text:p text:style-name="P45"><text:span text:style-name="T108">n</text:span><text:span text:style-name="T108">)</text:span> assumere la determinazione di aggiudicazione definitiva;</text:p>
      <text:p text:style-name="P46"><text:span text:style-name="T65">o</text:span><text:span text:style-name="T65">)</text:span><text:span text:style-name="T68"> </text:span><text:span text:style-name="T15">la stipula del contratto e la gestione della fase di esecuzione </text:span><text:span text:style-name="T8">(es. varianti)</text:span><text:span text:style-name="T15"> e di collaudo;</text:span></text:p>
      <text:p text:style-name="P61"><text:span text:style-name="T65">p</text:span><text:span text:style-name="T65">) </text:span><text:span text:style-name="T60">ogni obbligo previsto dalla legge n. 190/2012 nonché dal D.lgs. n. 33/2013 e da altre disposizioni di legge specifiche in materia di trasparenza, non attribuito in modo specifico alla CUC. </text:span></text:p>
      <text:p text:style-name="P47"><text:span text:style-name="T65">q</text:span><text:span text:style-name="T65">)</text:span><text:span text:style-name="T68"> tutte le responsabilità previste dalla normativa vigente che non siano specificatamente attribuite alla CUC dalla presente convenzione.</text:span></text:p>
      <text:p text:style-name="P42"/>
      <text:p text:style-name="P2"><text:span text:style-name="T1">ART. 7 – AMBITO DI COMPETENZA DELLA</text:span><text:span text:style-name="T37"> CENTRALE UNICA DI COMMITTENZA </text:span></text:p>
      <text:p text:style-name="P31"/>
      <text:p text:style-name="P3"><text:span text:style-name="T38">1. La CUC è priva di personalità giuridica</text:span><text:span text:style-name="T15">, esercita compiti </text:span><text:span text:style-name="T8">specifici attribuiti dagli</text:span><text:span text:style-name="T15"> Enti associati avvalendosi di adeguata autonomia organizzativa e funzionale legittimata dagli Enti per i quali agisce nelle forme di cui alla presente </text:span><text:span text:style-name="T8">convenzione.</text:span></text:p>
      <text:p text:style-name="P13"/>
      <text:p text:style-name="P2"><text:span text:style-name="T37">2.</text:span><text:span text:style-name="T15"> La CUC ha sede</text:span><text:span text:style-name="T37"> </text:span><text:span text:style-name="T15">presso il Comune di Cervia.</text:span></text:p>
      <text:p text:style-name="P64"><text:soft-page-break/></text:p>
      <text:p text:style-name="P62"><text:span text:style-name="T38">3. </text:span><text:span text:style-name="T49">La CUC è operativa presso le sedi municipali dei Comuni di Cervia (sede principale) e presso le sedi distaccate dei Comuni associati. Gli atti di gara individuano le sedi municipali ove si svolgeranno le singole fasi del procedimento di gara (esempio: visita dei luoghi, lavori della commissione di gara).</text:span></text:p>
      <text:p text:style-name="P13"/>
      <text:p text:style-name="P39"><text:span text:style-name="T2">4.</text:span><text:span text:style-name="T8"> </text:span><text:span text:style-name="T8">Compiti affidati alla CUC</text:span><text:span text:style-name="T8">:</text:span></text:p>
      <text:p text:style-name="P57"/>
      <text:p text:style-name="P58"><text:span text:style-name="T48">a) </text:span><text:span text:style-name="T46">Supporto giuridico specialistico al R.U.P. competente del Comune associato </text:span><text:span text:style-name="T46">che consiste </text:span><text:span text:style-name="T99">nella stesura <text:s/>dei c</text:span><text:span text:style-name="T8">ontenuti</text:span><text:span text:style-name="T8"> della determinazione a contrattare ai sensi dell'art. 192 del D.lgs 267/2000</text:span><text:span text:style-name="T99"> e</text:span><text:span text:style-name="T8"> nella</text:span><text:span text:style-name="T8"> definizione dei contenuti giuridico - amministrativi degli atti necessari all'avvio della procedura di gara (</text:span><text:span text:style-name="T2">si veda art. 10 comma 3 della presente convenzione</text:span><text:span text:style-name="T8">);</text:span></text:p>
      <text:p text:style-name="P55"><text:span text:style-name="T38">b)</text:span><text:span text:style-name="T15"> Sorteggio su elenchi ufficiali per l'individuazione degli operatori economici da invitare alle procedure negoziate di competenza della CUC su proposta del R.U.P. competente; </text:span><text:span text:style-name="T45">avviso di sorteggio sottoscritto dal Responsabile della CUC</text:span><text:span text:style-name="T15">; </text:span></text:p>
      <text:p text:style-name="P55"><text:span text:style-name="T38">b1</text:span><text:span text:style-name="T15">) Predisposizione avviso esplorativo per l'individuazione dei soggetti da invitare nell</text:span><text:span text:style-name="T23">e</text:span><text:span text:style-name="T15"> procedure negoziate; <text:s/></text:span><text:span text:style-name="T45">avviso sottoscritto dal Responsabile della CUC;</text:span></text:p>
      <text:p text:style-name="P46"><text:span text:style-name="T38">c)</text:span><text:span text:style-name="T15"> </text:span><text:span text:style-name="T15">P</text:span><text:span text:style-name="T15">redisposizione del bando, del disciplinare e della lettere di invito con relativi allegati sulla base delle indicazioni definitive del R.U.P. a seguito della conclusione della fase di cui alla lettera a); </text:span><text:span text:style-name="T44">bando/lettera di invito sottoscritti dal Responsabile della CUC (il bando/lettera di invito è comunque sottoscritto per accettazione dai RUP dei Comuni aderenti <text:s/>prima della sua pubblicazione/invio)</text:span><text:span text:style-name="T15">;</text:span></text:p>
      <text:p text:style-name="P46"><text:span text:style-name="T38">d)</text:span><text:span text:style-name="T15"> </text:span><text:span text:style-name="T34">Pubblicazioni “preventive”, previa i</text:span><text:span text:style-name="Strong_20_Emphasis"><text:span text:style-name="T21">ndagine di mercato per la scelta dei giornali su cui pubblicare (fatte salve le pubblicazioni sul SITAR-ER che rimangono di competenza del Comune associato), nonché le pubblicazioni ai sensi dell'art. 29 del medesimo D.lgs nel corso della procedura di gara; <text:s/></text:span></text:span><text:span text:style-name="Strong_20_Emphasis"><text:span text:style-name="T28">firma del Responsabile della CUC</text:span></text:span><text:span text:style-name="Strong_20_Emphasis"><text:span text:style-name="T21"> (gli estratti per la post pubblicazione sono di competenza dell'Ente associato che assume la determinazione di aggiudicazione con impegno di spesa).</text:span></text:span><text:span text:style-name="Strong_20_Emphasis"><text:span text:style-name="T31"> </text:span></text:span></text:p>
      <text:p text:style-name="P46"><text:span text:style-name="T38">e)</text:span><text:span text:style-name="T15"> </text:span><text:span text:style-name="T15">S</text:span><text:span text:style-name="T15">upporto giuridico al R.U.P. per le risposte ad eventuali quesiti di natura giuridico - amministrativa, formulati prima della scadenza del termine per la presentazione delle of</text:span><text:span text:style-name="T34">ferte; </text:span><text:span text:style-name="T29">firma del Responsabile della CUC su proposta del RUP del Comune associato</text:span><text:span text:style-name="T34">.</text:span></text:p>
      <text:p text:style-name="P49"><text:span text:style-name="T38">f)</text:span><text:span text:style-name="T49"> </text:span><text:span text:style-name="T49">Stesura </text:span><text:span text:style-name="T49"><text:s/>della determinazione di nomina della commissione nel rispetto del Regolamento dell'Ente <text:s text:c="2"/>associato in materia </text:span><text:span text:style-name="T49">(</text:span><text:span text:style-name="T49">da inviare al Comune associato </text:span><text:span text:style-name="T49">che la assume materialmente</text:span><text:span text:style-name="T49">)</text:span><text:span text:style-name="T49">;</text:span></text:p>
      <text:p text:style-name="P49"><text:span text:style-name="T38">g) </text:span><text:span text:style-name="T49">P</text:span><text:span text:style-name="T49">resenza </text:span><text:span text:style-name="T49">da remoto </text:span><text:span text:style-name="T49">e</text:span><text:span text:style-name="T38"> </text:span><text:span text:style-name="T15">supporto giuridico/amministrativo al R.U.P. nella fase di controllo della documentazione al fine dell'ammissione delle offerte </text:span><text:span text:style-name="T21">– </text:span><text:span text:style-name="T21">presenza del respo</text:span><text:span text:style-name="T21">n</text:span><text:span text:style-name="T21">sabile del Servizio Appalti </text:span><text:span text:style-name="T21">presso la sede del Comune associato per le gare </text:span><text:span text:style-name="T74"><text:s/></text:span><text:span text:style-name="T74">con base d’asta superiore a € 500.000 </text:span><text:span text:style-name="T74">su richiesta del Comune associato</text:span><text:span text:style-name="T15">;</text:span></text:p>
      <text:p text:style-name="P49"><text:span text:style-name="T38">h)</text:span><text:span text:style-name="T15"> </text:span><text:span text:style-name="T15">P</text:span><text:span text:style-name="T49">resenza </text:span><text:span text:style-name="T49">da remoto </text:span><text:span text:style-name="T49">e </text:span><text:span text:style-name="T15">supporto giuridico/amministrativo alle commissioni di gara </text:span><text:span text:style-name="T21">– </text:span><text:span text:style-name="T21">presenza del respo</text:span><text:span text:style-name="T21">n</text:span><text:span text:style-name="T21">sabile del Servizio Appalti </text:span><text:span text:style-name="T21">presso la sede del Comune associato per le gare </text:span><text:span text:style-name="T74"><text:s/></text:span><text:span text:style-name="T74">con base d’asta superiore a <text:s/>€500.000 <text:s/></text:span><text:span text:style-name="T74">su richiesta del Comune associato</text:span><text:span text:style-name="T15">;</text:span></text:p>
      <text:p text:style-name="P46"><text:span text:style-name="T38">i)</text:span><text:span text:style-name="T15"> </text:span><text:span text:style-name="T15">A</text:span><text:span text:style-name="T15">ttività di segreteria riferita alla procedura di gara;</text:span></text:p>
      <text:p text:style-name="P46"><text:span text:style-name="T38">l)</text:span><text:span text:style-name="T15"> </text:span><text:span text:style-name="T15">C</text:span><text:span text:style-name="T15">omunicazioni informali-pubblicazioni ai sensi dell'art. 29 e 76 del D.lgs n. 50/2016; </text:span><text:span text:style-name="T45">f</text:span><text:span text:style-name="T28">irma del Responsabile della CUC</text:span><text:span text:style-name="T15">;</text:span></text:p>
      <text:p text:style-name="P46"><text:span text:style-name="T38">m)</text:span><text:span text:style-name="T15"> </text:span><text:span text:style-name="T15">E</text:span><text:span text:style-name="T15">ventuali richieste di integrazione documentale/soccorso istruttorio - ogni altra comunicazione alle imprese concorrenti da effettuarsi durante il corso della procedura di gara;</text:span><text:span text:style-name="T90"> <text:s/></text:span><text:span text:style-name="T91">f</text:span><text:span text:style-name="T92">irma del Responsabile della CUC proposta del R.U.P.</text:span></text:p>
      <text:p text:style-name="P49"><text:span text:style-name="T90">n)</text:span><text:span text:style-name="T94"> </text:span><text:span text:style-name="T94">S</text:span><text:span text:style-name="T93">te</text:span><text:span text:style-name="T94">sura dei</text:span><text:span text:style-name="T15"> verbali di gara sulla base delle indicazioni esplicitate dal R.U.P. </text:span><text:span text:style-name="T15">o</text:span><text:span text:style-name="T15"> dalla commissione </text:span><text:span text:style-name="T15">(</text:span><text:span text:style-name="T15">da inviare al Comune associato </text:span><text:span text:style-name="T15">per assumere la determinazione di aggiudicazione)</text:span><text:span text:style-name="T15">; </text:span></text:p>
      <text:p text:style-name="P49"><text:span text:style-name="T38">o)</text:span><text:span text:style-name="T15"> attività di comunicazione/coordinamento con il R.U.P. dal momento di assunzione della determinazione a contrattare fino all'aggiudicazione definitiva;</text:span></text:p>
      <text:p text:style-name="P49"><text:span text:style-name="T38">p</text:span><text:span text:style-name="T38">) </text:span><text:span text:style-name="T57">S</text:span><text:span text:style-name="T49">tesura</text:span><text:span text:style-name="T49"> della determinazione di aggiudicazione definitiva </text:span><text:span text:style-name="T49">(</text:span><text:span text:style-name="T49">da inviare al Comune associato </text:span><text:span text:style-name="T49">che la assume materialmente</text:span><text:span text:style-name="T49">)</text:span><text:span text:style-name="T49">;</text:span></text:p>
      <text:p text:style-name="P48"><text:span text:style-name="T66">q</text:span><text:span text:style-name="T66">) </text:span><text:span text:style-name="T62">stesura </text:span><text:span text:style-name="T62">del provvedimento che attes</text:span><text:span text:style-name="T75">ta l'efficacia dell'aggiudicazione definitiva</text:span><text:span text:style-name="T75"> </text:span><text:span text:style-name="T75">previa valutazione della</text:span><text:span text:style-name="T68"> </text:span><text:span text:style-name="T75">documentazione acquisita </text:span><text:span text:style-name="T75">da quest'ultimo</text:span><text:span text:style-name="T75"> ai fini delle verifiche dei requisiti “generali” e “speciali” in capo agli aggiudicatari </text:span><text:span text:style-name="T75">(</text:span><text:span text:style-name="T75">da inviare al Comune associato </text:span><text:span text:style-name="T75">per la pubblicazione si “Profilo del Committente</text:span><text:span text:style-name="T75">)</text:span><text:span text:style-name="T75">;</text:span></text:p>
      <text:p text:style-name="P49"><text:span text:style-name="T69">r</text:span><text:span text:style-name="T69">)</text:span><text:span text:style-name="T70"> la predisposizione </text:span><text:span text:style-name="T70">e l'invio </text:span><text:span text:style-name="T70">di tutte le comunicazioni agli operatori </text:span><text:span text:style-name="T71">economici partecipanti riguardanti l’aggiudicazione <text:s/>definitiva (anche allo svincolo della polizza provvisoria ai concorrenti non aggiudicatari).</text:span></text:p>
      <text:p text:style-name="P36"/>
      <text:p text:style-name="P40"><text:span text:style-name="T38">5. </text:span><text:span text:style-name="T49">Nel caso di “affidamenti diretti” </text:span><text:span text:style-name="T20">afferenti le opere PNRR e PNC il Servizio appalti presta unicamente supporto giuridico al R.U.P. competente che sottoscrive l'atto di affidamento.</text:span></text:p>
      <text:p text:style-name="P36"><text:soft-page-break/></text:p>
      <text:p text:style-name="P39"><text:span text:style-name="T39">6.</text:span><text:span text:style-name="T16"> La CUC conserva (presso la sede principale o distaccata) e comunque sulla piattaforma telematica utilizzata dal Comune di Cervia, nel rispetto delle norme in materia di archiviazione tradizionale ed informatica, i documenti acquisiti e formati nel corso delle procedure di gara; il Responsabile della CUC gestisce i predetti documenti anche attraverso le sedi distaccate, ai fini dell'esercizio del </text:span><text:span text:style-name="T40">diritto di accesso</text:span><text:span text:style-name="T16"> </text:span><text:span text:style-name="T15">ai sensi dell'art. 53 del D.lgs n. 50/2016. Gli atti relativi alla gara esperita verranno inviati in copia conforme al Comune committente ad avvenuta aggiudicazione, per la conservazione nel proprio archivio.</text:span></text:p>
      <text:p text:style-name="P36"/>
      <text:p text:style-name="P69"><text:span text:style-name="T38">7.</text:span><text:span text:style-name="T15"> Nell'ambito delle attività di competenza della CUC, il Servizio appalti del Comune di Cervia ha delega per la firma della corrispondenza interlocutoria.</text:span></text:p>
      <text:p text:style-name="P70"/>
      <text:p text:style-name="P4"><text:span text:style-name="T69">8.</text:span><text:span text:style-name="T71"> </text:span><text:span text:style-name="T73">L’esatta individuazione delle ulteriori modalità operative di funzionamento della CUC è rinviata a protocolli operativi e circolari esplicative adottate dal Responsabile della CUC con possibilità di apportare modifiche, purchè non sostanziali, ed aggiornamenti alle disposizioni della presente convenzione.</text:span></text:p>
      <text:p text:style-name="P32"/>
      <text:p text:style-name="P32"/>
      <text:p text:style-name="P3"><text:span text:style-name="T1">ART. 8</text:span><text:span text:style-name="T37"> –</text:span><text:span text:style-name="T104"> </text:span><text:span text:style-name="T37">DOTAZIONE ORGANI CA E</text:span><text:span text:style-name="T104"> </text:span><text:span text:style-name="T1">RIPARTO DELLE SPESE </text:span></text:p>
      <text:p text:style-name="P88"/>
      <text:p text:style-name="P97">Per la concreta attuazione della convenzione in oggetto, si impegna la seguente dotazione organica:</text:p>
      <text:p text:style-name="P95"/>
      <text:p text:style-name="P97">1. Responsabile della centrale di committenza;</text:p>
      <text:p text:style-name="P97">2 Servizio appalti del Comune di Cervia;</text:p>
      <text:p text:style-name="P97">3. Responsabile unico del procedimento del comune convenzionato o suo delegato per la singola procedura.</text:p>
      <text:p text:style-name="P98">Non spettano al RUP i compiti indicati all'art.7 c.4 lett. d), f), h), i), m), n), p), q), r) ed s).</text:p>
      <text:p text:style-name="P94"/>
      <text:p text:style-name="P94"><text:span text:style-name="T84">2.</text:span><text:span text:style-name="T85"> I comuni associati </text:span><text:span text:style-name="T85">corrisponderanno</text:span><text:span text:style-name="T85"> al Comune di Cervia per compensare lo squilibrio economico derivante <text:s/>dall'impiego da parte di quest'ultimo di personale altamente qualificato e specializzato in materia ed in numero superiore a quello dedicato dagli Enti associati, le spese sostenute per la singola procedura di gara.</text:span></text:p>
      <text:p text:style-name="P25"/>
      <text:p text:style-name="P95"><text:span text:style-name="Strong_20_Emphasis"><text:span text:style-name="T32">3.</text:span></text:span><text:span text:style-name="Strong_20_Emphasis"><text:span text:style-name="T24"> L'importo complessivo annuale da corrispondere al </text:span></text:span><text:span text:style-name="Strong_20_Emphasis"><text:span text:style-name="T25">Comune di Cervia sarà determinato d</text:span></text:span><text:span text:style-name="Strong_20_Emphasis"><text:span text:style-name="T24">al numero delle procedure attivate sulla base </text:span></text:span><text:span text:style-name="Strong_20_Emphasis"><text:span text:style-name="T102">del tariffario allegato A</text:span></text:span><text:span text:style-name="Strong_20_Emphasis"><text:span text:style-name="T24"> </text:span></text:span><text:span text:style-name="Strong_20_Emphasis"><text:span text:style-name="T27">(non viene calcolata la gara riproposta a seguito di procedura andata deserta):</text:span></text:span></text:p>
      <text:p text:style-name="P99"><text:s/></text:p>
      <text:p text:style-name="P95"><text:span text:style-name="T43">4.</text:span><text:span text:style-name="T58"> L’importo dovuto sarà liquidato dal Comune associato entro 30 giorni dalla data di </text:span><text:span text:style-name="T58">richiesta di pagamento,</text:span><text:span text:style-name="T58"> previa verifica da parte </text:span><text:span text:style-name="Strong_20_Emphasis"><text:span text:style-name="T26">Comune associato</text:span></text:span><text:span text:style-name="T58"> della correttezza </text:span><text:span text:style-name="T58">dell'importo richiesto</text:span><text:span text:style-name="T58"> in relazione alle prestazioni rese.</text:span></text:p>
      <text:p text:style-name="P96"/>
      <text:p text:style-name="P83"><text:span text:style-name="T38">5.</text:span><text:span text:style-name="T15"> Le spese vive che la CUC deve sostenere per ciascun procedimento di gara quali a titolo esplicativo e non esaustivo spese di pubblicazione, contributo all'Autorità, spese per commissioni, sono impegnate dal Servizio comunale dell’Ente che assume la determinazione a contrattare e da questo liquidate. </text:span></text:p>
      <text:p text:style-name="P89"/>
      <text:p text:style-name="P3"><text:span text:style-name="T38">6.</text:span><text:span text:style-name="T49"> Sono fatti salvi eventuali adeguamenti nella ripartizione delle spese da stabilire progressivamente, rivolti a regolamentare ulteriori aspetti economici o eventuali variazioni nella dotazione di personale connessi all’efficiente funzionamento della struttura, <text:s/></text:span><text:span text:style-name="T97">da approvare con semplice deliberazione di Giunta comunale degli Enti associati.</text:span></text:p>
      <text:p text:style-name="P14"/>
      <text:p text:style-name="P14"/>
      <text:p text:style-name="P3"><text:span text:style-name="T1">ART. 9</text:span><text:span text:style-name="T37"> </text:span><text:span text:style-name="T1">– DECORRENZA , DURATA <text:s/>E RECESSO <text:s/></text:span></text:p>
      <text:p text:style-name="P14"/>
      <text:p text:style-name="P3"><text:span text:style-name="T4">1.</text:span><text:span text:style-name="T13"> La presente convenzione decorre dalla data di sottoscrizione della stessa da parte degli Enti associati fino alla scadenza dell'obbligo previsto dall'art. </text:span><text:span text:style-name="T35">52 punto 1 del D.L. 31 maggio 2021, n. 77</text:span><text:span text:style-name="T13">, fatta salva la possibilità di rinnovo della stessa</text:span><text:span text:style-name="T98"> </text:span><text:span text:style-name="T13">e ferma restando la facol</text:span><text:span text:style-name="T8">tà degli Enti aderenti di scioglimento anticipato della presente convenzione, al fine di esercitare le funzioni relative alla CUC nell'ambito territoriale individuato come ottimale sulla base delle leggi statali e regionali.</text:span></text:p>
      <text:p text:style-name="P13">È ammesso inoltre il recesso unilaterale dalla presente convenzione, che può essere deliberato da ciascun <text:soft-page-break/>Comune entro il mese di giugno di ogni anno ed ha effetto a decorrere dal 1° gennaio dell’anno successivo; con lo stesso atto il Comune recedente provvede a regolare gli eventuali profili organizzativi e successori.</text:p>
      <text:p text:style-name="P13">Non è consentito il recesso parziale dalla presente convenzione. </text:p>
      <text:p text:style-name="P13"/>
      <text:p text:style-name="P75"/>
      <text:p text:style-name="P5"><text:span text:style-name="T1">ART. 10 </text:span><text:span text:style-name="T37">–</text:span><text:span text:style-name="T1"> MODALITÀ DI FUNZIONAMENTO </text:span></text:p>
      <text:p text:style-name="P15"/>
      <text:p text:style-name="P2"><text:span text:style-name="T37">1.</text:span><text:span text:style-name="T15"> Al fine di assicurare la massima </text:span><text:span text:style-name="T58">collaborazione nella gestione del servizio reso dalla CUC, ogni Comune associato comunica alla CUC entro il </text:span><text:span text:style-name="T42">30 novembre</text:span><text:span text:style-name="T58"> di ogni anno e comunque con almeno </text:span><text:span text:style-name="T43">2 </text:span><text:span text:style-name="T42"><text:s/>mesi</text:span><text:span text:style-name="T58"> di anticipo</text:span><text:span text:style-name="T15"> sulla scadenza programmata le <text:s/>procedure di gara </text:span><text:span text:style-name="T49">da espletarsi tramite CUC. </text:span></text:p>
      <text:p text:style-name="P34">Qualora emerga, in corso d'esercizio, l'esigenza di effettuare un affidamento non previsto originariamente, quest'ultimo informa tempestivamente la CUC fornendo tutti gli elementi utili per l'avvio delle procedure di acquisizione di lavori, servizi o beni.</text:p>
      <text:p text:style-name="P6"><text:span text:style-name="T38">2. </text:span><text:span text:style-name="T51">La graduatoria di priorità per l’indizione delle procedure è determinata dall’ordine cronologico di protocollazione delle richieste in arrivo alla PEC istituzionale del comune capofila; la stessa, peraltro, può essere modificata dal responsabile della CUC su specifica richiesta del Comune associato motivata da ragioni di oggettiva urgenza. </text:span></text:p>
      <text:p text:style-name="P6"><text:span text:style-name="T38">3.</text:span><text:span text:style-name="T49"> </text:span><text:span text:style-name="T52">Il Comune associato trasmette al Comune di Cervia, almeno 25 giorni prima della data di avvio della procedura di gara come prevista al comma 1, la bozza della documentazione necessaria per l'avvio della procedura di gara. </text:span><text:span text:style-name="T46">Tale documentazione deve contenere almeno i seguenti elementi, necessari per la predisposizione del bando di gara/lettera di invito:</text:span></text:p>
      <text:p text:style-name="P46"><text:span text:style-name="T15">-</text:span><text:span text:style-name="T38"> </text:span><text:span text:style-name="T46">Oggetto – CPV - Eventuale suddivisione in lotti - <text:s/>Tipologia della procedura: aperta, negoziata etc. - CIG - Importo a base d'asta (con indicazione degli oneri della sicurezza e dell'importo della manodopera) - Durata – Eventuali opzioni (con relativa quantificazione): es. art. 63 comma 5 del D.lgs n. 50/2016 e art. 106 comma <text:s/>del D.lgs n. 50/2016 - Indicazione del Responsabile del procedimento - Per lavori: indicazione estremi di validazione ai sensi dell'art. 26, comma 8 del D.lgs n. 50/2016</text:span><text:span text:style-name="T103"> </text:span><text:span text:style-name="T46">- Finanziamento; </text:span></text:p>
      <text:p text:style-name="P46"><text:span text:style-name="T15">- </text:span><text:span text:style-name="T46">Soggetti ammessi alla partecipazione (specificare se trattasi di appalti riservati a particolari operatori economici) - <text:s/>Requisiti di partecipazione alla gara (in caso di concorrente singolo o raggruppato) - Eventuali requisiti di esecuzione (es. art. 100 del D.lgs n. 50/2016) - Criteri/subcriteri di aggiudicazione (criterio del prezzo più basso/offerta economicamente più vantaggiosa) e relativi punteggi <text:s/>– Modalità di redazione dell'offerta tecnica; </text:span></text:p>
      <text:p text:style-name="P59"><text:span text:style-name="T2">4.</text:span><text:span text:style-name="T8"> La CUC fornisce al R.U.P. competente del Comune associato eventuali indicazioni e correttivi alla documentazione ricevuta entro 15 giorni dal ricevimento della stessa.</text:span></text:p>
      <text:p text:style-name="P60"><text:span text:style-name="T100">5.</text:span><text:span text:style-name="T101"> Il R.U.P. può accogliere in tutto o in parte le proposte formulate dalla CUC. </text:span></text:p>
      <text:p text:style-name="P39"><text:span text:style-name="T37">6.</text:span><text:span text:style-name="T15"> La CUC si impegna ad avviare le procedure di gara entro 10 (dieci) giorni lavorativi successivi dalla ricezione, alla PEC istituzionale del Comune capofila, della determinazione a contrattare ai sensi 192 del D.lgs 267/2000 corredata del capitolato d’appalto, dal progetto e da tutta la documentazione necessaria ai sensi del D.lgs n. 50/2016, del D.P.R. n. 207/2010 e del D.lgs 81/2008; la CUC si impegna inoltre a predisporre i verbali di gara, di norma, entro 10 (dieci) dall’ultima seduta di gara.</text:span></text:p>
      <text:p text:style-name="P39"><text:span text:style-name="T37">7.</text:span><text:span text:style-name="T15"> La protocollazione di tutti gli atti di gara avviene, presso la sede dell'Ente capofila.</text:span></text:p>
      <text:p text:style-name="P67"><text:span text:style-name="T37">8.</text:span><text:span text:style-name="T15"> Gli atti di gara in caso di procedura aperta sono pubblicati <text:s/>sul “Profilo del committente del Comune di Cervia” e eventualmente sul sito “Profilo del committente” dell’Ente convenzionato interessato alla gara;</text:span></text:p>
      <text:p text:style-name="P67"><text:span text:style-name="T37">9.</text:span><text:span text:style-name="T15"> La CUC non ha soggettività giuridica e, pertanto, nel bando/lettera di invito saranno indicati tutti gli elementi identificativi del/dei Comune/comuni convenzionato/i per il/per i quali si procede, con riguardo:</text:span></text:p>
      <text:p text:style-name="P65">a) ai riferimenti per comunicazioni e contatti utili agli operatori economici;</text:p>
      <text:p text:style-name="P65">b) ai riferimenti per accessi, sopralluoghi e notifiche;</text:p>
      <text:p text:style-name="P65">c) ai riferimenti fiscali.</text:p>
      <text:p text:style-name="P65">I restanti elementi distintivi del bando/lettera di invito riguarderanno la CUC come registrata all’AUSA.</text:p>
      <text:p text:style-name="P2"/>
      <text:p text:style-name="P63"/>
      <text:p text:style-name="P27">Art. 11 - CONTRATTI DERIVANTI DALLE PROCEDURE DI AFFIDAMENTO UNITARIE</text:p>
      <text:p text:style-name="P13"/>
      <text:p text:style-name="P30">1. È facoltà degli Enti attivare un unico procedimento di gara per l'acquisizione di forniture e servizi d'identica natura attraverso una gestione anche per lotti dell'appalto; in questo caso si procede in alternativa:</text:p>
      <text:p text:style-name="P30">a) alla stipulazione di un unico contratto con l'affidatario, sottoscritto come contratto plurilaterale dai competenti Dirigenti/Responsabili di Servizio di ciascun Comune;</text:p>
      <text:p text:style-name="P30">b) alla stipulazione di singoli contratti con l’affidatario da parte di ciascun Comune che abbia determinato a <text:soft-page-break/>contrarre per la specifica procedura.</text:p>
      <text:p text:style-name="P30">2. Ai fini di un'ottimale applicazione del comma 1, con la determinazione a contrattare i Comuni convenzionati definiscono, in accordo con la CUC, la scelta più idonea in rapporto:</text:p>
      <text:p text:style-name="P30">a) alla natura e alle peculiarità dell'appalto;</text:p>
      <text:p text:style-name="P44">b) alla semplificazione dei rapporti con l'operatore economico affidatario, anche a fini di risparmio di risorse per lo stesso.</text:p>
      <text:p text:style-name="P44">3. Nel caso di procedure di affidamento unitarie (nell’interesse di più o tutti i Comuni o comunque per lotti ciascuno relativo ad un singolo Comune), la nomina della commissione, nel caso in cui la gara preveda il criterio di aggiudicazione dell’offerta economicamente più vantaggiosa, è effettuata con determinazione del Comune di Cervia in applicazione del proprio Regolamento, salvo quanto espresso di seguito. La Commissione di gara è composta dal Presidente, nella persona del RUP per le fasi di progettazione ed esecuzione individuato di comune accordo fra i Comuni convenzionati, e da n. 2 componenti individuati dal Responsabile della CUC ai sensi dell’art. 77 D.Lgs. 50/2016. </text:p>
      <text:p text:style-name="P66"/>
      <text:p text:style-name="P10">Art. 12 - <text:s/>GESTIONE DEL CONTENZIOSO DERIVANTE DALLE PROCEDURE GESTITE DALLA CUC</text:p>
      <text:p text:style-name="P13"/>
      <text:p text:style-name="P13">Le attività relative alla gestione dei ricorsi e del conseguente contenzioso connessi all’espletamento delle procedure di gara da parte della CUC rimangono di competenza del Comune che ha assunto la determinazione a contrattare.</text:p>
      <text:p text:style-name="P2"><text:span text:style-name="T8">2. La </text:span><text:span text:style-name="T15">CUC</text:span><text:span text:style-name="T72"> </text:span><text:span text:style-name="T15">fornisce ai Comuni convenzionati tutti i documenti e gli elementi tecnico-giuridici relativi alla procedura rispetto alla quale è insorto il contenzioso.</text:span></text:p>
      <text:p text:style-name="P13"/>
      <text:p text:style-name="P9"/>
      <text:p text:style-name="P27">Art. 13 - RISERVATEZZA</text:p>
      <text:p text:style-name="P30"/>
      <text:p text:style-name="P30">1. La CUC gestisce i dati personali relativi alle procedure di acquisizione di lavori, servizi e beni nel rispetto delle condizioni determinate e delle misure richieste dal D.lgs. n. 196/2003.</text:p>
      <text:p text:style-name="P30">2. Il Comune individuato quale ente capofila è il titolare dei trattamenti dei dati personali gestiti in relazione alle attività di gestione delle procedure di acquisizione di lavori, servizi e beni ricondotte alla competenza della struttura organizzativa operante come CUC, per le fasi da essa gestite, riconducibili in particolare all'affidamento.</text:p>
      <text:p text:style-name="P30">3. I singoli Comuni convenzionati sono i titolari dei trattamenti dei dati personali gestiti in relazione alle attività di gestione delle procedure di acquisizione di lavori, servizi e beni ricondotte alla competenza della struttura organizzativa operante come CUC, per le fasi da essi gestite, riconducibili in particolare alla programmazione, alla progettazione e all'esecuzione.</text:p>
      <text:p text:style-name="P33">4. Il Comune individuato quale ente capofila e i Comuni convenzionati assicurano la gestione ottimale del trasferimento reciproco di dati personali e di informazioni nel rispetto di quanto previsto dal D.lgs. n. 196/2003.</text:p>
      <text:p text:style-name="P9"/>
      <text:p text:style-name="P9">Art. 14 - PREVENZIONE DELLA CORRUZIONE</text:p>
      <text:p text:style-name="P13"/>
      <text:p text:style-name="P13">1. I Comuni aderenti possono definire d’intesa specifiche misure per la prevenzione della corruzione, anche in relazione a problematiche e criticità di contesto rilevate, da sottoporre alla CUC.</text:p>
      <text:p text:style-name="P13">2. In relazione alle attività svolte dai dipendenti dei singoli Comuni associati nelle fasi relative alle acquisizioni di lavori, servizi o beni (in particolare nelle fasi di programmazione, progettazione ed esecuzione), essi devono rispettare il Piano Triennale di Prevenzione della Corruzione (PTPC) adottato dal proprio Comune.</text:p>
      <text:p text:style-name="P10"/>
      <text:p text:style-name="P3"><text:span text:style-name="T1">ART. </text:span><text:span text:style-name="T37">15</text:span><text:span text:style-name="T38"> </text:span><text:span text:style-name="T1">– CONTROVERSIE</text:span></text:p>
      <text:p text:style-name="P14"/>
      <text:p text:style-name="P14">La risoluzione di eventuali controversie che possono sorgere tra gli aderenti alla presente convenzione, in caso di difforme e contrastante interpretazione, deve essere ricercata prioritariamente in via bonaria.</text:p>
      <text:p text:style-name="P14">Qualora non si addivenisse alla risoluzione di cui al primo comma, le controversie sono affidate all’organo giurisdizionale competente.</text:p>
      <text:p text:style-name="P14">È esclusa la competenza arbitrale.</text:p>
      <text:p text:style-name="P10"/>
      <text:p text:style-name="P90"><text:soft-page-break/>ART. 16 – NORME TRANSITORIE E FINALI</text:p>
      <text:p text:style-name="P14"/>
      <text:p text:style-name="P14">Per tutto quanto non espressamente previsto dal presente accordo si fa rinvio alle norme del D.Lgs n. 50/2016 e sue successive modifiche e integrazioni, del D.P.R. n. 207/2010, nonché alle norme vigenti in materia di contratti pubblici e di ordinamento degli Enti Locali. Eventuali norme sopravvenute in materia di centrale unica di committenza sono da considerare integrative e/o sostitutive delle parti del presente accordo difformi o incompatibili con esso.</text:p>
      <text:p text:style-name="P83"><text:span text:style-name="T15">Per il ricorso </text:span><text:span text:style-name="T58">alle procedure negoziate, nelle more di approvazione di un regolamento comune, la CUC si atterrà nello svolgimento della gara attrib</text:span><text:span text:style-name="T15">uita alla disciplina normativa del Comune che assume la determinazione a contrattare.</text:span></text:p>
      <text:p text:style-name="P38"/>
      <text:p text:style-name="P91"/>
      <text:p text:style-name="P3"><text:span text:style-name="T1">ART. </text:span><text:span text:style-name="T37">14 </text:span><text:span text:style-name="T104"><text:s/></text:span><text:span text:style-name="T1">– REGISTRAZIONE</text:span></text:p>
      <text:p text:style-name="P14">Il presente atto non è soggetto a registrazione ai sensi dell’art. 1 della Tabella “Atti per i quali non vi è obbligo di chiedere la registrazione” allegata al D.P.R. n. 131/86 ed è esente dall’imposta di bollo ai sensi del punto n. 16 della tabella atti esenti allegata al D.P.R. n. 642/72.</text:p>
      <text:p text:style-name="P16"/>
      <text:p text:style-name="P16">Letto, approvato e sottoscritto.</text:p>
      <text:p text:style-name="P16"/>
      <text:p text:style-name="P79">Per il Comune di Cervia </text:p>
      <text:p text:style-name="P80"/>
      <text:p text:style-name="P19"/>
      <text:p text:style-name="P19"/>
      <text:p text:style-name="P11">Per il Comune di Russi </text:p>
      <text:p text:style-name="P20">________________________________________</text:p>
      <text:p text:style-name="P11"/>
      <text:p text:style-name="P93"/>
      <text:p text:style-name="P17">Accordo firmato digitalmente ai sensi del D.lgs n. 82/2005 “Codice dell’amministrazione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loext:contextual-spacing="false"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loext:contextual-spacing="false"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loext:contextual-spacing="false" fo:margin-left="1.27cm" fo:margin-right="0cm" fo:margin-top="0cm" fo:margin-bottom="0.353cm" fo:text-indent="0cm" style:auto-text-indent="false"/>
    </style:style>
    <style:style style:name="par"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Times New Roman" fo:font-size="11pt" style:font-size-asian="11pt" style:font-name-complex="Times New Roman" style:font-size-complex="11pt"/>
    </style:style>
    <style:style style:name="WW8Num2z0" style:family="text">
      <style:text-properties fo:color="#000000" style:font-name="Times New Roman" fo:font-size="11pt" style:font-size-asian="11pt" style:font-name-complex="Times New Roman"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fo:letter-spacing="0.002cm"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787cm" svg:y="0.002cm" svg:width="0.452cm" svg:height="0.46cm" draw:z-index="8"><draw:text-box><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ZIONE PER LA COSTITUZIONE DELLA STAZIONE APPALTANTE UNICA TRA I COMUNI DI RUSSI E DI CERVIA </dc:title>
    <meta:initial-creator>Valeria Villa</meta:initial-creator>
    <meta:creation-date>2015-05-27T08:37:00</meta:creation-date>
    <dc:date>2021-10-08T11:43:15.483000000</dc:date>
    <meta:print-date>2021-08-17T11:19:00</meta:print-date>
    <meta:editing-cycles>154</meta:editing-cycles>
    <meta:editing-duration>PT13H26M33S</meta:editing-duration>
    <meta:generator>OpenOffice/4.1.1$Win32 OpenOffice.org_project/411m6$Build-9775</meta:generator>
    <meta:document-statistic meta:table-count="0" meta:image-count="0" meta:object-count="0" meta:page-count="9" meta:paragraph-count="172" meta:word-count="4674" meta:character-count="31581"/>
  </office:meta>
</office:document-meta>
</file>