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558cm" fo:margin-left="-0.279cm" table:align="left" style:writing-mode="lr-tb"/>
    </style:style>
    <style:style style:name="Tabella1.A" style:family="table-column">
      <style:table-column-properties style:column-width="17.558cm"/>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2" style:family="table">
      <style:table-properties style:width="17.558cm" fo:margin-left="-0.279cm" table:align="left" style:writing-mode="lr-tb"/>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6.098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12" style:family="table-row">
      <style:table-row-properties style:min-row-height="0.508cm" style:keep-together="true" fo:keep-together="auto"/>
    </style:style>
    <style:style style:name="Tabella2.14" style:family="table-row">
      <style:table-row-properties style:min-row-height="0.321cm" style:keep-together="true" fo:keep-together="auto"/>
    </style:style>
    <style:style style:name="Tabella3" style:family="table">
      <style:table-properties style:width="17.424cm" fo:margin-left="-0.279cm" table:align="left" style:writing-mode="lr-tb"/>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463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558cm" fo:margin-left="-0.279cm" table:align="left" style:writing-mode="lr-tb"/>
    </style:style>
    <style:style style:name="Tabella4.A" style:family="table-column">
      <style:table-column-properties style:column-width="5.756cm"/>
    </style:style>
    <style:style style:name="Tabella4.B" style:family="table-column">
      <style:table-column-properties style:column-width="2.411cm"/>
    </style:style>
    <style:style style:name="Tabella4.C" style:family="table-column">
      <style:table-column-properties style:column-width="3.043cm"/>
    </style:style>
    <style:style style:name="Tabella4.D" style:family="table-column">
      <style:table-column-properties style:column-width="0.25cm"/>
    </style:style>
    <style:style style:name="Tabella4.E" style:family="table-column">
      <style:table-column-properties style:column-width="0.041cm"/>
    </style:style>
    <style:style style:name="Tabella4.F" style:family="table-column">
      <style:table-column-properties style:column-width="6.05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4.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7.558cm" fo:margin-left="-0.279cm" table:align="left" style:writing-mode="lr-tb"/>
    </style:style>
    <style:style style:name="Tabella5.A" style:family="table-column">
      <style:table-column-properties style:column-width="5.756cm"/>
    </style:style>
    <style:style style:name="Tabella5.B" style:family="table-column">
      <style:table-column-properties style:column-width="2.411cm"/>
    </style:style>
    <style:style style:name="Tabella5.C" style:family="table-column">
      <style:table-column-properties style:column-width="3.043cm"/>
    </style:style>
    <style:style style:name="Tabella5.D" style:family="table-column">
      <style:table-column-properties style:column-width="0.25cm"/>
    </style:style>
    <style:style style:name="Tabella5.E" style:family="table-column">
      <style:table-column-properties style:column-width="0.041cm"/>
    </style:style>
    <style:style style:name="Tabella5.F" style:family="table-column">
      <style:table-column-properties style:column-width="6.057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5.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6" style:family="table">
      <style:table-properties style:width="17.558cm" fo:margin-left="-0.279cm" table:align="left" style:writing-mode="lr-tb"/>
    </style:style>
    <style:style style:name="Tabella6.A" style:family="table-column">
      <style:table-column-properties style:column-width="5.756cm"/>
    </style:style>
    <style:style style:name="Tabella6.B" style:family="table-column">
      <style:table-column-properties style:column-width="2.411cm"/>
    </style:style>
    <style:style style:name="Tabella6.C" style:family="table-column">
      <style:table-column-properties style:column-width="3.043cm"/>
    </style:style>
    <style:style style:name="Tabella6.D" style:family="table-column">
      <style:table-column-properties style:column-width="0.25cm"/>
    </style:style>
    <style:style style:name="Tabella6.E" style:family="table-column">
      <style:table-column-properties style:column-width="6.098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6.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17.351cm" fo:margin-left="-0.279cm" table:align="left" style:writing-mode="lr-tb"/>
    </style:style>
    <style:style style:name="Tabella7.A" style:family="table-column">
      <style:table-column-properties style:column-width="8.691cm"/>
    </style:style>
    <style:style style:name="Tabella7.B" style:family="table-column">
      <style:table-column-properties style:column-width="8.661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424cm" fo:margin-left="-0.279cm" table:align="left" style:writing-mode="lr-tb"/>
    </style:style>
    <style:style style:name="Tabella8.A" style:family="table-column">
      <style:table-column-properties style:column-width="8.624cm"/>
    </style:style>
    <style:style style:name="Tabella8.B" style:family="table-column">
      <style:table-column-properties style:column-width="8.8cm"/>
    </style:style>
    <style:style style:name="Tabella8.1" style:family="table-row">
      <style:table-row-properties style:min-row-height="1.868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02cm solid #000000" style:writing-mode="lr-tb"/>
    </style:style>
    <style:style style:name="Tabella9" style:family="table">
      <style:table-properties style:width="17.424cm" fo:margin-left="-0.279cm" table:align="left" style:writing-mode="lr-tb"/>
    </style:style>
    <style:style style:name="Tabella9.A" style:family="table-column">
      <style:table-column-properties style:column-width="8.961cm"/>
    </style:style>
    <style:style style:name="Tabella9.B" style:family="table-column">
      <style:table-column-properties style:column-width="8.463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text-properties fo:font-weight="bold" style:font-weight-asian="bold"/>
    </style:style>
    <style:style style:name="P2" style:family="paragraph" style:parent-style-name="Standard">
      <style:paragraph-properties fo:text-align="justify" style:justify-single-word="false"/>
      <style:text-properties fo:font-size="9pt" style:font-size-asian="9pt" style:font-size-complex="9pt"/>
    </style:style>
    <style:style style:name="P3" style:family="paragraph" style:parent-style-name="Standard">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6" style:family="paragraph" style:parent-style-name="Standard">
      <style:paragraph-properties style:snap-to-layout-grid="false"/>
      <style:text-properties style:font-name="Verdana" fo:font-size="10pt" style:font-size-asian="10pt" style:font-name-complex="Verdana" style:font-size-complex="10pt"/>
    </style:style>
    <style:style style:name="P7"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8" style:family="paragraph" style:parent-style-name="Standard">
      <style:paragraph-properties fo:text-align="end" style:justify-single-word="false"/>
      <style:text-properties style:font-name="Verdana" fo:font-size="10pt" style:font-size-asian="10pt" style:font-name-complex="Verdana" style:font-size-complex="10pt"/>
    </style:style>
    <style:style style:name="P9"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0"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1"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2"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3"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4" style:family="paragraph" style:parent-style-name="Standard">
      <style:paragraph-properties fo:text-align="justify" style:justify-single-word="false"/>
      <style:text-properties style:font-name="Verdana" style:font-name-complex="Verdana"/>
    </style:style>
    <style:style style:name="P15"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6" style:family="paragraph" style:parent-style-name="Standard">
      <style:text-properties style:font-name="Verdana" fo:font-size="9pt" style:font-size-asian="9pt" style:font-name-complex="Verdana" style:font-size-complex="9pt"/>
    </style:style>
    <style:style style:name="P17"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18" style:family="paragraph" style:parent-style-name="Standard">
      <style:paragraph-properties fo:text-align="center" style:justify-single-word="false"/>
      <style:text-properties style:font-name="Verdana" fo:font-weight="bold" style:font-weight-asian="bold" style:font-name-complex="Verdana"/>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22"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font-size-complex="10pt"/>
    </style:style>
    <style:style style:name="P23"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24"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25"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fo:font-style="italic" style:font-size-asian="10pt" style:font-style-asian="italic" style:font-name-complex="Verdana" style:font-size-complex="10pt"/>
    </style:style>
    <style:style style:name="P26"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27"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28"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29" style:family="paragraph" style:parent-style-name="Standard">
      <style:paragraph-properties fo:margin-left="0.635cm" fo:margin-right="0cm" fo:text-align="justify" style:justify-single-word="false" fo:text-indent="0.616cm" style:auto-text-indent="false" style:snap-to-layout-grid="false"/>
      <style:text-properties style:font-name="Verdana" fo:font-size="10pt" style:font-size-asian="10pt" style:font-name-complex="Verdana" style:font-size-complex="10pt"/>
    </style:style>
    <style:style style:name="P30" style:family="paragraph" style:parent-style-name="Standard">
      <style:paragraph-properties fo:margin-left="0.268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1" style:family="paragraph" style:parent-style-name="Footer">
      <style:paragraph-properties fo:margin-left="0.25cm" fo:margin-right="0cm" fo:text-align="justify" style:justify-single-word="false" fo:text-indent="-0.25cm" style:auto-text-indent="false"/>
      <style:text-properties fo:font-size="8pt" style:font-size-asian="8pt" style:font-size-complex="8pt"/>
    </style:style>
    <style:style style:name="P32" style:family="paragraph" style:parent-style-name="Footer">
      <style:paragraph-properties fo:margin-left="1cm" fo:margin-right="0cm" fo:text-align="justify" style:justify-single-word="false" fo:text-indent="-1cm" style:auto-text-indent="false"/>
      <style:text-properties fo:font-size="8pt" style:font-size-asian="8pt" style:font-size-complex="8pt"/>
    </style:style>
    <style:style style:name="P33" style:family="paragraph" style:parent-style-name="Footer">
      <style:paragraph-properties fo:text-align="justify" style:justify-single-word="false"/>
    </style:style>
    <style:style style:name="P34" style:family="paragraph" style:parent-style-name="Footer">
      <style:paragraph-properties fo:text-align="justify" style:justify-single-word="false"/>
      <style:text-properties fo:font-weight="bold" style:font-weight-asian="bold" style:font-weight-complex="bold"/>
    </style:style>
    <style:style style:name="P35" style:family="paragraph" style:parent-style-name="Footer">
      <style:paragraph-properties fo:text-align="justify" style:justify-single-word="false"/>
      <style:text-properties style:font-name="Arial" fo:font-size="14pt" fo:font-weight="bold" style:font-size-asian="14pt" style:font-weight-asian="bold" style:font-size-complex="14pt" style:font-weight-complex="bold"/>
    </style:style>
    <style:style style:name="P36" style:family="paragraph" style:parent-style-name="Footer">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37" style:family="paragraph" style:parent-style-name="Footer">
      <style:paragraph-properties fo:text-align="justify"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38" style:family="paragraph" style:parent-style-name="Standard" style:list-style-name="WW8Num1">
      <style:paragraph-properties fo:text-align="justify" style:justify-single-word="false" style:snap-to-layout-grid="false"/>
      <style:text-properties style:font-name="Verdana" fo:font-size="10pt" style:font-size-asian="10pt" style:font-name-complex="Verdana" style:font-size-complex="10pt"/>
    </style:style>
    <style:style style:name="P39" style:family="paragraph" style:parent-style-name="Standard" style:list-style-name="WW8Num2">
      <style:paragraph-properties fo:text-align="justify" style:justify-single-word="false" style:snap-to-layout-grid="false"/>
      <style:text-properties style:font-name="Verdana" fo:font-size="10pt" style:font-size-asian="10pt" style:font-name-complex="Verdana" style:font-size-complex="10pt"/>
    </style:style>
    <style:style style:name="P40" style:family="paragraph" style:parent-style-name="Standard" style:list-style-name="WW8Num2">
      <style:paragraph-properties fo:text-align="justify" style:justify-single-word="false" style:snap-to-layout-grid="false">
        <style:tab-stops>
          <style:tab-stop style:position="0.646cm"/>
        </style:tab-stops>
      </style:paragraph-properties>
      <style:text-properties style:font-name="Verdana" fo:font-size="10pt" style:font-size-asian="10pt" style:font-name-complex="Verdana" style:font-size-complex="10pt"/>
    </style:style>
    <style:style style:name="P41" style:family="paragraph" style:parent-style-name="Standard" style:list-style-name="WW8Num3">
      <style:paragraph-properties fo:text-align="justify" style:justify-single-word="false" style:snap-to-layout-grid="false"/>
      <style:text-properties style:font-name="Verdana" fo:font-size="10pt" style:font-size-asian="10pt" style:font-name-complex="Verdana" style:font-size-complex="10pt"/>
    </style:style>
    <style:style style:name="P42" style:family="paragraph" style:parent-style-name="Standard" style:list-style-name="WW8Num1">
      <style:paragraph-properties style:snap-to-layout-grid="false"/>
      <style:text-properties style:font-name="Verdana" fo:font-size="10pt" style:font-size-asian="10pt" style:font-name-complex="Verdana" style:font-size-complex="10pt"/>
    </style:style>
    <style:style style:name="P43" style:family="paragraph" style:parent-style-name="Standard" style:list-style-name="WW8Num4">
      <style:paragraph-properties fo:text-align="justify" style:justify-single-word="false" fo:hyphenation-ladder-count="no-limit"/>
      <style:text-properties style:font-name="Verdana" fo:font-size="9pt" style:font-size-asian="9pt" style:font-name-complex="Verdana" style:font-size-complex="9pt" fo:hyphenate="true" fo:hyphenation-remain-char-count="2" fo:hyphenation-push-char-count="2"/>
    </style:style>
    <style:style style:name="P44" style:family="paragraph" style:parent-style-name="Standard" style:list-style-name="WW8Num3">
      <style:paragraph-properties fo:text-align="justify" style:justify-single-word="false" style:snap-to-layout-grid="false"/>
    </style:style>
    <style:style style:name="P45" style:family="paragraph" style:parent-style-name="Standard" style:master-page-name="Standard">
      <style:paragraph-properties fo:text-align="center" style:justify-single-word="false" style:page-number="auto"/>
      <style:text-properties fo:font-variant="small-caps" style:font-name="Verdana" fo:font-weight="bold" style:font-weight-asian="bold" style:font-name-complex="Verdana"/>
    </style:style>
    <style:style style:name="P46"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small-caps" fo:font-size="8pt" fo:font-weight="bold" style:font-size-asian="8pt" style:font-weight-asian="bold" style:font-size-complex="8pt"/>
    </style:style>
    <style:style style:name="T4" style:family="text">
      <style:text-properties fo:font-size="8pt" fo:font-weight="bold" style:font-size-asian="8pt" style:font-weight-asian="bold" style:font-size-complex="8pt"/>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fo:language="zxx" fo:country="none" style:font-size-asian="10pt" style:language-asian="zxx" style:country-asian="none"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1pt" fo:font-weight="bold" style:font-size-asian="11pt" style:font-weight-asian="bold" style:font-name-complex="Verdana" style:font-size-complex="11pt"/>
    </style:style>
    <style:style style:name="T9" style:family="text">
      <style:text-properties style:font-name="Verdana" fo:font-size="11pt" style:font-size-asian="11pt" style:font-name-complex="Verdana" style:font-size-complex="11pt"/>
    </style:style>
    <style:style style:name="T10" style:family="text">
      <style:text-properties style:font-name="Verdana" fo:font-size="14pt" style:font-size-asian="14pt" style:font-name-complex="Verdana" style:font-size-complex="14pt"/>
    </style:style>
    <style:style style:name="T11" style:family="text">
      <style:text-properties style:font-name="Verdana" style:font-name-complex="Verdana"/>
    </style:style>
    <style:style style:name="T12" style:family="text">
      <style:text-properties style:font-name="Courier New" fo:font-size="10pt" style:font-size-asian="10pt" style:font-name-complex="Courier New" style:font-size-complex="10pt"/>
    </style:style>
    <style:style style:name="T13" style:family="text">
      <style:text-properties style:font-name="Courier New" style:font-name-complex="Courier New"/>
    </style:style>
    <style:style style:name="T14" style:family="text">
      <style:text-properties style:font-name="Wingdings" fo:font-size="10pt" style:font-size-asian="10pt" style:font-name-complex="Wingdings" style:font-size-complex="10pt"/>
    </style:style>
    <style:style style:name="T15" style:family="text">
      <style:text-properties style:font-name="Arial" fo:font-size="14pt" fo:font-weight="bold" style:font-size-asian="14pt" style:font-weight-asian="bold" style:font-size-complex="14pt"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ichiarazione di residenza</text:p>
      <text:p text:style-name="P18"/>
      <table:table table:name="Tabella1" table:style-name="Tabella1">
        <table:table-column table:style-name="Tabella1.A"/>
        <table:table-row table:style-name="Tabella1.1">
          <table:table-cell table:style-name="Tabella1.A1" office:value-type="string">
            <text:list xml:id="list4154825442992364301" text:style-name="WW8Num1">
              <text:list-item>
                <text:p text:style-name="P38">Dichiarazione di residenza con provenienza da altro comune. Indicare il comune di provenienza</text:p>
              </text:list-item>
            </text:list>
            <text:p text:style-name="P21"/>
          </table:table-cell>
        </table:table-row>
        <table:table-row table:style-name="Tabella1.1">
          <table:table-cell table:style-name="Tabella1.A1" office:value-type="string">
            <text:list xml:id="list35651336" text:continue-numbering="true" text:style-name="WW8Num1">
              <text:list-item>
                <text:p text:style-name="P38">Dichiarazione di residenza con provenienza dall’estero. Indicare lo Stato estero di provenienza</text:p>
              </text:list-item>
            </text:list>
            <text:p text:style-name="P21"/>
          </table:table-cell>
        </table:table-row>
        <table:table-row table:style-name="Tabella1.3">
          <table:table-cell table:style-name="Tabella1.A1" office:value-type="string">
            <text:list xml:id="list35661357" text:continue-numbering="true" text:style-name="WW8Num1">
              <text:list-item>
                <text:p text:style-name="P38">Dichiarazione di residenza di cittadini italiani iscritti all’AIRE (Anagrafe degli italiani residenti all’estero) con provenienza dall’estero. Indicare lo Stato estero di provenienza ed il comune di iscrizione AIRE </text:p>
              </text:list-item>
            </text:list>
            <text:p text:style-name="P27"/>
          </table:table-cell>
        </table:table-row>
        <table:table-row table:style-name="Tabella1.3">
          <table:table-cell table:style-name="Tabella1.A1" office:value-type="string">
            <text:list xml:id="list35660545" text:continue-numbering="true" text:style-name="WW8Num1">
              <text:list-item>
                <text:p text:style-name="P42">Dichiarazione di cambiamento di abitazione nell’ambito dello stesso comune </text:p>
              </text:list-item>
            </text:list>
            <text:p text:style-name="P22"/>
          </table:table-cell>
        </table:table-row>
        <table:table-row table:style-name="Tabella1.3">
          <table:table-cell table:style-name="Tabella1.A1" office:value-type="string">
            <text:list xml:id="list35670895" text:continue-numbering="true" text:style-name="WW8Num1">
              <text:list-item>
                <text:p text:style-name="P42">Iscrizione per altro motivo</text:p>
              </text:list-item>
            </text:list>
            <text:p text:style-name="P21"><text:s text:c="10"/>(specificare il motivo ………………………………………………………………………)</text:p>
          </table:table-cell>
        </table:table-row>
      </table:table>
      <text:p text:style-name="Standard"/>
      <text:p text:style-name="P9"/>
      <text:p text:style-name="P9">IL SOTTOSCRITTO</text:p>
      <text:p text:style-name="P7"><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5" office:value-type="string">
            <text:p text:style-name="P5">1) Cognome* </text:p>
          </table:table-cell>
          <table:covered-table-cell/>
          <table:covered-table-cell/>
          <table:covered-table-cell/>
          <table:covered-table-cell/>
        </table:table-row>
        <table:table-row table:style-name="Tabella2.1">
          <table:table-cell table:style-name="Tabella2.A2" table:number-columns-spanned="3" office:value-type="string">
            <text:p text:style-name="P5">Nome*</text:p>
          </table:table-cell>
          <table:covered-table-cell/>
          <table:covered-table-cell/>
          <table:table-cell table:style-name="Tabella2.A1" table:number-columns-spanned="2" office:value-type="string">
            <text:p text:style-name="P5">Data di nascita *</text:p>
          </table:table-cell>
          <table:covered-table-cell/>
        </table:table-row>
        <table:table-row table:style-name="Tabella2.1">
          <table:table-cell table:style-name="Tabella2.A2" office:value-type="string">
            <text:p text:style-name="P6">Luogo di nascita*</text:p>
          </table:table-cell>
          <table:table-cell table:style-name="Tabella2.A2" office:value-type="string">
            <text:p text:style-name="P6">Sesso*</text:p>
          </table:table-cell>
          <table:table-cell table:style-name="Tabella2.A1" table:number-columns-spanned="3" office:value-type="string">
            <text:p text:style-name="P6">Stato civile **</text:p>
          </table:table-cell>
          <table:covered-table-cell/>
          <table:covered-table-cell/>
        </table:table-row>
        <table:table-row table:style-name="Tabella2.1">
          <table:table-cell table:style-name="Tabella2.A2" table:number-columns-spanned="2" office:value-type="string">
            <text:p text:style-name="P5">Cittadinanza*</text:p>
          </table:table-cell>
          <table:covered-table-cell/>
          <table:table-cell table:style-name="Tabella2.A1" table:number-columns-spanned="3" office:value-type="string">
            <text:p text:style-name="P5">Codice Fiscale*</text:p>
          </table:table-cell>
          <table:covered-table-cell/>
          <table:covered-table-cell/>
        </table:table-row>
        <table:table-row table:style-name="Tabella2.1">
          <table:table-cell table:style-name="Tabella2.A5" table:number-columns-spanned="5" office:value-type="string">
            <text:p text:style-name="P5">Posizione nella professione se occupato: **</text:p>
          </table:table-cell>
          <table:covered-table-cell/>
          <table:covered-table-cell/>
          <table:covered-table-cell/>
          <table:covered-table-cell/>
        </table:table-row>
        <table:table-row table:style-name="Tabella2.1">
          <table:table-cell table:style-name="Tabella2.A6" table:number-columns-spanned="5" office:value-type="string">
            <text:p text:style-name="P5">Imprenditore <text:s text:c="26"/>Dirigente <text:s text:c="15"/>Lavoratore <text:s text:c="11"/>Operaio </text:p>
            <text:p text:style-name="P28"><text:span text:style-name="T5">Libero professionista </text:span><text:span text:style-name="T12">□</text:span><text:span text:style-name="T5"> 1 <text:s text:c="9"/>Impiegato </text:span><text:span text:style-name="T12">□</text:span><text:span text:style-name="T5"> <text:s/>2 <text:s text:c="7"/>in proprio <text:s text:c="2"/></text:span><text:span text:style-name="T12">□</text:span><text:span text:style-name="T5"> 3 <text:s text:c="3"/>e assimilati <text:s/></text:span><text:span text:style-name="T12">□ </text:span><text:span text:style-name="T5">4 <text:s text:c="28"/></text:span></text:p>
            <text:p text:style-name="P20"><text:span text:style-name="T5">Coadiuvante <text:s/></text:span><text:span text:style-name="T12">□ </text:span><text:span text:style-name="T5">5</text:span></text:p>
          </table:table-cell>
          <table:covered-table-cell/>
          <table:covered-table-cell/>
          <table:covered-table-cell/>
          <table:covered-table-cell/>
        </table:table-row>
        <table:table-row table:style-name="Tabella2.1">
          <table:table-cell table:style-name="Tabella2.A1" table:number-columns-spanned="5" office:value-type="string">
            <text:p text:style-name="P5">Condizione non professionale: **</text:p>
            <text:p text:style-name="P20"><text:span text:style-name="T6">Casilinga </text:span><text:span text:style-name="T12">□ </text:span><text:span text:style-name="T6">1</text:span><text:span text:style-name="T5"> Studente </text:span><text:span text:style-name="T12">□ </text:span><text:span text:style-name="T5">2 Disoccupato/in cerca di prima occupazione </text:span><text:span text:style-name="T12">□ </text:span><text:span text:style-name="T5">3 <text:s text:c="68"/>Pensionato / Ritirato dal lavoro <text:s text:c="2"/></text:span><text:span text:style-name="T12">□ <text:s/></text:span><text:span text:style-name="T5">4 <text:s text:c="2"/>Altra condizione non professionale <text:s text:c="2"/></text:span><text:span text:style-name="T12">□ </text:span><text:span text:style-name="T5">5</text:span></text:p>
          </table:table-cell>
          <table:covered-table-cell/>
          <table:covered-table-cell/>
          <table:covered-table-cell/>
          <table:covered-table-cell/>
        </table:table-row>
        <table:table-row table:style-name="Tabella2.1">
          <table:table-cell table:style-name="Tabella2.A5" table:number-columns-spanned="5" office:value-type="string">
            <text:p text:style-name="P5">Titolo di studio: **</text:p>
          </table:table-cell>
          <table:covered-table-cell/>
          <table:covered-table-cell/>
          <table:covered-table-cell/>
          <table:covered-table-cell/>
        </table:table-row>
        <table:table-row table:style-name="Tabella2.1">
          <table:table-cell table:style-name="Tabella2.A6" table:number-columns-spanned="5" office:value-type="string">
            <text:p text:style-name="P20"><text:span text:style-name="T5">Nessun titolo/Lic. Elementare <text:s text:c="2"/></text:span><text:span text:style-name="T12">□ </text:span><text:span text:style-name="T5">1 <text:s text:c="2"/>Lic. Media <text:s text:c="2"/></text:span><text:span text:style-name="T12">□ </text:span><text:span text:style-name="T5">2 <text:s text:c="2"/>Diploma <text:s text:c="2"/></text:span><text:span text:style-name="T12">□ </text:span><text:span text:style-name="T5">3 <text:s text:c="3"/>Laurea <text:s/>triennale </text:span><text:span text:style-name="T12">□ </text:span><text:span text:style-name="T5">4 Laurea <text:s/></text:span><text:span text:style-name="T12">□ </text:span><text:span text:style-name="T5">5 <text:s/>Dottorato </text:span><text:span text:style-name="T12">□ </text:span><text:span text:style-name="T5">6</text:span></text:p>
          </table:table-cell>
          <table:covered-table-cell/>
          <table:covered-table-cell/>
          <table:covered-table-cell/>
          <table:covered-table-cell/>
        </table:table-row>
        <table:table-row table:style-name="Tabella2.1">
          <table:table-cell table:style-name="Tabella2.A2" table:number-columns-spanned="4" office:value-type="string">
            <text:p text:style-name="P5"/>
          </table:table-cell>
          <table:covered-table-cell/>
          <table:covered-table-cell/>
          <table:covered-table-cell/>
          <table:table-cell table:style-name="Tabella2.A1" office:value-type="string">
            <text:p text:style-name="P5"/>
          </table:table-cell>
        </table:table-row>
        <table:table-row table:style-name="Tabella2.1">
          <table:table-cell table:style-name="Tabella2.A2" table:number-columns-spanned="4" office:value-type="string">
            <text:p text:style-name="P5"><draw:rect text:anchor-type="paragraph" draw:z-index="3" draw:style-name="gr1" draw:text-style-name="P46" svg:width="0.295cm" svg:height="0.295cm" svg:x="3.223cm" svg:y="0.125cm"><text:p/></draw:rect><draw:rect text:anchor-type="paragraph" draw:z-index="5" draw:style-name="gr1" draw:text-style-name="P46" svg:width="0.295cm" svg:height="0.295cm" svg:x="7.661cm" svg:y="0.125cm"><text:p/></draw:rect>Patente <text:s text:c="18"/>si <text:s text:c="23"/>no <text:s text:c="7"/></text:p>
            <text:p text:style-name="P5"/>
          </table:table-cell>
          <table:covered-table-cell/>
          <table:covered-table-cell/>
          <table:covered-table-cell/>
          <table:table-cell table:style-name="Tabella2.A1" office:value-type="string">
            <text:p text:style-name="P5"/>
          </table:table-cell>
        </table:table-row>
        <table:table-row table:style-name="Tabella2.12">
          <table:table-cell table:style-name="Tabella2.A2" table:number-columns-spanned="4" office:value-type="string">
            <text:p text:style-name="P5"/>
          </table:table-cell>
          <table:covered-table-cell/>
          <table:covered-table-cell/>
          <table:covered-table-cell/>
          <table:table-cell table:style-name="Tabella2.A1" office:value-type="string">
            <text:p text:style-name="P5"/>
          </table:table-cell>
        </table:table-row>
        <table:table-row table:style-name="Tabella2.1">
          <table:table-cell table:style-name="Tabella2.A2" table:number-columns-spanned="4" office:value-type="string">
            <text:p text:style-name="P5"><draw:rect text:anchor-type="paragraph" draw:z-index="1" draw:style-name="gr1" draw:text-style-name="P46" svg:width="0.295cm" svg:height="0.295cm" svg:x="3.223cm" svg:y="0.125cm"><text:p/></draw:rect><draw:rect text:anchor-type="paragraph" draw:z-index="2" draw:style-name="gr1" draw:text-style-name="P46" svg:width="0.295cm" svg:height="0.295cm" svg:x="3.223cm" svg:y="0.125cm"><text:p/></draw:rect><draw:rect text:anchor-type="paragraph" draw:z-index="6" draw:style-name="gr1" draw:text-style-name="P46" svg:width="0.295cm" svg:height="0.295cm" svg:x="7.661cm" svg:y="0.125cm"><text:p/></draw:rect>Veicoli <text:s text:c="20"/>si <text:s text:c="23"/>no</text:p>
            <text:p text:style-name="P5"/>
          </table:table-cell>
          <table:covered-table-cell/>
          <table:covered-table-cell/>
          <table:covered-table-cell/>
          <table:table-cell table:style-name="Tabella2.A1" office:value-type="string">
            <text:p text:style-name="P5"/>
          </table:table-cell>
        </table:table-row>
        <table:table-row table:style-name="Tabella2.14">
          <table:table-cell table:style-name="Tabella2.A1" table:number-columns-spanned="5" office:value-type="string">
            <text:p text:style-name="P5"/>
          </table:table-cell>
          <table:covered-table-cell/>
          <table:covered-table-cell/>
          <table:covered-table-cell/>
          <table:covered-table-cell/>
        </table:table-row>
      </table:table>
      <text:p text:style-name="P19"/>
      <text:p text:style-name="P19"/>
      <text:p text:style-name="P19"><text:span text:style-name="T7">Consapevole delle responsabilità penali per le dichiarazioni mendaci ai sensi degli art. 75 e 76 DPR 445/2000</text:span><text:span text:style-name="T8"> </text:span><text:span text:style-name="T7">che prevedono la decadenza dai benefici e l’obbligo di denuncia all’autorità competente</text:span><text:span text:style-name="T5">.</text:span></text:p>
      <text:p text:style-name="P11"/>
      <text:p text:style-name="P10"><draw:rect text:anchor-type="paragraph" draw:z-index="4" draw:style-name="gr1" draw:text-style-name="P46" svg:width="0.089cm" svg:height="0.003cm" svg:x="17.923cm" svg:y="0.242cm"><text:p/></draw:rect></text:p>
      <text:p text:style-name="P10">DICHIARA </text:p>
      <text:p text:style-name="P19"><text:span text:style-name="T10">□</text:span><text:span text:style-name="T5"> Di aver trasferito la dimora abituale <text:s/>al seguente indirizzo :</text:span></text:p>
      <text:p text:style-name="P14"/>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5">Comune*</text:p>
          </table:table-cell>
          <table:covered-table-cell/>
          <table:table-cell table:style-name="Tabella3.C1" office:value-type="string">
            <text:p text:style-name="P5">Provincia*</text:p>
          </table:table-cell>
        </table:table-row>
        <table:table-row table:style-name="Tabella3.1">
          <table:table-cell table:style-name="Tabella3.A1" table:number-columns-spanned="2" office:value-type="string">
            <text:p text:style-name="P5">Via/Piazza *</text:p>
          </table:table-cell>
          <table:covered-table-cell/>
          <table:table-cell table:style-name="Tabella3.C1" office:value-type="string">
            <text:p text:style-name="P5">Numero civico*</text:p>
          </table:table-cell>
        </table:table-row>
        <table:table-row table:style-name="Tabella3.1">
          <table:table-cell table:style-name="Tabella3.A1" office:value-type="string">
            <text:p text:style-name="P5">Scala</text:p>
          </table:table-cell>
          <table:table-cell table:style-name="Tabella3.A1" office:value-type="string">
            <text:p text:style-name="P5">Piano</text:p>
          </table:table-cell>
          <table:table-cell table:style-name="Tabella3.C1" office:value-type="string">
            <text:p text:style-name="P5">Interno</text:p>
          </table:table-cell>
        </table:table-row>
      </table:table>
      <text:p text:style-name="P19"><text:soft-page-break/><text:span text:style-name="T11"><text:s/></text:span><text:span text:style-name="T10">□</text:span><text:span text:style-name="T9"> </text:span><text:span text:style-name="T5">Che nell’abitazione sita al nuovo indirizzo si sono trasferiti anche i familiari di seguito specificati </text:span><text:span text:style-name="T9"><text:s/>:</text:span></text:p>
      <text:p text:style-name="P1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5">2) Cognome*</text:p>
          </table:table-cell>
          <table:covered-table-cell/>
          <table:covered-table-cell/>
          <table:covered-table-cell/>
          <table:covered-table-cell/>
          <table:covered-table-cell/>
        </table:table-row>
        <table:table-row table:style-name="Tabella4.1">
          <table:table-cell table:style-name="Tabella4.A2" table:number-columns-spanned="3" office:value-type="string">
            <text:p text:style-name="P5">Nome*</text:p>
          </table:table-cell>
          <table:covered-table-cell/>
          <table:covered-table-cell/>
          <table:table-cell table:style-name="Tabella4.A1" table:number-columns-spanned="3" office:value-type="string">
            <text:p text:style-name="P5">Data di nascita *</text:p>
          </table:table-cell>
          <table:covered-table-cell/>
          <table:covered-table-cell/>
        </table:table-row>
        <table:table-row table:style-name="Tabella4.1">
          <table:table-cell table:style-name="Tabella4.A2" office:value-type="string">
            <text:p text:style-name="P6">Luogo di nascita*</text:p>
          </table:table-cell>
          <table:table-cell table:style-name="Tabella4.A2" office:value-type="string">
            <text:p text:style-name="P6">Sesso*</text:p>
          </table:table-cell>
          <table:table-cell table:style-name="Tabella4.A1" table:number-columns-spanned="4" office:value-type="string">
            <text:p text:style-name="P6">Stato civile **</text:p>
          </table:table-cell>
          <table:covered-table-cell/>
          <table:covered-table-cell/>
          <table:covered-table-cell/>
        </table:table-row>
        <table:table-row table:style-name="Tabella4.1">
          <table:table-cell table:style-name="Tabella4.A2" table:number-columns-spanned="2" office:value-type="string">
            <text:p text:style-name="P5">Cittadinanza*</text:p>
          </table:table-cell>
          <table:covered-table-cell/>
          <table:table-cell table:style-name="Tabella4.A1" table:number-columns-spanned="4" office:value-type="string">
            <text:p text:style-name="P5">Codice Fiscale*</text:p>
          </table:table-cell>
          <table:covered-table-cell/>
          <table:covered-table-cell/>
          <table:covered-table-cell/>
        </table:table-row>
        <table:table-row table:style-name="Tabella4.1">
          <table:table-cell table:style-name="Tabella4.A5" table:number-columns-spanned="6" office:value-type="string">
            <text:p text:style-name="P5">Rapporto di parentela con il richiedente *</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5">Posizione nella professione se occupat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5">Imprenditore <text:s text:c="26"/>Dirigente <text:s text:c="15"/>Lavoratore <text:s text:c="11"/>Operaio </text:p>
            <text:p text:style-name="P28"><text:span text:style-name="T5">Libero professionista </text:span><text:span text:style-name="T12">□</text:span><text:span text:style-name="T5"> 1 <text:s text:c="9"/>Impiegato </text:span><text:span text:style-name="T12">□</text:span><text:span text:style-name="T5"> <text:s/>2 <text:s text:c="7"/>in proprio <text:s text:c="2"/></text:span><text:span text:style-name="T12">□</text:span><text:span text:style-name="T5"> 3 <text:s text:c="3"/>e assimilati <text:s/></text:span><text:span text:style-name="T12">□ </text:span><text:span text:style-name="T5">4 <text:s text:c="28"/></text:span></text:p>
            <text:p text:style-name="P20"><text:span text:style-name="T5">Coadiuvante <text:s/></text:span><text:span text:style-name="T12">□ </text:span><text:span text:style-name="T5">5</text:span></text:p>
          </table: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5">Condizione non professionale: **</text:p>
            <text:p text:style-name="P20"><text:span text:style-name="T6">Casilinga </text:span><text:span text:style-name="T12">□ </text:span><text:span text:style-name="T6">1</text:span><text:span text:style-name="T5"> Studente </text:span><text:span text:style-name="T12">□ </text:span><text:span text:style-name="T5">2 Disoccupato/in cerca di prima occupazione </text:span><text:span text:style-name="T12">□ </text:span><text:span text:style-name="T5">3 <text:s text:c="68"/>Pensionato / Ritirato dal lavoro </text:span><text:span text:style-name="T12">□ </text:span><text:span text:style-name="T5">4 <text:s text:c="2"/>Altra condizione non professionale </text:span><text:span text:style-name="T12">□ </text:span><text:span text:style-name="T5">5</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5">Titolo di studi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20"><text:span text:style-name="T5">Nessun titolo/Lic. elementare </text:span><text:span text:style-name="T12">□ </text:span><text:span text:style-name="T5">1 <text:s text:c="2"/>Lic. Media </text:span><text:span text:style-name="T12">□ </text:span><text:span text:style-name="T5">2 <text:s text:c="2"/>Diploma </text:span><text:span text:style-name="T12">□ </text:span><text:span text:style-name="T5">3 <text:s text:c="3"/>Laurea <text:s/>triennale </text:span><text:span text:style-name="T12">□ </text:span><text:span text:style-name="T5">4 Laurea <text:s/></text:span><text:span text:style-name="T12">□ 5</text:span><text:span text:style-name="T5"> <text:s/>Dottorato </text:span><text:span text:style-name="T12">□ 6</text:span></text:p>
          </table:table-cell>
          <table:covered-table-cell/>
          <table:covered-table-cell/>
          <table:covered-table-cell/>
          <table:covered-table-cell/>
          <table:covered-table-cell/>
        </table:table-row>
        <table:table-row table:style-name="Tabella4.1">
          <table:table-cell table:style-name="Tabella4.A2" table:number-columns-spanned="4" office:value-type="string">
            <text:p text:style-name="P5"/>
          </table:table-cell>
          <table:covered-table-cell/>
          <table:covered-table-cell/>
          <table:covered-table-cell/>
          <table:table-cell table:style-name="Tabella4.A1" table:number-columns-spanned="2" office:value-type="string">
            <text:p text:style-name="P5"/>
          </table:table-cell>
          <table:covered-table-cell/>
        </table:table-row>
        <table:table-row table:style-name="Tabella4.1">
          <table:table-cell table:style-name="Tabella4.A2" table:number-columns-spanned="4" office:value-type="string">
            <text:p text:style-name="P5"><draw:rect text:anchor-type="paragraph" draw:z-index="7" draw:style-name="gr1" draw:text-style-name="P46" svg:width="0.295cm" svg:height="0.295cm" svg:x="3.223cm" svg:y="0.125cm"><text:p/></draw:rect><draw:rect text:anchor-type="paragraph" draw:z-index="8" draw:style-name="gr1" draw:text-style-name="P46" svg:width="0.295cm" svg:height="0.295cm" svg:x="7.661cm" svg:y="0.125cm"><text:p/></draw:rect>Patente <text:s text:c="18"/>si <text:s text:c="23"/>no <text:s text:c="7"/></text:p>
            <text:p text:style-name="P5"/>
          </table:table-cell>
          <table:covered-table-cell/>
          <table:covered-table-cell/>
          <table:covered-table-cell/>
          <table:table-cell table:style-name="Tabella4.A1" table:number-columns-spanned="2" office:value-type="string">
            <text:p text:style-name="P5"/>
          </table:table-cell>
          <table:covered-table-cell/>
        </table:table-row>
        <table:table-row table:style-name="Tabella4.1">
          <table:table-cell table:style-name="Tabella4.A2" table:number-columns-spanned="4" office:value-type="string">
            <text:p text:style-name="P5"/>
          </table:table-cell>
          <table:covered-table-cell/>
          <table:covered-table-cell/>
          <table:covered-table-cell/>
          <table:table-cell table:style-name="Tabella4.A1" table:number-columns-spanned="2" office:value-type="string">
            <text:p text:style-name="P5"/>
          </table:table-cell>
          <table:covered-table-cell/>
        </table:table-row>
        <table:table-row table:style-name="Tabella4.1">
          <table:table-cell table:style-name="Tabella4.A2" table:number-columns-spanned="4" office:value-type="string">
            <text:p text:style-name="P5"><draw:rect text:anchor-type="paragraph" draw:z-index="9" draw:style-name="gr1" draw:text-style-name="P46" svg:width="0.295cm" svg:height="0.295cm" svg:x="3.223cm" svg:y="0.125cm"><text:p/></draw:rect><draw:rect text:anchor-type="paragraph" draw:z-index="10" draw:style-name="gr1" draw:text-style-name="P46" svg:width="0.295cm" svg:height="0.295cm" svg:x="3.223cm" svg:y="0.125cm"><text:p/></draw:rect><draw:rect text:anchor-type="paragraph" draw:z-index="11" draw:style-name="gr1" draw:text-style-name="P46" svg:width="0.295cm" svg:height="0.295cm" svg:x="7.661cm" svg:y="0.125cm"><text:p/></draw:rect>Veicoli <text:s text:c="20"/>si <text:s text:c="23"/>no</text:p>
            <text:p text:style-name="P5"/>
          </table:table-cell>
          <table:covered-table-cell/>
          <table:covered-table-cell/>
          <table:covered-table-cell/>
          <table:table-cell table:style-name="Tabella4.A1" table:number-columns-spanned="2" office:value-type="string">
            <text:p text:style-name="P5"/>
          </table:table-cell>
          <table:covered-table-cell/>
        </table:table-row>
        <table:table-row table:style-name="Tabella4.1">
          <table:table-cell table:style-name="Tabella4.A2" office:value-type="string">
            <text:p text:style-name="P5"/>
          </table:table-cell>
          <table:table-cell table:style-name="Tabella4.A2" table:number-columns-spanned="4" office:value-type="string">
            <text:p text:style-name="P5"/>
          </table:table-cell>
          <table:covered-table-cell/>
          <table:covered-table-cell/>
          <table:covered-table-cell/>
          <table:table-cell table:style-name="Tabella4.A1" office:value-type="string">
            <text:p text:style-name="P5"/>
          </table:table-cell>
        </table:table-row>
      </table:table>
      <text:p text:style-name="P1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5">3) Cognome*</text:p>
          </table:table-cell>
          <table:covered-table-cell/>
          <table:covered-table-cell/>
          <table:covered-table-cell/>
          <table:covered-table-cell/>
          <table:covered-table-cell/>
        </table:table-row>
        <table:table-row table:style-name="Tabella5.1">
          <table:table-cell table:style-name="Tabella5.A2" table:number-columns-spanned="3" office:value-type="string">
            <text:p text:style-name="P5">Nome*</text:p>
          </table:table-cell>
          <table:covered-table-cell/>
          <table:covered-table-cell/>
          <table:table-cell table:style-name="Tabella5.A1" table:number-columns-spanned="3" office:value-type="string">
            <text:p text:style-name="P5">Data di nascita *</text:p>
          </table:table-cell>
          <table:covered-table-cell/>
          <table:covered-table-cell/>
        </table:table-row>
        <table:table-row table:style-name="Tabella5.1">
          <table:table-cell table:style-name="Tabella5.A2" office:value-type="string">
            <text:p text:style-name="P6">Luogo di nascita*</text:p>
          </table:table-cell>
          <table:table-cell table:style-name="Tabella5.A2" office:value-type="string">
            <text:p text:style-name="P6">Sesso*</text:p>
          </table:table-cell>
          <table:table-cell table:style-name="Tabella5.A1" table:number-columns-spanned="4" office:value-type="string">
            <text:p text:style-name="P6">Stato civile **</text:p>
          </table:table-cell>
          <table:covered-table-cell/>
          <table:covered-table-cell/>
          <table:covered-table-cell/>
        </table:table-row>
        <table:table-row table:style-name="Tabella5.1">
          <table:table-cell table:style-name="Tabella5.A2" table:number-columns-spanned="2" office:value-type="string">
            <text:p text:style-name="P5">Cittadinanza*</text:p>
          </table:table-cell>
          <table:covered-table-cell/>
          <table:table-cell table:style-name="Tabella5.A1" table:number-columns-spanned="4" office:value-type="string">
            <text:p text:style-name="P5">Codice Fiscale*</text:p>
          </table:table-cell>
          <table:covered-table-cell/>
          <table:covered-table-cell/>
          <table:covered-table-cell/>
        </table:table-row>
        <table:table-row table:style-name="Tabella5.1">
          <table:table-cell table:style-name="Tabella5.A5" table:number-columns-spanned="6" office:value-type="string">
            <text:p text:style-name="P5">Rapporto di parentela con il richiedente *</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5">Posizione nella professione se occupat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5">Imprenditore <text:s text:c="26"/>Dirigente <text:s text:c="15"/>Lavoratore <text:s text:c="11"/>Operaio </text:p>
            <text:p text:style-name="P28"><text:span text:style-name="T5">Libero professionista </text:span><text:span text:style-name="T12">□</text:span><text:span text:style-name="T5"> 1 <text:s text:c="9"/>Impiegato </text:span><text:span text:style-name="T12">□</text:span><text:span text:style-name="T5"> <text:s/>2 <text:s text:c="7"/>in proprio <text:s text:c="2"/></text:span><text:span text:style-name="T12">□</text:span><text:span text:style-name="T5"> 3 <text:s text:c="3"/>e assimilati <text:s/></text:span><text:span text:style-name="T12">□ </text:span><text:span text:style-name="T5">4 <text:s text:c="28"/></text:span></text:p>
            <text:p text:style-name="P20"><text:span text:style-name="T5">Coadiuvante <text:s/></text:span><text:span text:style-name="T12">□ </text:span><text:span text:style-name="T5">5</text:span></text:p>
          </table: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5">Condizione non professionale: **</text:p>
            <text:p text:style-name="P20"><text:span text:style-name="T6">Casilinga </text:span><text:span text:style-name="T12">□ </text:span><text:span text:style-name="T6">1</text:span><text:span text:style-name="T5"> Studente </text:span><text:span text:style-name="T12">□ </text:span><text:span text:style-name="T5">2 Disoccupato/in cerca di prima occupazione </text:span><text:span text:style-name="T12">□ </text:span><text:span text:style-name="T5">3 <text:s text:c="68"/>Pensionato / Ritirato dal lavoro </text:span><text:span text:style-name="T12">□ </text:span><text:span text:style-name="T5">4 <text:s text:c="2"/>Altra condizione non professionale </text:span><text:span text:style-name="T12">□ </text:span><text:span text:style-name="T5">5</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5">Titolo di studi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20"><text:span text:style-name="T5">Nessun titolo/Lic. elementare </text:span><text:span text:style-name="T12">□ </text:span><text:span text:style-name="T5">1 <text:s text:c="2"/>Lic. Media </text:span><text:span text:style-name="T12">□ </text:span><text:span text:style-name="T5">2 <text:s text:c="2"/>Diploma </text:span><text:span text:style-name="T12">□ </text:span><text:span text:style-name="T5">3 <text:s text:c="3"/>Laurea <text:s/>triennale </text:span><text:span text:style-name="T12">□ </text:span><text:span text:style-name="T5">4 Laurea <text:s/></text:span><text:span text:style-name="T12">□ 5</text:span><text:span text:style-name="T5"> <text:s/>Dottorato </text:span><text:span text:style-name="T12">□ 6</text:span></text:p>
          </table:table-cell>
          <table:covered-table-cell/>
          <table:covered-table-cell/>
          <table:covered-table-cell/>
          <table:covered-table-cell/>
          <table:covered-table-cell/>
        </table:table-row>
        <table:table-row table:style-name="Tabella5.1">
          <table:table-cell table:style-name="Tabella5.A2" table:number-columns-spanned="4" office:value-type="string">
            <text:p text:style-name="P5"/>
          </table:table-cell>
          <table:covered-table-cell/>
          <table:covered-table-cell/>
          <table:covered-table-cell/>
          <table:table-cell table:style-name="Tabella5.A1" table:number-columns-spanned="2" office:value-type="string">
            <text:p text:style-name="P5"/>
          </table:table-cell>
          <table:covered-table-cell/>
        </table:table-row>
        <table:table-row table:style-name="Tabella5.1">
          <table:table-cell table:style-name="Tabella5.A2" table:number-columns-spanned="4" office:value-type="string">
            <text:p text:style-name="P5"><draw:rect text:anchor-type="paragraph" draw:z-index="12" draw:style-name="gr1" draw:text-style-name="P46" svg:width="0.295cm" svg:height="0.295cm" svg:x="3.223cm" svg:y="0.125cm"><text:p/></draw:rect><draw:rect text:anchor-type="paragraph" draw:z-index="13" draw:style-name="gr1" draw:text-style-name="P46" svg:width="0.295cm" svg:height="0.295cm" svg:x="7.661cm" svg:y="0.125cm"><text:p/></draw:rect>Patente <text:s text:c="18"/>si <text:s text:c="23"/>no <text:s text:c="7"/></text:p>
            <text:p text:style-name="P5"/>
          </table:table-cell>
          <table:covered-table-cell/>
          <table:covered-table-cell/>
          <table:covered-table-cell/>
          <table:table-cell table:style-name="Tabella5.A1" table:number-columns-spanned="2" office:value-type="string">
            <text:p text:style-name="P5"/>
          </table:table-cell>
          <table:covered-table-cell/>
        </table:table-row>
        <table:table-row table:style-name="Tabella5.1">
          <table:table-cell table:style-name="Tabella5.A2" table:number-columns-spanned="4" office:value-type="string">
            <text:p text:style-name="P5"/>
          </table:table-cell>
          <table:covered-table-cell/>
          <table:covered-table-cell/>
          <table:covered-table-cell/>
          <table:table-cell table:style-name="Tabella5.A1" table:number-columns-spanned="2" office:value-type="string">
            <text:p text:style-name="P5"/>
          </table:table-cell>
          <table:covered-table-cell/>
        </table:table-row>
        <table:table-row table:style-name="Tabella5.1">
          <table:table-cell table:style-name="Tabella5.A2" table:number-columns-spanned="4" office:value-type="string">
            <text:p text:style-name="P5"><draw:rect text:anchor-type="paragraph" draw:z-index="14" draw:style-name="gr1" draw:text-style-name="P46" svg:width="0.295cm" svg:height="0.295cm" svg:x="3.223cm" svg:y="0.125cm"><text:p/></draw:rect><draw:rect text:anchor-type="paragraph" draw:z-index="15" draw:style-name="gr1" draw:text-style-name="P46" svg:width="0.295cm" svg:height="0.295cm" svg:x="3.223cm" svg:y="0.125cm"><text:p/></draw:rect><draw:rect text:anchor-type="paragraph" draw:z-index="16" draw:style-name="gr1" draw:text-style-name="P46" svg:width="0.295cm" svg:height="0.295cm" svg:x="7.661cm" svg:y="0.125cm"><text:p/></draw:rect>Veicoli <text:s text:c="20"/>si <text:s text:c="23"/>no</text:p>
            <text:p text:style-name="P5"/>
          </table:table-cell>
          <table:covered-table-cell/>
          <table:covered-table-cell/>
          <table:covered-table-cell/>
          <table:table-cell table:style-name="Tabella5.A1" table:number-columns-spanned="2" office:value-type="string">
            <text:p text:style-name="P5"/>
          </table:table-cell>
          <table:covered-table-cell/>
        </table:table-row>
        <table:table-row table:style-name="Tabella5.1">
          <table:table-cell table:style-name="Tabella5.A2" office:value-type="string">
            <text:p text:style-name="P5"/>
          </table:table-cell>
          <table:table-cell table:style-name="Tabella5.A2" table:number-columns-spanned="4" office:value-type="string">
            <text:p text:style-name="P5"/>
          </table:table-cell>
          <table:covered-table-cell/>
          <table:covered-table-cell/>
          <table:covered-table-cell/>
          <table:table-cell table:style-name="Tabella5.A1" office:value-type="string">
            <text:p text:style-name="P5"/>
          </table:table-cell>
        </table:table-row>
      </table:table>
      <text:p text:style-name="P19"/>
      <text:p text:style-name="P19"/>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5" office:value-type="string">
            <text:p text:style-name="P5">4) Cognome*</text:p>
          </table:table-cell>
          <table:covered-table-cell/>
          <table:covered-table-cell/>
          <table:covered-table-cell/>
          <table:covered-table-cell/>
        </table:table-row>
        <table:table-row table:style-name="Tabella6.1">
          <table:table-cell table:style-name="Tabella6.A2" table:number-columns-spanned="3" office:value-type="string">
            <text:p text:style-name="P5">Nome*</text:p>
          </table:table-cell>
          <table:covered-table-cell/>
          <table:covered-table-cell/>
          <table:table-cell table:style-name="Tabella6.A1" table:number-columns-spanned="2" office:value-type="string">
            <text:p text:style-name="P5">Data di nascita *</text:p>
          </table:table-cell>
          <table:covered-table-cell/>
        </table:table-row>
        <table:table-row table:style-name="Tabella6.1">
          <table:table-cell table:style-name="Tabella6.A2" office:value-type="string">
            <text:p text:style-name="P6">Luogo di nascita*</text:p>
          </table:table-cell>
          <table:table-cell table:style-name="Tabella6.A2" office:value-type="string">
            <text:p text:style-name="P6">Sesso*</text:p>
          </table:table-cell>
          <table:table-cell table:style-name="Tabella6.A1" table:number-columns-spanned="3" office:value-type="string">
            <text:p text:style-name="P6">Stato civile **</text:p>
          </table:table-cell>
          <table:covered-table-cell/>
          <table:covered-table-cell/>
        </table:table-row>
        <table:table-row table:style-name="Tabella6.1">
          <table:table-cell table:style-name="Tabella6.A2" table:number-columns-spanned="2" office:value-type="string">
            <text:p text:style-name="P5">Cittadinanza*</text:p>
          </table:table-cell>
          <table:covered-table-cell/>
          <table:table-cell table:style-name="Tabella6.A1" table:number-columns-spanned="3" office:value-type="string">
            <text:p text:style-name="P5">Codice Fiscale*</text:p>
          </table:table-cell>
          <table:covered-table-cell/>
          <table:covered-table-cell/>
        </table:table-row>
        <table:table-row table:style-name="Tabella6.1">
          <table:table-cell table:style-name="Tabella6.A5" table:number-columns-spanned="5" office:value-type="string">
            <text:p text:style-name="P5">Rapporto di parentela con il richiedente *</text:p>
          </table:table-cell>
          <table:covered-table-cell/>
          <table:covered-table-cell/>
          <table:covered-table-cell/>
          <table:covered-table-cell/>
        </table:table-row>
        <text:soft-page-break/>
        <table:table-row table:style-name="Tabella6.1">
          <table:table-cell table:style-name="Tabella6.A5" table:number-columns-spanned="5" office:value-type="string">
            <text:p text:style-name="P5">Posizione nella professione se occupato: **</text:p>
          </table:table-cell>
          <table:covered-table-cell/>
          <table:covered-table-cell/>
          <table:covered-table-cell/>
          <table:covered-table-cell/>
        </table:table-row>
        <table:table-row table:style-name="Tabella6.1">
          <table:table-cell table:style-name="Tabella6.A7" table:number-columns-spanned="5" office:value-type="string">
            <text:p text:style-name="P5">Imprenditore <text:s text:c="26"/>Dirigente <text:s text:c="15"/>Lavoratore <text:s text:c="11"/>Operaio </text:p>
            <text:p text:style-name="P28"><text:span text:style-name="T5">Libero professionista </text:span><text:span text:style-name="T12">□</text:span><text:span text:style-name="T5"> 1 <text:s text:c="9"/>Impiegato </text:span><text:span text:style-name="T12">□</text:span><text:span text:style-name="T5"> <text:s/>2 <text:s text:c="7"/>in proprio <text:s text:c="2"/></text:span><text:span text:style-name="T12">□</text:span><text:span text:style-name="T5"> 3 <text:s text:c="3"/>e assimilati <text:s/></text:span><text:span text:style-name="T12">□ </text:span><text:span text:style-name="T5">4 <text:s text:c="28"/></text:span></text:p>
            <text:p text:style-name="P20"><text:span text:style-name="T5">Coadiuvante <text:s/></text:span><text:span text:style-name="T12">□ </text:span><text:span text:style-name="T5">5</text:span></text:p>
          </table:table-cell>
          <table:covered-table-cell/>
          <table:covered-table-cell/>
          <table:covered-table-cell/>
          <table:covered-table-cell/>
        </table:table-row>
        <table:table-row table:style-name="Tabella6.1">
          <table:table-cell table:style-name="Tabella6.A1" table:number-columns-spanned="5" office:value-type="string">
            <text:p text:style-name="P5">Condizione non professionale: **</text:p>
            <text:p text:style-name="P20"><text:span text:style-name="T6">Casilinga </text:span><text:span text:style-name="T12">□ </text:span><text:span text:style-name="T6">1</text:span><text:span text:style-name="T5"> Studente </text:span><text:span text:style-name="T12">□ </text:span><text:span text:style-name="T5">2 Disoccupato/in cerca di prima occupazione </text:span><text:span text:style-name="T12">□ </text:span><text:span text:style-name="T5">3 <text:s text:c="68"/>Pensionato / Ritirato dal lavoro </text:span><text:span text:style-name="T12">□ </text:span><text:span text:style-name="T5">4 <text:s text:c="2"/>Altra condizione non professionale </text:span><text:span text:style-name="T12">□ </text:span><text:span text:style-name="T5">5</text:span></text:p>
          </table:table-cell>
          <table:covered-table-cell/>
          <table:covered-table-cell/>
          <table:covered-table-cell/>
          <table:covered-table-cell/>
        </table:table-row>
        <table:table-row table:style-name="Tabella6.1">
          <table:table-cell table:style-name="Tabella6.A5" table:number-columns-spanned="5" office:value-type="string">
            <text:p text:style-name="P5">Titolo di studio: **</text:p>
          </table:table-cell>
          <table:covered-table-cell/>
          <table:covered-table-cell/>
          <table:covered-table-cell/>
          <table:covered-table-cell/>
        </table:table-row>
        <table:table-row table:style-name="Tabella6.1">
          <table:table-cell table:style-name="Tabella6.A7" table:number-columns-spanned="5" office:value-type="string">
            <text:p text:style-name="P20"><text:span text:style-name="T5">Nessun titolo/Lic. elementare </text:span><text:span text:style-name="T12">□ </text:span><text:span text:style-name="T5">1 <text:s text:c="2"/>Lic. Media </text:span><text:span text:style-name="T12">□ </text:span><text:span text:style-name="T5">2 <text:s text:c="2"/>Diploma </text:span><text:span text:style-name="T12">□ </text:span><text:span text:style-name="T5">3 <text:s text:c="3"/>Laurea <text:s/>triennale </text:span><text:span text:style-name="T12">□ </text:span><text:span text:style-name="T5">4 Laurea <text:s/></text:span><text:span text:style-name="T12">□ </text:span><text:span text:style-name="T5">5 <text:s/>Dottorato </text:span><text:span text:style-name="T12">□ </text:span><text:span text:style-name="T5">6</text:span></text:p>
          </table:table-cell>
          <table:covered-table-cell/>
          <table:covered-table-cell/>
          <table:covered-table-cell/>
          <table:covered-table-cell/>
        </table:table-row>
        <table:table-row table:style-name="Tabella6.1">
          <table:table-cell table:style-name="Tabella6.A2" table:number-columns-spanned="4" office:value-type="string">
            <text:p text:style-name="P5"/>
          </table:table-cell>
          <table:covered-table-cell/>
          <table:covered-table-cell/>
          <table:covered-table-cell/>
          <table:table-cell table:style-name="Tabella6.A1" office:value-type="string">
            <text:p text:style-name="P5"/>
          </table:table-cell>
        </table:table-row>
        <table:table-row table:style-name="Tabella6.1">
          <table:table-cell table:style-name="Tabella6.A2" table:number-columns-spanned="4" office:value-type="string">
            <text:p text:style-name="P5"><draw:rect text:anchor-type="paragraph" draw:z-index="17" draw:style-name="gr1" draw:text-style-name="P46" svg:width="0.295cm" svg:height="0.295cm" svg:x="3.223cm" svg:y="0.125cm"><text:p/></draw:rect><draw:rect text:anchor-type="paragraph" draw:z-index="18" draw:style-name="gr1" draw:text-style-name="P46" svg:width="0.295cm" svg:height="0.295cm" svg:x="7.661cm" svg:y="0.125cm"><text:p/></draw:rect>Patente <text:s text:c="18"/>si <text:s text:c="23"/>no <text:s text:c="7"/></text:p>
            <text:p text:style-name="P5"/>
          </table:table-cell>
          <table:covered-table-cell/>
          <table:covered-table-cell/>
          <table:covered-table-cell/>
          <table:table-cell table:style-name="Tabella6.A1" office:value-type="string">
            <text:p text:style-name="P5"/>
          </table:table-cell>
        </table:table-row>
        <table:table-row table:style-name="Tabella6.1">
          <table:table-cell table:style-name="Tabella6.A2" table:number-columns-spanned="4" office:value-type="string">
            <text:p text:style-name="P5"/>
          </table:table-cell>
          <table:covered-table-cell/>
          <table:covered-table-cell/>
          <table:covered-table-cell/>
          <table:table-cell table:style-name="Tabella6.A1" office:value-type="string">
            <text:p text:style-name="P5"/>
          </table:table-cell>
        </table:table-row>
        <table:table-row table:style-name="Tabella6.1">
          <table:table-cell table:style-name="Tabella6.A2" table:number-columns-spanned="4" office:value-type="string">
            <text:p text:style-name="P5"><draw:rect text:anchor-type="paragraph" draw:z-index="19" draw:style-name="gr1" draw:text-style-name="P46" svg:width="0.295cm" svg:height="0.295cm" svg:x="3.223cm" svg:y="0.125cm"><text:p/></draw:rect><draw:rect text:anchor-type="paragraph" draw:z-index="20" draw:style-name="gr1" draw:text-style-name="P46" svg:width="0.295cm" svg:height="0.295cm" svg:x="3.223cm" svg:y="0.125cm"><text:p/></draw:rect><draw:rect text:anchor-type="paragraph" draw:z-index="21" draw:style-name="gr1" draw:text-style-name="P46" svg:width="0.295cm" svg:height="0.295cm" svg:x="7.661cm" svg:y="0.125cm"><text:p/></draw:rect>Veicoli <text:s text:c="20"/>si <text:s text:c="23"/>no</text:p>
            <text:p text:style-name="P5"/>
          </table:table-cell>
          <table:covered-table-cell/>
          <table:covered-table-cell/>
          <table:covered-table-cell/>
          <table:table-cell table:style-name="Tabella6.A1" office:value-type="string">
            <text:p text:style-name="P5"/>
          </table:table-cell>
        </table:table-row>
        <table:table-row table:style-name="Tabella6.1">
          <table:table-cell table:style-name="Tabella6.A1" table:number-columns-spanned="5" office:value-type="string">
            <text:p text:style-name="P5"/>
          </table:table-cell>
          <table:covered-table-cell/>
          <table:covered-table-cell/>
          <table:covered-table-cell/>
          <table:covered-table-cell/>
        </table:table-row>
      </table:table>
      <text:p text:style-name="P19"/>
      <text:p text:style-name="P19"><text:span text:style-name="T10">□ </text:span><text:span text:style-name="T5">Che nell’abitazione sita al nuovo indirizzo sono già iscritte le seguenti persone (è sufficiente specificare le generalità di un componente della famiglia): </text:span></text:p>
      <text:p text:style-name="P4"/>
      <table:table table:name="Tabella7" table:style-name="Tabella7">
        <table:table-column table:style-name="Tabella7.A"/>
        <table:table-column table:style-name="Tabella7.B"/>
        <table:table-row table:style-name="Tabella7.1">
          <table:table-cell table:style-name="Tabella7.A1" office:value-type="string">
            <text:p text:style-name="P5">Cognome * </text:p>
          </table:table-cell>
          <table:table-cell table:style-name="Tabella7.B1" office:value-type="string">
            <text:p text:style-name="P5">Nome * <text:s text:c="11"/></text:p>
          </table:table-cell>
        </table:table-row>
        <table:table-row table:style-name="Tabella7.1">
          <table:table-cell table:style-name="Tabella7.A1" office:value-type="string">
            <text:p text:style-name="P5">Luogo *</text:p>
          </table:table-cell>
          <table:table-cell table:style-name="Tabella7.B1" office:value-type="string">
            <text:p text:style-name="P5">Data di nascita *</text:p>
          </table:table-cell>
        </table:table-row>
      </table:table>
      <text:p text:style-name="P19"/>
      <table:table table:name="Tabella8" table:style-name="Tabella8">
        <table:table-column table:style-name="Tabella8.A"/>
        <table:table-column table:style-name="Tabella8.B"/>
        <table:table-row table:style-name="Tabella8.1">
          <table:table-cell table:style-name="Tabella8.A1" office:value-type="string">
            <text:list xml:id="list3080660168903970677" text:style-name="WW8Num2">
              <text:list-item>
                <text:p text:style-name="P39"><text:s/><text:span text:style-name="T13">□ </text:span>Non sussistono rapporti di coniugio, parentela, affinità, adozione, tutela o vincoli affettivi con i componenti della famiglia già residente. <text:span text:style-name="T2">(si otterranno due distinti stati di famiglia)</text:span></text:p>
              </text:list-item>
            </text:list>
          </table:table-cell>
          <table:table-cell table:style-name="Tabella8.B1" office:value-type="string">
            <text:list xml:id="list35673178" text:continue-numbering="true" text:style-name="WW8Num2">
              <text:list-item>
                <text:p text:style-name="P40"><text:s/><text:span text:style-name="T13">□ </text:span>Sussiste il seguente vincolo rispetto al suindicato componente della famiglia già residente: </text:p>
              </text:list-item>
            </text:list>
            <text:p text:style-name="P23"/>
            <text:p text:style-name="P23"><draw:line text:anchor-type="paragraph" draw:z-index="0" draw:style-name="gr1" draw:text-style-name="P46" svg:x1="0.714cm" svg:y1="0.042cm" svg:x2="7.623cm" svg:y2="0.042cm"><text:p/></draw:line></text:p>
            <text:p text:style-name="P26">(le persone entreranno a far parte della famiglia <text:s/>della persona indicata. I vincoli di parentela verranno comunque verificati d'ufficio)</text:p>
          </table:table-cell>
        </table:table-row>
      </table:table>
      <text:p text:style-name="P19"/>
      <text:p text:style-name="P8"><text:s text:c="18"/></text:p>
      <text:p text:style-name="P8">Firma del componente della famiglia già residente: </text:p>
      <text:p text:style-name="P8"/>
      <text:p text:style-name="P8">_________________________________________</text:p>
      <text:p text:style-name="P4"/>
      <text:p text:style-name="P4"/>
      <text:p text:style-name="P4"/>
      <text:p text:style-name="P4"/>
      <text:p text:style-name="P4"/>
      <text:p text:style-name="P4"/>
      <text:p text:style-name="P4"/>
      <text:p text:style-name="P4">Si allegano i seguenti documenti :</text:p>
      <text:p text:style-name="P5"><text:s/>________________________________________________________________________</text:p>
      <text:p text:style-name="P5"><text:s/>________________________________________________________________________</text:p>
      <text:p text:style-name="P5"><text:s/>________________________________________________________________________</text:p>
      <text:p text:style-name="P4"/>
      <text:p text:style-name="P12"/>
      <text:p text:style-name="P12"/>
      <text:p text:style-name="P12"/>
      <text:p text:style-name="P12"/>
      <text:p text:style-name="P12"/>
      <text:p text:style-name="P12"/>
      <text:p text:style-name="P12"><text:soft-page-break/></text:p>
      <text:p text:style-name="P12">DICHIARO INOLTRE:</text:p>
      <text:p text:style-name="P5"/>
      <text:list xml:id="list2392540614045545730" text:style-name="WW8Num3">
        <text:list-item>
          <text:p text:style-name="P41">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24"/>
      <text:p text:style-name="P24"/>
      <text:list xml:id="list35673676" text:continue-numbering="true" text:style-name="WW8Num3">
        <text:list-item>
          <text:p text:style-name="P44"><text:span text:style-name="T7">1</text:span><text:span text:style-name="T5"> Di essere proprietario</text:span></text:p>
        </text:list-item>
      </text:list>
      <text:p text:style-name="P5"/>
      <text:p text:style-name="P29">Abitazione contraddistinta dai seguenti estremi catastali:</text:p>
      <text:p text:style-name="P29"/>
      <text:p text:style-name="P29">Sezione _______; foglio _______; particella o mappale _________; subalterno _____, </text:p>
      <text:p text:style-name="P24"/>
      <text:p text:style-name="P5"/>
      <text:list xml:id="list35672318" text:continue-numbering="true" text:style-name="WW8Num3">
        <text:list-item>
          <text:p text:style-name="P44"><text:span text:style-name="T7">2</text:span><text:span text:style-name="T5"> Di essere intestatario del contratto di locazione regolarmente registrato presso l’Agenzia delle Entrate di _________________ in data ___________ al n. __________</text:span></text:p>
        </text:list-item>
      </text:list>
      <text:p text:style-name="P30"/>
      <text:p text:style-name="P30"/>
      <text:list xml:id="list35658754" text:continue-numbering="true" text:style-name="WW8Num3">
        <text:list-item>
          <text:p text:style-name="P44"><text:span text:style-name="T7">3</text:span><text:span text:style-name="T5"> Di essere intestatario di contratto di locazione relativo a immobile di Edilizia Residenziale Pubblica (allegare copia del contratto o del verbale di consegna dell’immobile)</text:span></text:p>
        </text:list-item>
      </text:list>
      <text:p text:style-name="P30"/>
      <text:p text:style-name="P30"/>
      <text:list xml:id="list35656603" text:continue-numbering="true" text:style-name="WW8Num3">
        <text:list-item>
          <text:p text:style-name="P44"><text:span text:style-name="T7">4</text:span><text:span text:style-name="T5"> Di essere comodatario con contratto di comodato d’uso gratuito regolarmente registrato presso l’Agenzia delle Entrate di _________ in data _________ al n. ______</text:span></text:p>
        </text:list-item>
      </text:list>
      <text:p text:style-name="P24"/>
      <text:p text:style-name="P24"/>
      <text:list xml:id="list35669272" text:continue-numbering="true" text:style-name="WW8Num3">
        <text:list-item>
          <text:p text:style-name="P44"><text:span text:style-name="T7">5</text:span><text:span text:style-name="T5"> Di essere usufruttuario, in forza del seguente titolo costitutivo:</text:span></text:p>
        </text:list-item>
      </text:list>
      <text:p text:style-name="P5"/>
      <text:p text:style-name="P25">Indicare dati utili a consentire verifica da parte dell’Ufficio Anagrafe</text:p>
      <text:p text:style-name="P25"/>
      <text:p text:style-name="P30"><text:s/>_____________________________________________________________________</text:p>
      <text:p text:style-name="P5"><text:s text:c="3"/>_____________________________________________________________________</text:p>
      <text:p text:style-name="P5"><text:s text:c="3"/>_____________________________________________________________________</text:p>
      <text:p text:style-name="P5"/>
      <text:p text:style-name="P5"/>
      <text:list xml:id="list35668282" text:continue-numbering="true" text:style-name="WW8Num3">
        <text:list-item>
          <text:p text:style-name="P44"><text:span text:style-name="T7">6</text:span><text:span text:style-name="T5"> Di occupare legittimamente l’abitazione in base al titolo di seguito descritto:</text:span></text:p>
        </text:list-item>
      </text:list>
      <text:p text:style-name="P24"/>
      <text:p text:style-name="P25">Indicare dati utili a consentire verifica da parte dell’Ufficio Anagrafe</text:p>
      <text:p text:style-name="P25"/>
      <text:p text:style-name="P5"><text:s text:c="3"/>____________________________________________________________________</text:p>
      <text:p text:style-name="P5"><text:s text:c="3"/>____________________________________________________________________</text:p>
      <text:p text:style-name="P5"><text:s text:c="3"/>____________________________________________________________________</text:p>
      <text:p text:style-name="P5"><text:s text:c="3"/>____________________________________________________________________</text:p>
      <text:p text:style-name="P5"/>
      <text:p text:style-name="P4"/>
      <text:p text:style-name="P4"/>
      <text:p text:style-name="P4"/>
      <text:p text:style-name="P4"/>
      <text:p text:style-name="P4"/>
      <text:p text:style-name="P4"/>
      <text:p text:style-name="P4"/>
      <text:p text:style-name="P4"/>
      <text:p text:style-name="P4"/>
      <text:p text:style-name="P4"/>
      <text:p text:style-name="P19"><text:soft-page-break/><text:span text:style-name="T14"></text:span><text:span text:style-name="T5"> Tutte le comunicazioni inerenti la presente dichiarazione dovranno essere inviate ai seguenti recapiti:</text:span></text:p>
      <text:p text:style-name="P4"/>
      <table:table table:name="Tabella9" table:style-name="Tabella9">
        <table:table-column table:style-name="Tabella9.A"/>
        <table:table-column table:style-name="Tabella9.B"/>
        <table:table-row table:style-name="Tabella9.1">
          <table:table-cell table:style-name="Tabella9.A1" office:value-type="string">
            <text:p text:style-name="P5">Comune</text:p>
          </table:table-cell>
          <table:table-cell table:style-name="Tabella9.B1" office:value-type="string">
            <text:p text:style-name="P5">Provincia</text:p>
          </table:table-cell>
        </table:table-row>
        <table:table-row table:style-name="Tabella9.1">
          <table:table-cell table:style-name="Tabella9.A1" office:value-type="string">
            <text:p text:style-name="P5">Via/Piazza </text:p>
          </table:table-cell>
          <table:table-cell table:style-name="Tabella9.B1" office:value-type="string">
            <text:p text:style-name="P5">Numero civico</text:p>
          </table:table-cell>
        </table:table-row>
        <table:table-row table:style-name="Tabella9.1">
          <table:table-cell table:style-name="Tabella9.A1" office:value-type="string">
            <text:p text:style-name="P5">Telefono </text:p>
          </table:table-cell>
          <table:table-cell table:style-name="Tabella9.B1" office:value-type="string">
            <text:p text:style-name="P5">Cellulare</text:p>
          </table:table-cell>
        </table:table-row>
        <table:table-row table:style-name="Tabella9.1">
          <table:table-cell table:style-name="Tabella9.A1" office:value-type="string">
            <text:p text:style-name="P5">Fax</text:p>
          </table:table-cell>
          <table:table-cell table:style-name="Tabella9.B1" office:value-type="string">
            <text:p text:style-name="P5">e-mail/Pec</text:p>
          </table:table-cell>
        </table:table-row>
      </table:table>
      <text:p text:style-name="P14"><text:s/></text:p>
      <text:p text:style-name="P4">Data ………………. <text:s text:c="60"/>Firma del richiedente <text:s text:c="39"/></text:p>
      <text:p text:style-name="P7"><text:s text:c="60"/>……………………………………</text:p>
      <text:p text:style-name="P4"/>
      <text:p text:style-name="P4"/>
      <text:p text:style-name="P4">Firma degli altri componenti maggiorenni della famiglia <text:s text:c="54"/></text:p>
      <text:p text:style-name="P3"/>
      <text:p text:style-name="P3">Cognome e nome ……………………………….. <text:s text:c="18"/></text:p>
      <text:p text:style-name="P3"/>
      <text:p text:style-name="P3">Cognome e nome ………………………………..</text:p>
      <text:p text:style-name="P13"/>
      <text:p text:style-name="P13"/>
      <text:p text:style-name="P13">Modalità di presentazione</text:p>
      <text:p text:style-name="P13"/>
      <text:p text:style-name="P17">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17"><text:s/>Quest’ ultima possibilità è consentita ad una delle seguenti condizioni: </text:p>
      <text:list xml:id="list7917291690769596794" text:style-name="WW8Num4">
        <text:list-item>
          <text:p text:style-name="P43">che la dichiarazione sia sottoscritta con <text:s/>firma digitale; </text:p>
        </text:list-item>
        <text:list-item>
          <text:p text:style-name="P43">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43"><text:s/>che la dichiarazione sia trasmessa attraverso la casella di posta elettronica certificata del richiedente.</text:p>
        </text:list-item>
        <text:list-item>
          <text:p text:style-name="P43"><text:s/>che la copia della dichiarazione recante la firma autografa del richiedente sia acquisita mediante scanner e trasmessa tramite posta elettronica semplice.</text:p>
        </text:list-item>
      </text:list>
      <text:p text:style-name="P17">Alla dichiarazione deve essere allegata copia del documento d’identità del richiedente e delle persone che trasferiscono la residenza unitamente al richiedente che, se maggiorenni, devono sottoscrivere il modulo.</text:p>
      <text:p text:style-name="P17">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17">Il cittadino di Stato non appartenente all’Unione Europea deve allegare la documentazione indicata <text:s/>nell’ allegato A). </text:p>
      <text:p text:style-name="P17">Il cittadino di Stato appartenente all’Unione Europea deve allegare la documentazione indicata <text:s/>nell’ allegato B) .</text:p>
      <text:p text:style-name="P16"/>
      <text:p text:style-name="P16">Il richiedente deve compilare il modulo per sé e <text:s/>per le persone sulle quali esercita la <text:s/>potestà o la tutela.</text:p>
      <text:p text:style-name="P16"/>
      <text:p text:style-name="P31">_______________________________</text:p>
      <text:p text:style-name="P31"/>
      <text:p text:style-name="P31"><text:s text:c="2"/>* <text:s text:c="2"/>Dati obbligatori . La mancata compilazione <text:s/>dei campi relativi a dati obbligatori <text:s/>comporta la <text:s/>non ricevibilità della domanda . </text:p>
      <text:p text:style-name="P32"><text:s/>** <text:s text:c="3"/>Dati d’interesse statistico. <text:s/></text:p>
      <text:p text:style-name="P32">*** <text:s/>Dati d’interesse del Ministero delle infrastrutture e dei trasporti – Dipartimento per i trasporti terrestri <text:s/>(art.116, comma 11, del <text:s text:c="5"/>C.d.S.) .</text:p>
      <text:p text:style-name="P32"/>
      <text:p text:style-name="P33"/>
      <text:p text:style-name="P34"/>
      <text:p text:style-name="P33"><text:a xlink:type="simple" xlink:href="mailto:demografici@comune.russi.ra.it" text:style-name="Internet_20_link" text:visited-style-name="Visited_20_Internet_20_Link"><text:span text:style-name="T15">demografici@comune.russi.ra.it</text:span></text:a></text:p>
      <text:p text:style-name="P33"><text:a xlink:type="simple" xlink:href="mailto:demograficorussi@legalmail.it" text:style-name="Internet_20_link" text:visited-style-name="Visited_20_Internet_20_Link"><text:span text:style-name="T15">demograficorussi@legalmail.it</text:span></text:a></text:p>
      <text:p text:style-name="P35"/>
      <text:p text:style-name="P37">per consegnare la modulistica allo sportello prendere appuntamento:</text:p>
      <text:p text:style-name="P36"><text:s/>- 0544 587628 </text:p>
      <text:p text:style-name="P36"><text:s/>- 0544 5876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Courier New" style:font-name-complex="Courier New"/>
    </style:style>
    <style:style style:name="WW8Num3z0" style:family="text">
      <style:text-properties style:font-name="Courier New" style:font-name-complex="Courier New"/>
    </style:style>
    <style:style style:name="Absatz-Standardschriftart" style:family="text"/>
    <style:style style:name="WW-Absatz-Standardschriftart" style:family="text"/>
    <style:style style:name="WW8Num2z0" style:family="text">
      <style:text-properties style:font-name="Courier New" style:font-name-complex="Courier New"/>
    </style:style>
    <style:style style:name="WW-Absatz-Standardschriftart1" style:family="text"/>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Car._20_predefinito_20_paragrafo" style:display-name="Car. predefinito paragrafo" style:family="text"/>
    <style:style style:name="WW-Absatz-Standardschriftart11"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Standard">
      <style:paragraph-properties fo:text-align="justify" style:justify-single-word="false"/>
      <style:text-properties fo:font-size="9pt" style:font-size-asian="9pt" style:font-size-complex="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2cm" fo:margin-left="0cm" fo:margin-right="0cm" fo:margin-bottom="0.633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002cm" fo:margin-bottom="1.36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span text:style-name="MT1"> <text:s text:c="115"/></text:span><text:span text:style-name="MT2">allegato</text:span><text:span text:style-name="MT1"> </text:span><text:span text:style-name="MT3">1</text:span><text:span text:style-name="MT1"><text:tab/></text:span></text:p>
        <text:p text:style-name="MP1">Modulo ministeriale<text:tab/><text:tab/><text:tab/><text:tab/></text:p>
      </style:header>
      <style:footer>
        <text:p text:style-name="MP2"/>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PROVA</dc:title>
    <meta:initial-creator>administrator</meta:initial-creator>
    <meta:creation-date>2012-06-30T11:17:00</meta:creation-date>
    <dc:date>2022-02-01T15:42:52.82</dc:date>
    <meta:print-date>2021-07-16T09:27:25.03</meta:print-date>
    <meta:editing-cycles>20</meta:editing-cycles>
    <meta:editing-duration>PT1H17M</meta:editing-duration>
    <meta:generator>OpenOffice/4.1.7$Win32 OpenOffice.org_project/417m1$Build-9800</meta:generator>
    <meta:printed-by>Alessia Manucci</meta:printed-by>
    <meta:document-statistic meta:table-count="9" meta:image-count="0" meta:object-count="0" meta:page-count="5" meta:paragraph-count="167" meta:word-count="1262" meta:character-count="10541"/>
  </office:meta>
</office:document-meta>
</file>