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2F2100003ED7D1EBDBA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e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8.971cm" fo:margin-left="-0.023cm" fo:margin-right="0.053cm" style:page-number="auto" table:align="margins" style:writing-mode="lr-tb"/>
    </style:style>
    <style:style style:name="Tabella1.A" style:family="table-column">
      <style:table-column-properties style:column-width="2.884cm" style:rel-column-width="9962*"/>
    </style:style>
    <style:style style:name="Tabella1.B" style:family="table-column">
      <style:table-column-properties style:column-width="16.087cm" style:rel-column-width="55573*"/>
    </style:style>
    <style:style style:name="Tabella1.1" style:family="table-row">
      <style:table-row-properties style:min-row-height="1.935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5" style:family="table">
      <style:table-properties style:width="19.001cm" table:align="margins" style:writing-mode="lr-tb"/>
    </style:style>
    <style:style style:name="Tabella15.A" style:family="table-column">
      <style:table-column-properties style:column-width="9.5cm" style:rel-column-width="32768*"/>
    </style:style>
    <style:style style:name="Tabella15.B" style:family="table-column">
      <style:table-column-properties style:column-width="9.5cm" style:rel-column-width="32767*"/>
    </style:style>
    <style:style style:name="Tabella15.1" style:family="table-row">
      <style:table-row-properties style:min-row-height="2.355cm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a4" style:family="table">
      <style:table-properties style:width="18.957cm" fo:margin-left="0.032cm" fo:margin-right="0.012cm" table:align="margins" style:writing-mode="lr-tb"/>
    </style:style>
    <style:style style:name="Tabella4.A" style:family="table-column">
      <style:table-column-properties style:column-width="8.592cm" style:rel-column-width="29703*"/>
    </style:style>
    <style:style style:name="Tabella4.B" style:family="table-column">
      <style:table-column-properties style:column-width="4.17cm" style:rel-column-width="14415*"/>
    </style:style>
    <style:style style:name="Tabella4.C" style:family="table-column">
      <style:table-column-properties style:column-width="6.195cm" style:rel-column-width="21417*"/>
    </style:style>
    <style:style style:name="Tabella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a4.C1" style:family="table-cell">
      <style:table-cell-properties style:vertical-align="middle" fo:padding="0.097cm" fo:border="0.035cm solid #000000"/>
    </style:style>
    <style:style style:name="Tabella4.2" style:family="table-row">
      <style:table-row-properties style:min-row-height="1.21cm"/>
    </style:style>
    <style:style style:name="Tabella4.A2" style:family="table-cell">
      <style:table-cell-properties fo:padding="0.097cm" fo:border-left="0.035cm solid #000000" fo:border-right="none" fo:border-top="none" fo:border-bottom="0.035cm solid #000000"/>
    </style:style>
    <style:style style:name="Tabella4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a10" style:family="table">
      <style:table-properties style:width="19.001cm" table:align="margins" style:writing-mode="lr-tb"/>
    </style:style>
    <style:style style:name="Tabella10.A" style:family="table-column">
      <style:table-column-properties style:column-width="15.824cm" style:rel-column-width="54578*"/>
    </style:style>
    <style:style style:name="Tabella10.B" style:family="table-column">
      <style:table-column-properties style:column-width="3.177cm" style:rel-column-width="10957*"/>
    </style:style>
    <style:style style:name="Tabel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0.B1" style:family="table-cell">
      <style:table-cell-properties style:vertical-align="middle" fo:padding="0.097cm" fo:border="0.002cm solid #000000"/>
    </style:style>
    <style:style style:name="Tabel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727cm" fo:margin-left="0.667cm" fo:margin-right="0.607cm" table:align="margins" style:writing-mode="lr-tb"/>
    </style:style>
    <style:style style:name="Tabella2.A" style:family="table-column">
      <style:table-column-properties style:column-width="8.837cm" style:rel-column-width="32669*"/>
    </style:style>
    <style:style style:name="Tabella2.B" style:family="table-column">
      <style:table-column-properties style:column-width="8.89cm" style:rel-column-width="32866*"/>
    </style:style>
    <style:style style:name="Tabella2.A1" style:family="table-cell">
      <style:table-cell-properties fo:padding="0.097cm" fo:border="none"/>
    </style:style>
    <style:style style:name="Tabella5" style:family="table">
      <style:table-properties style:width="17.727cm" fo:margin-left="0.667cm" fo:margin-right="0.607cm" table:align="margins" style:writing-mode="lr-tb"/>
    </style:style>
    <style:style style:name="Tabella5.A" style:family="table-column">
      <style:table-column-properties style:column-width="8.837cm" style:rel-column-width="32669*"/>
    </style:style>
    <style:style style:name="Tabella5.B" style:family="table-column">
      <style:table-column-properties style:column-width="8.89cm" style:rel-column-width="32866*"/>
    </style:style>
    <style:style style:name="Tabella5.A1" style:family="table-cell">
      <style:table-cell-properties fo:padding="0.097cm" fo:border="none"/>
    </style:style>
    <style:style style:name="Tabella6" style:family="table">
      <style:table-properties style:width="17.727cm" fo:margin-left="0.667cm" fo:margin-right="0.607cm" table:align="margins" style:writing-mode="lr-tb"/>
    </style:style>
    <style:style style:name="Tabella6.A" style:family="table-column">
      <style:table-column-properties style:column-width="8.837cm" style:rel-column-width="32669*"/>
    </style:style>
    <style:style style:name="Tabella6.B" style:family="table-column">
      <style:table-column-properties style:column-width="8.89cm" style:rel-column-width="32866*"/>
    </style:style>
    <style:style style:name="Tabella6.A1" style:family="table-cell">
      <style:table-cell-properties fo:padding="0.097cm" fo:border="none"/>
    </style:style>
    <style:style style:name="Tabella7" style:family="table">
      <style:table-properties style:width="17.727cm" fo:margin-left="0.667cm" fo:margin-right="0.607cm" table:align="margins" style:writing-mode="lr-tb"/>
    </style:style>
    <style:style style:name="Tabella7.A" style:family="table-column">
      <style:table-column-properties style:column-width="8.837cm" style:rel-column-width="32669*"/>
    </style:style>
    <style:style style:name="Tabella7.B" style:family="table-column">
      <style:table-column-properties style:column-width="8.89cm" style:rel-column-width="32866*"/>
    </style:style>
    <style:style style:name="Tabella7.A1" style:family="table-cell">
      <style:table-cell-properties fo:padding="0.097cm" fo:border="none"/>
    </style:style>
    <style:style style:name="Tabella8" style:family="table">
      <style:table-properties style:width="18.948cm" fo:margin-left="0.019cm" fo:margin-right="0.034cm" table:align="margins" style:writing-mode="lr-tb"/>
    </style:style>
    <style:style style:name="Tabella8.A" style:family="table-column">
      <style:table-column-properties style:column-width="7.768cm" style:rel-column-width="26868*"/>
    </style:style>
    <style:style style:name="Tabella8.B" style:family="table-column">
      <style:table-column-properties style:column-width="11.18cm" style:rel-column-width="38667*"/>
    </style:style>
    <style:style style:name="Tabella8.1" style:family="table-row">
      <style:table-row-properties style:min-row-height="0.831cm"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2" style:family="paragraph" style:parent-style-name="Corpo_20_del_20_testo_20_3">
      <style:paragraph-properties fo:margin-top="0cm" fo:margin-bottom="0cm" fo:line-height="100%" fo:text-align="center" style:justify-single-word="false" fo:orphans="2" fo:widows="2" style:text-autospace="none" style:punctuation-wrap="simple" style:vertical-align="baseline" style:snap-to-layout-grid="false" style:writing-mode="lr-tb"/>
      <style:text-properties style:use-window-font-color="true" style:font-name="Times New Roman" fo:font-size="10.5pt" fo:language="it" fo:country="IT" fo:font-weight="bol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P3" style:family="paragraph" style:parent-style-name="Corpo_20_del_20_testo_20_3">
      <style:paragraph-properties fo:margin-top="0cm" fo:margin-bottom="0cm" fo:line-height="100%" fo:text-align="center" style:justify-single-word="false" fo:orphans="2" fo:widows="2" style:text-autospace="none" style:punctuation-wrap="simple" style:vertical-align="baseline" style:snap-to-layout-grid="false" style:writing-mode="lr-tb"/>
      <style:text-properties style:use-window-font-color="true" style:font-name="Times New Roman" fo:font-size="10.5pt" fo:language="it" fo:country="IT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/>
      <style:text-properties fo:font-size="10.5pt" style:font-size-asian="10.5pt" style:font-size-complex="10.5pt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8.44cm"/>
          <style:tab-stop style:position="11.271cm"/>
        </style:tab-stops>
      </style:paragraph-properties>
      <style:text-properties style:font-name="Times New Roman" fo:font-size="10.5pt" fo:font-weight="bold" style:font-name-asian="Arial2" style:font-size-asian="10.5pt" style:font-weight-asian="bold" style:font-name-complex="Marlett" style:font-size-complex="10.5pt" style:font-weight-complex="bold"/>
    </style:style>
    <style:style style:name="P6" style:family="paragraph" style:parent-style-name="Standard">
      <style:paragraph-properties fo:margin-top="0cm" fo:margin-bottom="0cm" fo:line-height="100%" fo:padding="0cm" fo:border="none" style:shadow="none"/>
      <style:text-properties style:font-name="Times New Roman" fo:font-size="10.5pt" style:font-size-asian="10.5pt" style:font-name-complex="Arial" style:font-size-complex="10.5pt"/>
    </style:style>
    <style:style style:name="P7" style:family="paragraph" style:parent-style-name="Corpo_20_del_20_testo_20_3">
      <style:paragraph-properties fo:margin-top="0cm" fo:margin-bottom="0cm" fo:line-height="100%" fo:text-align="center" style:justify-single-word="false" style:snap-to-layout-grid="false"/>
      <style:text-properties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P8" style:family="paragraph" style:parent-style-name="Corpo_20_del_20_testo_20_3">
      <style:paragraph-properties fo:margin-top="0cm" fo:margin-bottom="0cm" fo:line-height="100%" fo:text-align="center" style:justify-single-word="false" style:snap-to-layout-grid="false">
        <style:tab-stops>
          <style:tab-stop style:position="0.751cm"/>
          <style:tab-stop style:position="2.011cm"/>
        </style:tab-stops>
      </style:paragraph-properties>
      <style:text-properties style:use-window-font-color="true" style:font-name="Times New Roman" fo:font-size="10.5pt" fo:language="it" fo:country="IT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9" style:family="paragraph" style:parent-style-name="Standard">
      <style:paragraph-properties fo:margin-top="0.101cm" fo:margin-bottom="0.101cm" fo:line-height="200%"/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margin-top="0.101cm" fo:margin-bottom="0.101cm" fo:line-height="200%" fo:text-align="center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margin-top="0.101cm" fo:margin-bottom="0.101cm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margin-top="0.101cm" fo:margin-bottom="0.101cm" fo:line-height="200%"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margin-top="0.101cm" fo:margin-bottom="0.101cm" fo:line-height="150%" fo:text-align="start" style:justify-single-word="false" fo:orphans="2" fo:widows="2" style:text-autospace="none" style:punctuation-wrap="simple" style:vertical-align="baseline" style:writing-mode="lr-tb"/>
      <style:text-properties style:use-window-font-color="true" style:font-name="Times New Roman" fo:font-size="10.5pt" fo:language="it" fo:country="IT" style:font-name-asian="Times New Roman" style:font-size-asian="10.5pt" style:font-name-complex="Times New Roman" style:font-size-complex="10.5pt" style:language-complex="ar" style:country-complex="SA"/>
    </style:style>
    <style:style style:name="P14" style:family="paragraph" style:parent-style-name="Table_20_Contents">
      <style:paragraph-properties fo:margin-top="0.101cm" fo:margin-bottom="0.101cm" fo:line-height="200%" fo:text-align="start" style:justify-single-word="false" fo:orphans="2" fo:widows="2" style:text-autospace="none" style:punctuation-wrap="simple" style:vertical-align="baseline" style:writing-mode="lr-tb"/>
      <style:text-properties style:use-window-font-color="true" style:font-name="Times New Roman" fo:font-size="10.5pt" fo:language="it" fo:country="IT" style:font-name-asian="Times New Roman" style:font-size-asian="10.5pt" style:font-name-complex="Times New Roman" style:font-size-complex="10.5pt" style:language-complex="ar" style:country-complex="SA"/>
    </style:style>
    <style:style style:name="P15" style:family="paragraph" style:parent-style-name="Table_20_Contents">
      <style:paragraph-properties fo:margin-top="0.101cm" fo:margin-bottom="0.101cm" fo:line-height="150%" fo:text-align="start" style:justify-single-word="false"/>
      <style:text-properties fo:font-size="10.5pt" style:font-size-asian="10.5pt" style:font-size-complex="10.5pt"/>
    </style:style>
    <style:style style:name="P16" style:family="paragraph" style:parent-style-name="Table_20_Contents">
      <style:paragraph-properties fo:margin-top="0.101cm" fo:margin-bottom="0.101cm" fo:line-height="200%" fo:text-align="start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top="0.101cm" fo:margin-bottom="0.101cm" fo:line-height="150%" fo:padding="0cm" fo:border="none" style:shadow="none"/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fo:margin-top="0.101cm" fo:margin-bottom="0.101cm" fo:line-height="150%" fo:padding="0cm" fo:border="none" style:shadow="none"/>
      <style:text-properties style:font-name="Times New Roman" fo:font-size="10.5pt" style:font-size-asian="10.5pt" style:font-name-complex="Arial" style:font-size-complex="10.5pt"/>
    </style:style>
    <style:style style:name="P19" style:family="paragraph" style:parent-style-name="Standard">
      <style:paragraph-properties fo:margin-top="0.101cm" fo:margin-bottom="0.101cm" fo:line-height="100%" fo:text-align="start" style:justify-single-word="false" style:shadow="none"/>
      <style:text-properties fo:font-size="10.5pt" style:text-underline-style="solid" style:text-underline-width="auto" style:text-underline-color="font-color" fo:font-weight="bold" style:font-name-asian="Arial2" style:font-size-asian="10.5pt" style:font-weight-asian="bold" style:font-name-complex="Arial2" style:font-size-complex="10.5pt" style:font-weight-complex="bold"/>
    </style:style>
    <style:style style:name="P20" style:family="paragraph" style:parent-style-name="Corpo_20_del_20_testo_20_21">
      <style:paragraph-properties fo:line-height="150%" fo:text-align="justify" style:justify-single-word="false"/>
      <style:text-properties style:font-name="Times New Roman" fo:font-size="10pt" fo:font-style="italic" fo:background-color="transparent" style:font-size-asian="10pt" style:font-style-asian="italic" style:font-size-complex="10pt" style:font-style-complex="italic" style:font-weight-complex="bold"/>
    </style:style>
    <style:style style:name="P21" style:family="paragraph" style:parent-style-name="Corpo_20_del_20_testo_20_21">
      <style:paragraph-properties fo:line-height="100%" fo:text-align="justify" style:justify-single-word="false"/>
      <style:text-properties style:font-name="Times New Roman" fo:font-size="10pt" fo:font-style="italic" fo:background-color="transparent" style:font-size-asian="10pt" style:font-style-asian="italic" style:font-size-complex="10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 fo:orphans="2" fo:widows="2" style:text-autospace="none" style:punctuation-wrap="simple" style:vertical-align="baseline" style:writing-mode="lr-tb"/>
      <style:text-properties style:use-window-font-color="true" style:font-name="Times New Roman" fo:font-size="10.5pt" fo:language="it" fo:country="IT" fo:font-weight="normal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26" style:family="paragraph" style:parent-style-name="Standard">
      <style:paragraph-properties fo:line-height="150%" fo:text-align="center" style:justify-single-word="false" fo:orphans="2" fo:widows="2" style:text-autospace="none" style:punctuation-wrap="simple" style:vertical-align="baseline" style:writing-mode="lr-tb">
        <style:tab-stops>
          <style:tab-stop style:position="0.75cm"/>
        </style:tab-stops>
      </style:paragraph-properties>
      <style:text-properties fo:font-variant="normal" fo:text-transform="none" style:use-window-font-color="true" style:font-name="Times New Roman" fo:font-size="10.5pt" fo:language="it" fo:country="IT" style:text-underline-style="solid" style:text-underline-width="auto" style:text-underline-color="font-color" fo:font-weight="bold" style:font-name-asian="Arial2" style:font-size-asian="10.5pt" style:font-weight-asian="bold" style:font-name-complex="Arial2" style:font-size-complex="10.5pt" style:language-complex="ar" style:country-complex="SA" style:font-weight-complex="bold"/>
    </style:style>
    <style:style style:name="P27" style:family="paragraph" style:parent-style-name="Testo_20_normale1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28" style:family="paragraph" style:parent-style-name="Testo_20_normale1">
      <style:paragraph-properties fo:line-height="100%"/>
      <style:text-properties style:font-name="Times New Roman" fo:font-size="5pt" fo:font-style="italic" style:font-size-asian="5pt" style:font-style-asian="italic" style:font-size-complex="5pt" style:font-style-complex="italic" style:font-weight-complex="bold"/>
    </style:style>
    <style:style style:name="P29" style:family="paragraph" style:parent-style-name="Testo_20_normale1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.503cm" fo:margin-right="0cm" fo:margin-top="0.199cm" fo:margin-bottom="0.3cm" fo:line-height="150%" fo:text-align="start" style:justify-single-word="false" fo:orphans="2" fo:widows="2" fo:text-indent="-0.45cm" style:auto-text-indent="false" fo:padding="0cm" fo:border="none" style:shadow="none" style:text-autospace="none" style:punctuation-wrap="simple" style:vertical-align="baseline" style:writing-mode="lr-tb">
        <style:tab-stops>
          <style:tab-stop style:position="0.52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.5pt" fo:language="it" fo:country="IT" fo:font-style="normal" fo:font-weight="normal" fo:background-color="transparent" style:font-name-asian="Arial2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.503cm" fo:margin-right="0cm" fo:margin-top="0cm" fo:margin-bottom="0cm" fo:line-height="150%" fo:text-align="start" style:justify-single-word="false" fo:text-indent="-0.45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margin-left="0.503cm" fo:margin-right="0cm" fo:margin-top="0cm" fo:margin-bottom="0cm" fo:line-height="100%" fo:text-align="start" style:justify-single-word="false" fo:orphans="2" fo:widows="2" fo:text-indent="-0.45cm" style:auto-text-indent="false" fo:padding="0cm" fo:border="none" style:shadow="none" style:text-autospace="none" style:punctuation-wrap="simple" style:vertical-align="baseline" style:writing-mode="lr-tb">
        <style:tab-stops>
          <style:tab-stop style:position="0.52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.5pt" fo:language="it" fo:country="IT" fo:font-style="normal" fo:font-weight="normal" fo:background-color="transparent" style:font-name-asian="Arial2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503cm" fo:margin-right="0cm" fo:margin-top="0cm" fo:margin-bottom="0cm" fo:line-height="150%" fo:text-align="justify" style:justify-single-word="false" fo:orphans="2" fo:widows="2" fo:text-indent="-0.45cm" style:auto-text-indent="false" fo:padding="0cm" fo:border="none" style:shadow="none" style:text-autospace="none" style:punctuation-wrap="simple" style:vertical-align="baseline" style:writing-mode="lr-tb">
        <style:tab-stops>
          <style:tab-stop style:position="10.478cm"/>
        </style:tab-stops>
      </style:paragraph-properties>
      <style:text-properties fo:font-variant="normal" fo:text-transform="none" style:use-window-font-color="true" style:font-name="Times New Roman" fo:font-size="10.5pt" fo:language="it" fo:country="IT" fo:font-style="normal" fo:font-weight="normal" fo:background-color="transparent" style:font-name-asian="Arial2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P34" style:family="paragraph" style:parent-style-name="Testo_20_normale1">
      <style:paragraph-properties fo:margin-left="0.503cm" fo:margin-right="0cm" fo:margin-top="0.101cm" fo:margin-bottom="0.101cm" fo:line-height="100%" fo:text-align="start" style:justify-single-word="false" fo:orphans="2" fo:widows="2" fo:text-indent="-0.45cm" style:auto-text-indent="false" style:text-autospace="none" style:punctuation-wrap="simple" style:vertical-align="baseline" style:writing-mode="lr-tb"/>
      <style:text-properties style:use-window-font-color="true" style:font-name="Times New Roman" fo:font-size="10.5pt" fo:language="it" fo:country="IT" style:text-underline-style="solid" style:text-underline-width="auto" style:text-underline-color="font-color" fo:font-weight="bold" style:font-name-asian="Arial2" style:font-size-asian="10.5pt" style:font-weight-asian="bold" style:font-name-complex="Arial" style:font-size-complex="10.5pt" style:language-complex="ar" style:country-complex="SA" style:font-weight-complex="bold"/>
    </style:style>
    <style:style style:name="P35" style:family="paragraph" style:parent-style-name="Standard" style:master-page-name="">
      <style:paragraph-properties fo:margin-left="0.503cm" fo:margin-right="0cm" fo:margin-top="0.101cm" fo:margin-bottom="0.101cm" fo:line-height="100%" fo:text-align="start" style:justify-single-word="false" fo:text-indent="-0.45cm" style:auto-text-indent="false" style:page-number="auto"/>
      <style:text-properties fo:font-size="10.5pt" fo:font-weight="normal" style:font-size-asian="10.5pt" style:font-weight-asian="normal" style:font-name-complex="Arial" style:font-size-complex="10.5pt" style:font-weight-complex="normal"/>
    </style:style>
    <style:style style:name="P36" style:family="paragraph" style:parent-style-name="Standard" style:master-page-name="">
      <style:paragraph-properties fo:margin-left="0.503cm" fo:margin-right="0cm" fo:margin-top="0.101cm" fo:margin-bottom="0.101cm" fo:line-height="100%" fo:text-align="start" style:justify-single-word="false" fo:text-indent="-0.45cm" style:auto-text-indent="false" style:page-number="auto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margin-left="0.503cm" fo:margin-right="0cm" fo:margin-top="0.101cm" fo:margin-bottom="0.101cm" fo:line-height="100%" fo:text-align="start" style:justify-single-word="false" fo:text-indent="-0.45cm" style:auto-text-indent="false"/>
      <style:text-properties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38" style:family="paragraph" style:parent-style-name="Standard">
      <style:paragraph-properties fo:line-height="150%" fo:text-align="start" style:justify-single-word="false" style:text-autospace="none">
        <style:tab-stops>
          <style:tab-stop style:position="1.852cm"/>
          <style:tab-stop style:position="11.298cm"/>
        </style:tab-stops>
      </style:paragraph-properties>
      <style:text-properties style:font-name="Times New Roman" fo:font-size="10.5pt" style:font-name-asian="Arial2" style:font-size-asian="10.5pt" style:font-name-complex="Arial2" style:font-size-complex="10.5pt"/>
    </style:style>
    <style:style style:name="P39" style:family="paragraph" style:parent-style-name="Standard">
      <style:paragraph-properties fo:line-height="150%" fo:text-align="start" style:justify-single-word="false" style:text-autospace="none">
        <style:tab-stops>
          <style:tab-stop style:position="10.478cm"/>
        </style:tab-stops>
      </style:paragraph-properties>
      <style:text-properties style:font-name="Times New Roman" fo:font-size="10.5pt" style:font-name-asian="Arial2" style:font-size-asian="10.5pt" style:font-name-complex="Arial2" style:font-size-complex="10.5pt"/>
    </style:style>
    <style:style style:name="P40" style:family="paragraph" style:parent-style-name="Standard">
      <style:paragraph-properties fo:line-height="150%" fo:text-align="center" style:justify-single-word="false" style:text-autospace="none">
        <style:tab-stops>
          <style:tab-stop style:position="10.478cm"/>
        </style:tab-stops>
      </style:paragraph-properties>
      <style:text-properties style:font-name="Times New Roman" fo:font-size="10.5pt" style:font-name-asian="Arial2" style:font-size-asian="10.5pt" style:font-name-complex="Arial2" style:font-size-complex="10.5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style:font-name="Times New Roman" fo:font-size="5pt" style:font-size-asian="5pt" style:font-size-complex="5pt"/>
    </style:style>
    <style:style style:name="P47" style:family="paragraph" style:parent-style-name="Standard">
      <style:paragraph-properties fo:line-height="100%" fo:text-align="start" style:justify-single-word="false" style:text-autospace="none">
        <style:tab-stops>
          <style:tab-stop style:position="1.852cm"/>
          <style:tab-stop style:position="11.298cm"/>
        </style:tab-stops>
      </style:paragraph-properties>
      <style:text-properties style:font-name="Times New Roman" fo:font-size="5pt" style:font-name-asian="Arial2" style:font-size-asian="5pt" style:font-name-complex="Arial2" style:font-size-complex="5pt"/>
    </style:style>
    <style:style style:name="P48" style:family="paragraph" style:parent-style-name="Standard">
      <style:paragraph-properties fo:text-align="start" style:justify-single-word="false">
        <style:tab-stops>
          <style:tab-stop style:position="13.811cm"/>
        </style:tab-stops>
      </style:paragraph-properties>
      <style:text-properties fo:font-size="10.5pt" style:font-size-asian="10.5pt" style:font-size-complex="10.5pt"/>
    </style:style>
    <style:style style:name="P49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50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style:font-name-asian="Arial" style:font-size-asian="12pt" style:font-name-complex="Arial" style:font-size-complex="12pt"/>
    </style:style>
    <style:style style:name="P5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Times New Roman" fo:font-size="10.5pt" fo:language="it" fo:country="IT" fo:font-style="normal" fo:font-weight="normal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top="0.199cm" fo:margin-bottom="0.21cm" fo:text-align="start" style:justify-single-word="false"/>
      <style:text-properties style:font-name="Times New Roman" fo:font-size="10.5pt" fo:font-weight="normal" style:font-size-asian="10.5pt" style:font-weight-asian="normal" style:font-name-complex="Marlett" style:font-size-complex="10.5pt" style:font-weight-complex="normal"/>
    </style:style>
    <style:style style:name="P56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0.5pt" style:font-size-asian="10.5pt" style:font-size-complex="10.5pt"/>
    </style:style>
    <style:style style:name="P57" style:family="paragraph" style:parent-style-name="Standard">
      <style:paragraph-properties fo:margin-top="0cm" fo:margin-bottom="0.101cm"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8" style:family="paragraph" style:parent-style-name="Standard" style:master-page-name="">
      <style:paragraph-properties fo:margin-top="0.199cm" fo:margin-bottom="0cm" fo:line-height="150%" fo:text-align="start" style:justify-single-word="false" style:page-number="auto"/>
      <style:text-properties fo:font-size="10.5pt" fo:font-weight="normal" fo:background-color="transparent" style:font-size-asian="10.5pt" style:font-weight-asian="normal" style:font-name-complex="Arial" style:font-size-complex="10.5pt" style:font-weight-complex="normal"/>
    </style:style>
    <style:style style:name="P59" style:family="paragraph" style:parent-style-name="Standard">
      <style:paragraph-properties fo:margin-top="0.4cm" fo:margin-bottom="0.3cm" fo:line-height="150%" fo:padding="0cm" fo:border="none" style:shadow="none"/>
      <style:text-properties style:font-name="Times New Roman" fo:font-size="10.5pt" style:font-size-asian="10.5pt" style:font-size-complex="10.5pt"/>
    </style:style>
    <style:style style:name="P60" style:family="paragraph" style:parent-style-name="Standard">
      <style:paragraph-properties fo:margin-top="0.199cm" fo:margin-bottom="0.3cm" fo:line-height="150%" fo:padding="0cm" fo:border="none" style:shadow="none"/>
      <style:text-properties style:font-name="Times New Roman" fo:font-size="10.5pt" style:font-size-asian="10.5pt" style:font-name-complex="Arial" style:font-size-complex="10.5pt"/>
    </style:style>
    <style:style style:name="P61" style:family="paragraph" style:parent-style-name="Standard">
      <style:paragraph-properties fo:margin-top="0.199cm" fo:margin-bottom="0.199cm" fo:line-height="100%" fo:text-align="center" style:justify-single-word="false" style:shadow="none"/>
      <style:text-properties fo:font-size="10.5pt" style:text-underline-style="solid" style:text-underline-width="auto" style:text-underline-color="font-color" fo:font-weight="bold" style:font-name-asian="Arial2" style:font-size-asian="10.5pt" style:font-weight-asian="bold" style:font-name-complex="Arial2" style:font-size-complex="10.5pt" style:font-weight-complex="bold"/>
    </style:style>
    <style:style style:name="P62" style:family="paragraph" style:parent-style-name="Standard" style:master-page-name="">
      <style:paragraph-properties fo:margin-left="0.741cm" fo:margin-right="0cm" fo:margin-top="0.101cm" fo:margin-bottom="0.101cm" fo:line-height="150%" fo:orphans="2" fo:widows="2" fo:text-indent="0cm" style:auto-text-indent="false" style:page-number="auto" fo:padding="0cm" fo:border="none" style:shadow="none" style:text-autospace="none" style:punctuation-wrap="simple" style:vertical-align="baseline" style:writing-mode="lr-tb"/>
      <style:text-properties style:font-name="Times New Roman" fo:font-size="10.5pt" style:font-size-asian="10.5pt" style:font-name-complex="Arial" style:font-size-complex="10.5pt"/>
    </style:style>
    <style:style style:name="P63" style:family="paragraph" style:parent-style-name="Standard">
      <style:paragraph-properties fo:margin-top="0.199cm" fo:margin-bottom="0.101cm" fo:line-height="200%" fo:text-align="justify" style:justify-single-word="false"/>
      <style:text-properties fo:font-size="10.5pt" fo:background-color="transparent" style:font-size-asian="10.5pt" style:font-size-complex="10.5pt"/>
    </style:style>
    <style:style style:name="P64" style:family="paragraph" style:parent-style-name="Standard" style:master-page-name="">
      <style:paragraph-properties fo:margin-left="11.144cm" fo:margin-right="0cm" fo:text-align="center" style:justify-single-word="false" fo:orphans="2" fo:widows="2" fo:text-indent="0cm" style:auto-text-indent="false" style:page-number="auto" style:text-autospace="none" style:punctuation-wrap="simple" style:vertical-align="baseline" style:writing-mode="lr-tb">
        <style:tab-stops>
          <style:tab-stop style:position="13.811cm"/>
        </style:tab-stops>
      </style:paragraph-properties>
      <style:text-properties fo:font-size="10.5pt" style:font-size-asian="10.5pt" style:font-size-complex="10.5pt"/>
    </style:style>
    <style:style style:name="P65" style:family="paragraph" style:parent-style-name="Testo_20_normale1">
      <style:paragraph-properties fo:margin-left="0cm" fo:margin-right="0cm" fo:margin-top="0.101cm" fo:margin-bottom="0.101cm" fo:line-height="100%" fo:text-align="start" style:justify-single-word="false" fo:orphans="2" fo:widows="2" fo:text-indent="0cm" style:auto-text-indent="false" style:text-autospace="none" style:punctuation-wrap="simple" style:vertical-align="baseline" style:writing-mode="lr-tb"/>
      <style:text-properties style:use-window-font-color="true" style:font-name="Times New Roman" fo:font-size="10.5pt" fo:language="it" fo:country="IT" fo:font-style="normal" style:text-underline-style="solid" style:text-underline-width="auto" style:text-underline-color="font-color" fo:font-weight="bold" style:font-name-asian="Times New Roman" style:font-size-asian="10.5pt" style:font-style-asian="normal" style:font-weight-asian="bold" style:font-size-complex="10.5pt" style:language-complex="ar" style:country-complex="SA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67" style:family="paragraph" style:parent-style-name="Standard">
      <style:paragraph-properties fo:margin-top="0.4cm" fo:margin-bottom="0.101cm" fo:line-height="100%" fo:padding="0cm" fo:border="none" style:shadow="none"/>
      <style:text-properties style:font-name="Times New Roman" fo:font-size="10.5pt" style:font-size-asian="10.5pt" style:font-name-complex="Arial" style:font-size-complex="10.5pt"/>
    </style:style>
    <style:style style:name="P68" style:family="paragraph" style:parent-style-name="Standard">
      <style:paragraph-properties fo:line-height="100%" fo:text-align="center" style:justify-single-word="false" fo:orphans="2" fo:widows="2" fo:break-before="page" style:text-autospace="none" style:punctuation-wrap="simple" style:vertical-align="baseline" style:writing-mode="lr-tb">
        <style:tab-stops>
          <style:tab-stop style:position="0.75cm"/>
        </style:tab-stops>
      </style:paragraph-properties>
      <style:text-properties fo:font-variant="normal" fo:text-transform="none" style:use-window-font-color="true" style:font-name="Times New Roman" fo:font-size="10.5pt" fo:language="it" fo:country="IT" style:text-underline-style="solid" style:text-underline-width="auto" style:text-underline-color="font-color" fo:font-weight="bold" style:font-name-asian="Arial2" style:font-size-asian="10.5pt" style:font-weight-asian="bold" style:font-name-complex="Arial2" style:font-size-complex="10.5pt" style:language-complex="ar" style:country-complex="SA" style:font-weight-complex="bold"/>
    </style:style>
    <style:style style:name="P69" style:family="paragraph" style:parent-style-name="Text_20_body">
      <style:paragraph-properties fo:margin-left="0cm" fo:margin-right="-0.002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/>
      </style:paragraph-properties>
      <style:text-properties fo:color="#000000" style:font-name="Times New Roman" fo:font-size="10pt" fo:language="it" fo:country="IT" fo:font-style="italic" style:text-underline-style="none" fo:font-weight="normal" fo:background-color="transparent" style:font-name-asian="Arial2" style:font-size-asian="10pt" style:font-style-asian="italic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70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0.5pt" style:font-name-asian="Arial2" style:font-size-asian="10.5pt" style:font-name-complex="Arial2" style:font-size-complex="10.5pt"/>
    </style:style>
    <style:style style:name="P71" style:family="paragraph" style:parent-style-name="Standard" style:list-style-name="L5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72" style:family="paragraph" style:parent-style-name="Standard" style:list-style-name="L5">
      <style:paragraph-properties fo:text-align="justify" style:justify-single-word="false"/>
    </style:style>
    <style:style style:name="P73" style:family="paragraph" style:parent-style-name="Standard" style:list-style-name="L3" style:master-page-name="">
      <style:paragraph-properties fo:margin-left="0.609cm" fo:margin-right="0cm" fo:line-height="100%" fo:text-align="justify" style:justify-single-word="false" fo:text-indent="-0.503cm" style:auto-text-indent="false" style:page-number="auto">
        <style:tab-stops>
          <style:tab-stop style:position="0.582cm"/>
        </style:tab-stops>
      </style:paragraph-properties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74" style:family="paragraph" style:parent-style-name="Standard" style:list-style-name="L3">
      <style:paragraph-properties fo:margin-left="0.609cm" fo:margin-right="0cm" fo:line-height="100%" fo:text-align="justify" style:justify-single-word="false" fo:text-indent="-0.503cm" style:auto-text-indent="false">
        <style:tab-stops>
          <style:tab-stop style:position="0.582cm"/>
        </style:tab-stops>
      </style:paragraph-properties>
      <style:text-properties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Standard" style:list-style-name="L3" style:master-page-name="">
      <style:paragraph-properties fo:margin-left="1.815cm" fo:margin-right="0cm" fo:line-height="100%" fo:text-align="justify" style:justify-single-word="false" fo:orphans="2" fo:widows="2" fo:text-indent="-0.882cm" style:auto-text-indent="false" style:page-number="auto" style:text-autospace="none" style:punctuation-wrap="simple" style:vertical-align="baseline" style:writing-mode="lr-tb">
        <style:tab-stops>
          <style:tab-stop style:position="1.512cm"/>
          <style:tab-stop style:position="1.536cm"/>
        </style:tab-stops>
      </style:paragraph-properties>
      <style:text-properties fo:font-size="10pt" fo:font-weight="normal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Standard" style:list-style-name="L3">
      <style:paragraph-properties fo:margin-left="1.815cm" fo:margin-right="0cm" fo:line-height="100%" fo:text-align="justify" style:justify-single-word="false" fo:orphans="2" fo:widows="2" fo:text-indent="-0.882cm" style:auto-text-indent="false" style:text-autospace="none" style:punctuation-wrap="simple" style:vertical-align="baseline" style:writing-mode="lr-tb">
        <style:tab-stops>
          <style:tab-stop style:position="1.512cm"/>
          <style:tab-stop style:position="1.536cm"/>
        </style:tab-stops>
      </style:paragraph-properties>
      <style:text-properties fo:font-size="10pt" fo:font-weight="normal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Standard" style:list-style-name="L3" style:master-page-name="">
      <style:paragraph-properties fo:margin-left="2.268cm" fo:margin-right="0cm" fo:line-height="100%" fo:text-align="justify" style:justify-single-word="false" fo:orphans="2" fo:widows="2" fo:text-indent="-0.831cm" style:auto-text-indent="false" style:page-number="auto" style:text-autospace="none" style:punctuation-wrap="simple" style:vertical-align="baseline" style:writing-mode="lr-tb">
        <style:tab-stops>
          <style:tab-stop style:position="1.512cm"/>
          <style:tab-stop style:position="1.536cm"/>
        </style:tab-stops>
      </style:paragraph-properties>
      <style:text-properties fo:font-size="10pt" fo:font-weight="normal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Standard" style:list-style-name="L3">
      <style:paragraph-properties fo:margin-left="2.268cm" fo:margin-right="0cm" fo:line-height="100%" fo:text-align="justify" style:justify-single-word="false" fo:orphans="2" fo:widows="2" fo:text-indent="-0.831cm" style:auto-text-indent="false" style:text-autospace="none" style:punctuation-wrap="simple" style:vertical-align="baseline" style:writing-mode="lr-tb">
        <style:tab-stops>
          <style:tab-stop style:position="1.512cm"/>
          <style:tab-stop style:position="1.536cm"/>
        </style:tab-stops>
      </style:paragraph-properties>
      <style:text-properties style:font-name="Times New Roman" fo:font-size="10pt" fo:font-weight="normal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Heading_20_5">
      <style:paragraph-properties fo:margin-top="0cm" fo:margin-bottom="0.212cm" fo:text-align="center" style:justify-single-word="false"/>
      <style:text-properties style:font-name="Times New Roman" fo:font-size="10.5pt" style:font-size-asian="10.5pt" style:font-size-complex="10.5pt"/>
    </style:style>
    <style:style style:name="P80" style:family="paragraph" style:parent-style-name="Heading_20_5">
      <style:paragraph-properties fo:margin-top="0cm" fo:margin-bottom="0cm" fo:text-align="center" style:justify-single-word="false" fo:orphans="2" fo:widows="2" style:text-autospace="none" style:punctuation-wrap="simple" style:vertical-align="baseline" style:writing-mode="lr-tb"/>
      <style:text-properties style:use-window-font-color="true" style:font-name="Times New Roman" fo:font-size="10.5pt" fo:language="it" fo:country="IT" style:text-underline-style="solid" style:text-underline-width="auto" style:text-underline-color="font-color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81" style:family="paragraph" style:parent-style-name="Heading_20_5">
      <style:paragraph-properties fo:margin-top="0cm" fo:margin-bottom="0cm" fo:text-align="center" style:justify-single-word="false" fo:orphans="2" fo:widows="2" style:text-autospace="none" style:punctuation-wrap="simple" style:vertical-align="baseline" style:writing-mode="lr-tb"/>
      <style:text-properties style:use-window-font-color="true" style:font-name="Times New Roman" fo:font-size="10.5pt" fo:language="it" fo:country="IT" fo:font-style="normal" style:text-underline-style="solid" style:text-underline-width="auto" style:text-underline-color="font-color" fo:font-weight="normal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82" style:family="paragraph" style:parent-style-name="Heading_20_5">
      <style:paragraph-properties fo:margin-top="0cm" fo:margin-bottom="0cm" fo:text-align="center" style:justify-single-word="false" fo:orphans="2" fo:widows="2" fo:break-before="page" style:text-autospace="none" style:punctuation-wrap="simple" style:vertical-align="baseline" style:writing-mode="lr-tb"/>
      <style:text-properties style:use-window-font-color="true" style:font-name="Times New Roman" fo:font-size="10.5pt" fo:language="it" fo:country="IT" style:text-underline-style="solid" style:text-underline-width="auto" style:text-underline-color="font-color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83" style:family="paragraph" style:parent-style-name="Footer" style:list-style-name="L1" style:master-page-name="">
      <style:paragraph-properties fo:margin-left="0.529cm" fo:margin-right="0cm" fo:margin-top="0cm" fo:margin-bottom="0cm" fo:line-height="100%" fo:text-align="justify" style:justify-single-word="false" fo:orphans="2" fo:widows="2" fo:text-indent="-0.277cm" style:auto-text-indent="false" style:page-number="auto" style:text-autospace="none" style:punctuation-wrap="simple" style:vertical-align="baseline" style:writing-mode="lr-tb">
        <style:tab-stops>
          <style:tab-stop style:position="0.52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4" style:family="paragraph" style:parent-style-name="Footer" style:list-style-name="L1">
      <style:paragraph-properties fo:margin-left="0.529cm" fo:margin-right="0cm" fo:margin-top="0cm" fo:margin-bottom="0cm" fo:line-height="100%" fo:text-align="justify" style:justify-single-word="false" fo:orphans="2" fo:widows="2" fo:text-indent="-0.277cm" style:auto-text-indent="false" style:text-autospace="none" style:punctuation-wrap="simple" style:vertical-align="baseline" style:writing-mode="lr-tb">
        <style:tab-stops>
          <style:tab-stop style:position="0.52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5" style:family="paragraph" style:parent-style-name="Footer" style:list-style-name="L1">
      <style:paragraph-properties fo:margin-left="0.353cm" fo:margin-right="0cm" fo:margin-top="0cm" fo:margin-bottom="0cm" fo:line-height="100%" fo:text-align="justify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0.52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6" style:family="paragraph" style:parent-style-name="Footer" style:list-style-name="L2">
      <style:paragraph-properties fo:margin-left="0.582cm" fo:margin-right="0cm" fo:margin-top="0.199cm" fo:margin-bottom="0.101cm" fo:line-height="100%" fo:text-align="justify" style:justify-single-word="false" fo:orphans="2" fo:widows="2" fo:text-indent="-0.45cm" style:auto-text-indent="false" style:text-autospace="none" style:punctuation-wrap="simple" style:vertical-align="baseline" style:writing-mode="lr-tb">
        <style:tab-stops>
          <style:tab-stop style:position="0.529cm"/>
          <style:tab-stop style:position="8.5cm" style:type="center"/>
          <style:tab-stop style:position="17cm" style:type="right"/>
        </style:tab-stops>
      </style:paragraph-properties>
      <style:text-properties fo:font-size="10.5pt" fo:background-color="transparent" style:font-size-asian="10.5pt" style:font-size-complex="10.5pt"/>
    </style:style>
    <style:style style:name="P87" style:family="paragraph" style:parent-style-name="Footer" style:list-style-name="L2">
      <style:paragraph-properties fo:margin-left="0.582cm" fo:margin-right="0cm" fo:margin-top="0cm" fo:margin-bottom="0.199cm" fo:line-height="100%" fo:text-align="justify" style:justify-single-word="false" fo:orphans="2" fo:widows="2" fo:text-indent="-0.45cm" style:auto-text-indent="false" style:text-autospace="none" style:punctuation-wrap="simple" style:vertical-align="baseline" style:writing-mode="lr-tb">
        <style:tab-stops>
          <style:tab-stop style:position="0.529cm"/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style:font-size-complex="10.5pt"/>
    </style:style>
    <style:style style:name="P88" style:family="paragraph" style:parent-style-name="Heading_20_1">
      <style:paragraph-properties fo:margin-left="0.75cm" fo:margin-right="0.009cm" fo:text-align="center" style:justify-single-word="false" fo:text-indent="-3.916cm" style:auto-text-indent="false">
        <style:tab-stops/>
      </style:paragraph-properties>
      <style:text-properties style:font-name="Times New Roman" style:font-name-complex="Times New Roman" style:font-size-complex="22pt"/>
    </style:style>
    <style:style style:name="P89" style:family="paragraph" style:parent-style-name="Heading_20_6">
      <style:paragraph-properties fo:margin-left="2.02cm" fo:margin-right="0.009cm" fo:text-indent="-5.186cm" style:auto-text-indent="false">
        <style:tab-stops/>
      </style:paragraph-properties>
    </style:style>
    <style:style style:name="P90" style:family="paragraph" style:parent-style-name="Heading_20_6">
      <style:paragraph-properties fo:margin-left="2.02cm" fo:margin-right="0.009cm" fo:text-indent="-5.186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1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variant="normal" fo:text-transform="none" style:use-window-font-color="true" style:font-name="Times New Roman" fo:font-size="9pt" fo:language="it" fo:country="IT" style:font-name-asian="Arial2" style:font-size-asian="9pt" style:font-name-complex="Arial2" style:font-size-complex="9pt" style:language-complex="ar" style:country-complex="SA"/>
    </style:style>
    <style:style style:name="T4" style:family="text">
      <style:text-properties fo:font-variant="normal" fo:text-transform="none" style:use-window-font-color="true" style:font-name="Times New Roman" fo:font-size="9pt" fo:language="it" fo:country="IT" fo:font-style="italic" style:text-underline-style="none" style:font-name-asian="Arial2" style:font-size-asian="9pt" style:font-style-asian="italic" style:font-name-complex="Arial2" style:font-size-complex="9pt" style:language-complex="ar" style:country-complex="SA" style:font-style-complex="italic"/>
    </style:style>
    <style:style style:name="T5" style:family="text">
      <style:text-properties fo:font-variant="normal" fo:text-transform="none" style:use-window-font-color="true" style:font-name="Times New Roman" fo:font-size="9pt" fo:language="it" fo:country="IT" fo:font-style="italic" style:text-underline-style="none" fo:font-weight="normal" style:font-name-asian="Arial2" style:font-size-asian="9pt" style:font-style-asian="italic" style:font-weight-asian="normal" style:font-name-complex="Marlett" style:font-size-complex="9pt" style:language-complex="ar" style:country-complex="SA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style:font-weight-asian="normal" style:font-name-complex="Marlett" style:font-weight-complex="normal"/>
    </style:style>
    <style:style style:name="T9" style:family="text">
      <style:text-properties style:use-window-font-color="true" fo:language="it" fo:country="IT" fo:font-style="normal" style:text-underline-style="none" fo:background-color="transparent" style:font-style-asian="normal" style:language-complex="ar" style:country-complex="SA" style:font-style-complex="normal"/>
    </style:style>
    <style:style style:name="T10" style:family="text">
      <style:text-properties style:use-window-font-color="true" style:font-name="Times New Roman" fo:language="it" fo:country="IT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language="it" fo:country="IT" fo:font-style="normal" style:text-underline-style="none" fo:background-color="transparent" style:font-style-asian="normal" style:language-complex="ar" style:country-complex="SA" style:font-style-complex="italic"/>
    </style:style>
    <style:style style:name="T12" style:family="text">
      <style:text-properties style:use-window-font-color="true" style:font-name="Times New Roman" fo:language="it" fo:country="IT" fo:font-style="normal" style:text-underline-style="none" fo:background-color="transparent" style:font-style-asian="normal" style:language-complex="ar" style:country-complex="SA" style:font-style-complex="normal"/>
    </style:style>
    <style:style style:name="T13" style:family="text">
      <style:text-properties style:use-window-font-color="true" style:font-name="Times New Roman" fo:language="it" fo:country="IT" fo:font-style="italic" style:text-underline-style="solid" style:text-underline-width="auto" style:text-underline-color="font-color" fo:background-color="transparent" style:font-style-asian="italic" style:language-complex="ar" style:country-complex="SA" style:font-style-complex="italic"/>
    </style:style>
    <style:style style:name="T14" style:family="text">
      <style:text-properties style:use-window-font-color="true" style:font-name="Times New Roman" fo:language="it" fo:country="IT" fo:font-style="italic" style:text-underline-style="none" fo:background-color="transparent" style:font-style-asian="italic" style:language-complex="ar" style:country-complex="SA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background-color="transparent" style:font-style-asian="normal" style:font-style-complex="normal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0.5pt" style:font-size-asian="10.5pt" style:font-size-complex="10.5pt"/>
    </style:style>
    <style:style style:name="T19" style:family="text">
      <style:text-properties style:font-name="Times New Roman" fo:font-size="10.5pt" fo:background-color="transparent" style:font-size-asian="10.5pt" style:font-size-complex="10.5pt"/>
    </style:style>
    <style:style style:name="T20" style:family="text">
      <style:text-properties style:font-name="Times New Roman" fo:font-style="normal" style:font-style-asian="normal" style:font-style-complex="normal"/>
    </style:style>
    <style:style style:name="T21" style:family="text">
      <style:text-properties style:font-name="Times New Roman" fo:font-style="normal" style:font-style-asian="normal" style:font-style-complex="italic"/>
    </style:style>
    <style:style style:name="T22" style:family="text">
      <style:text-properties style:font-name="Times New Roman" fo:font-style="normal" fo:background-color="transparent" style:font-style-asian="normal" style:font-style-complex="normal"/>
    </style:style>
    <style:style style:name="T23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style:font-name="Times New Roman" fo:font-style="italic" fo:background-color="transparent" style:font-style-asian="italic" style:font-style-complex="italic"/>
    </style:style>
    <style:style style:name="T25" style:family="text">
      <style:text-properties style:font-name="Times New Roman" fo:font-style="italic" style:font-style-asian="italic" style:font-style-complex="italic"/>
    </style:style>
    <style:style style:name="T26" style:family="text">
      <style:text-properties fo:background-color="transparent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name-complex="Marlett" style:font-style-complex="italic"/>
    </style:style>
    <style:style style:name="T30" style:family="text">
      <style:text-properties fo:font-style="italic" fo:background-color="transparent" style:font-style-asian="italic" style:font-style-complex="italic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background-color="transparent"/>
    </style:style>
    <style:style style:name="T33" style:family="text">
      <style:text-properties style:font-name-complex="Arial"/>
    </style:style>
    <style:style style:name="T34" style:family="text">
      <style:text-properties style:font-name-complex="Marlett"/>
    </style:style>
    <style:style style:name="T35" style:family="text">
      <style:text-properties style:font-name-asian="Arial2"/>
    </style:style>
    <style:style style:name="T36" style:family="text">
      <style:text-properties style:font-name-asian="Arial2" style:font-name-complex="Arial"/>
    </style:style>
    <style:style style:name="T37" style:family="text">
      <style:text-properties fo:language="zxx" fo:country="none" style:font-name-asian="Arial2" style:language-asian="zxx" style:country-asian="none"/>
    </style:style>
    <style:style style:name="T38" style:family="text">
      <style:text-properties fo:language="zxx" fo:country="none" fo:font-weight="normal" style:font-name-asian="Arial2" style:language-asian="zxx" style:country-asian="none" style:font-weight-asian="normal" style:font-weight-complex="normal"/>
    </style:style>
    <style:style style:name="T39" style:family="text">
      <style:text-properties fo:language="zxx" fo:country="none" style:language-asian="zxx" style:country-asian="none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fo:color="#000000" fo:language="it" fo:country="IT" style:text-underline-style="none" style:language-complex="ar" style:country-complex="SA"/>
    </style:style>
    <style:style style:name="T4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1.219cm" svg:height="1.61cm" draw:z-index="0"><draw:image xlink:href="Pictures/2000000B00002F2100003ED7D1EBDBA6.wmf" xlink:type="simple" xlink:show="embed" xlink:actuate="onLoad"/></draw:frame></text:p>
          </table:table-cell>
          <table:table-cell table:style-name="Tabella1.A1" office:value-type="string">
            <text:h text:style-name="P88" text:outline-level="1">Comune di Russi</text:h>
            <text:h text:style-name="P89" text:outline-level="6">Centro Ricreativo Estivo Materno – Estate 2023</text:h>
            <text:h text:style-name="P90" text:outline-level="6">(da consegnare entro le ore 12.00 del <text:s/>12 maggio 2023)</text:h>
          </table:table-cell>
        </table:table-row>
      </table:table>
      <text:p text:style-name="P46"/>
      <text:p text:style-name="P9">Io sottoscritto ________________________________________________ C.F ______________________________________, </text:p>
      <text:p text:style-name="P9">nato a ________________________ il _____________ <text:s/>e residente in ______________via_____________________________</text:p>
      <text:p text:style-name="P9">domicilio/dimora temporanea<text:span text:style-name="T28"> (indicare solo se diverso da residenza) </text:span><text:span text:style-name="T15">in</text:span><text:span text:style-name="T28"> ______________ </text:span><text:span text:style-name="T15">via _</text:span><text:span text:style-name="T28">_________________________ </text:span></text:p>
      <text:p text:style-name="P11">e</text:p>
      <text:p text:style-name="P9">Io sottoscritto ________________________________________________ C.F ______________________________________, </text:p>
      <text:p text:style-name="P9">nato a ________________________ il _____________ <text:s/>e residente in ______________via_____________________________</text:p>
      <text:p text:style-name="P10"><text:span text:style-name="T28">domicilio/dimora temporanea (indicare solo se diverso da residenza) </text:span><text:span text:style-name="T15">in</text:span><text:span text:style-name="T28"> ______________ </text:span><text:span text:style-name="T15">via _</text:span><text:span text:style-name="T28">_________________________ </text:span><text:s/>in qualità di: <text:s/><text:span text:style-name="T2"><draw:control text:anchor-type="as-char" draw:z-index="5" draw:style-name="gr1" draw:text-style-name="P91" svg:width="0.32cm" svg:height="0.32cm" draw:control="control5"/></text:span><text:span text:style-name="T8"> <text:s/>genitore/i <text:s text:c="4"/></text:span><text:span text:style-name="T7"><text:s/></text:span><text:span text:style-name="T7"><draw:control text:anchor-type="as-char" draw:z-index="6" draw:style-name="gr1" draw:text-style-name="P91" svg:width="0.32cm" svg:height="0.32cm" draw:control="control6"/></text:span><text:span text:style-name="T7"> </text:span><text:span text:style-name="T8"><text:s/>esercente/i la responsabilità genitoriale/affidatari/o </text:span></text:p>
      <text:p text:style-name="P12">chiedo/iamo l'iscrizione al CREM</text:p>
      <text:p text:style-name="P9"><text:span text:style-name="T2">del/la bambino/a</text:span><text:span text:style-name="T33"> COGNOME________________________________ NOME_____________________________________ <text:s/></text:span>nato/a a: ________________________ <text:s/>il _______________________<text:span text:style-name="T6">_ </text:span><text:span text:style-name="T7">codice fiscale: </text:span><text:span text:style-name="T34">_______________________________</text:span></text:p>
      <text:p text:style-name="P9"><text:span text:style-name="T34">residente </text:span><text:span text:style-name="T29">(indicare solo se diversa da quella dei genitori)</text:span><text:span text:style-name="T34"> in _________________via__________________________________ </text:span></text:p>
      <text:p text:style-name="P9"><text:span text:style-name="T2"><text:s/></text:span><text:span text:style-name="T2"><draw:control text:anchor-type="as-char" draw:z-index="1" draw:style-name="gr1" draw:text-style-name="P91" svg:width="0.32cm" svg:height="0.32cm" draw:control="control1"/></text:span><text:span text:style-name="T34"> <text:s/>Maschio </text:span><text:span text:style-name="T2"><text:s/></text:span><text:span text:style-name="T2"><draw:control text:anchor-type="as-char" draw:z-index="2" draw:style-name="gr1" draw:text-style-name="P91" svg:width="0.32cm" svg:height="0.32cm" draw:control="control2"/></text:span><text:span text:style-name="T2"> </text:span><text:span text:style-name="T34">Femmina <text:s text:c="3"/>Cittadinanza del/la bambino/a: </text:span><text:span text:style-name="T2"><text:s/></text:span><text:span text:style-name="T2"><draw:control text:anchor-type="as-char" draw:z-index="3" draw:style-name="gr1" draw:text-style-name="P91" svg:width="0.32cm" svg:height="0.32cm" draw:control="control3"/></text:span><text:span text:style-name="T34">Italiana <text:s text:c="3"/></text:span><text:span text:style-name="T2"><text:s/></text:span><text:span text:style-name="T2"><draw:control text:anchor-type="as-char" draw:z-index="4" draw:style-name="gr1" draw:text-style-name="P91" svg:width="0.32cm" svg:height="0.32cm" draw:control="control4"/></text:span><text:span text:style-name="T34">Altra (indicare quale) _______________________</text:span>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5">RECAPITI (<text:span text:style-name="T28">campo email è obbligatorio</text:span>):</text:p>
            <text:p text:style-name="P16">Tel Casa: _________________________________________</text:p>
            <text:p text:style-name="P16">Cell. Genitore: _____________________________________</text:p>
            <text:p text:style-name="P16">Tel. Lavoro Genitore:________________________________</text:p>
            <text:p text:style-name="P16">Email Genitore:_____________________________________</text:p>
          </table:table-cell>
          <table:table-cell table:style-name="Tabella15.B1" office:value-type="string">
            <text:p text:style-name="P13"/>
            <text:p text:style-name="P16">Cell. Genitore:______________________________________</text:p>
            <text:p text:style-name="P16">Tel. Lavoro Genitore: ________________________________</text:p>
            <text:p text:style-name="P14">Tel. Nonni: ________________________________________ Email Genitore:_____________________________________</text:p>
          </table:table-cell>
        </table:table-row>
      </table:table>
      <text:p text:style-name="P55">Frequentante la scuola dell'infanzia statale di Godo “L'Aquilone” nell'anno scolastico 2022/2023 sez. ____________________ </text:p>
      <text:h text:style-name="P79" text:outline-level="5">PERIODO RICHIESTO:</text:h>
      <text:p text:style-name="P56">Indicare con un X <text:s/>il turno richiesto.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7"><text:span text:style-name="T1">1° TURNO</text:span> </text:p>
            <text:p text:style-name="P8">03 luglio – 14 luglio</text:p>
          </table:table-cell>
          <table:table-cell table:style-name="Tabella4.C1" office:value-type="string">
            <text:p text:style-name="P2">2° TURNO</text:p>
            <text:p text:style-name="P3">17 luglio – 28 luglio</text:p>
          </table:table-cell>
        </table:table-row>
        <table:table-row table:style-name="Tabella4.2">
          <table:table-cell table:style-name="Tabella4.A2" office:value-type="string">
            <text:p text:style-name="P25">ORARIO: 7.30 – 16.30</text:p>
            <text:p text:style-name="P25">presso la <text:span text:style-name="T34">scuola dell'infanzia statale di Godo “L'Aquilone”</text:span> - Via Montessori, 10 Godo di Russi</text:p>
          </table:table-cell>
          <table:table-cell table:style-name="Tabella4.A2" office:value-type="string">
            <text:p text:style-name="P23"/>
          </table:table-cell>
          <table:table-cell table:style-name="Tabella4.C2" office:value-type="string">
            <text:p text:style-name="P23"/>
          </table:table-cell>
        </table:table-row>
      </table:table>
      <text:p text:style-name="P5"/>
      <text:p text:style-name="P4"/>
      <text:h text:style-name="P80" text:outline-level="5"/>
      <text:h text:style-name="P82" text:outline-level="5">TARIFFA BISETTIMANALE </text:h>
      <text:h text:style-name="P81" text:outline-level="5">include il servizio di pre-apertura e la refezione</text:h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24">FASCIA ISEE</text:p>
          </table:table-cell>
          <table:table-cell table:style-name="Tabella10.B1" office:value-type="string">
            <text:p text:style-name="P24">Quota fisse bisettimanale</text:p>
          </table:table-cell>
        </table:table-row>
        <table:table-row>
          <table:table-cell table:style-name="Tabella10.A2" office:value-type="string">
            <text:p text:style-name="P53">Utenti in possesso di attestazione I.S.E.E. inferiore a €4.500,00:</text:p>
          </table:table-cell>
          <table:table-cell table:style-name="Tabella10.B2" office:value-type="string">
            <text:p text:style-name="P51">€ 126,34</text:p>
          </table:table-cell>
        </table:table-row>
        <table:table-row>
          <table:table-cell table:style-name="Tabella10.A2" office:value-type="string">
            <text:p text:style-name="P53">Utenti in possesso di attestazione I.S.E.E. compresa tra €4.500,01 e €8.500,00:</text:p>
          </table:table-cell>
          <table:table-cell table:style-name="Tabella10.B2" office:value-type="string">
            <text:p text:style-name="P51">€ 141,21</text:p>
          </table:table-cell>
        </table:table-row>
        <table:table-row>
          <table:table-cell table:style-name="Tabella10.A2" office:value-type="string">
            <text:p text:style-name="P53">Utenti in possesso di attestazione I.S.E.E. compresa tra €8.500,01 e €15.000,00:</text:p>
          </table:table-cell>
          <table:table-cell table:style-name="Tabella10.B2" office:value-type="string">
            <text:p text:style-name="P52">€ 148,64</text:p>
          </table:table-cell>
        </table:table-row>
        <table:table-row>
          <table:table-cell table:style-name="Tabella10.A2" office:value-type="string">
            <text:p text:style-name="P53">Utenti in possesso di attestazione I.S.E.E. compresa tra €15.000,01 e € 26.000,00:</text:p>
          </table:table-cell>
          <table:table-cell table:style-name="Tabella10.B2" office:value-type="string">
            <text:p text:style-name="P52">€ 156,07</text:p>
          </table:table-cell>
        </table:table-row>
        <table:table-row>
          <table:table-cell table:style-name="Tabella10.A2" office:value-type="string">
            <text:p text:style-name="P53">Utenti in possesso di attestazione I.S.E.E. compresa tra €26.000,01 e € 35.000,00:</text:p>
          </table:table-cell>
          <table:table-cell table:style-name="Tabella10.B2" office:value-type="string">
            <text:p text:style-name="P52">€ 159,04</text:p>
          </table:table-cell>
        </table:table-row>
        <table:table-row>
          <table:table-cell table:style-name="Tabella10.A2" office:value-type="string">
            <text:p text:style-name="P53">Utenti in possesso di attestazione I.S.E.E. superiore a €35.000,01, o utenti che non presentano l’attestazione I.S.E.E.:</text:p>
          </table:table-cell>
          <table:table-cell table:style-name="Tabella10.B2" office:value-type="string">
            <text:p text:style-name="P52">€ 163,50</text:p>
          </table:table-cell>
        </table:table-row>
      </table:table>
      <text:p text:style-name="P69">Il servizio è articolato su turni bisettimanali non modificabili.</text:p>
      <text:list xml:id="list6788695082828244099" text:style-name="L1">
        <text:list-item>
          <text:p text:style-name="P83">dichiaro/amo di aver preso visione delle tariffe sopra riportate e di essere a conoscenza che la tariffa è legata al turno bisettimanale e non all'effettiva frequenza;</text:p>
        </text:list-item>
        <text:list-item>
          <text:p text:style-name="P84">dichiaro/amo di essere a conoscenza che l'accettazione del posto assegnato consegue il pagamento TOTALE della tariffa prevista indipendentemente dalla effettiva frequenza del servizio;</text:p>
        </text:list-item>
        <text:list-item>
          <text:p text:style-name="P84">dichiaro/amo di essere a conoscenza che in caso di assenza per malattia (attestata a mezzo di adeguata certificazione medica) per l'intero periodo previsto, la tariffa verrà ridotta del 50%;</text:p>
        </text:list-item>
        <text:list-item>
          <text:p text:style-name="P84">dichiaro/amo di essere a conoscenza che il servizio viene attivato a fronte di un minimo di 12 richieste e per un massimo di 28;</text:p>
        </text:list-item>
        <text:list-item>
          <text:p text:style-name="P84">di essere a conoscenza che nel caso di richieste superiori al numero di posti disponibili verrà formulata una graduatoria di accesso;</text:p>
        </text:list-item>
        <text:list-item>
          <text:p text:style-name="P84">dichiaro/amo di essere a conoscenza che nel caso di elevato numero di richieste il Comune di Russi si riserva la possibilità di limitare il numero di turni frequentati o di non accogliere la domanda;</text:p>
        </text:list-item>
        <text:list-item>
          <text:p text:style-name="P84">dichiaro/amo di essere a conoscenza che il minore per cui si richiede l'iscrizione al Centro dovrà sempre avere con se una sacca / zaino contenente:</text:p>
          <text:list>
            <text:list-item>
              <text:p text:style-name="P84">una felpa, un cappellino, una crema solare;</text:p>
            </text:list-item>
            <text:list-item>
              <text:p text:style-name="P84">una borraccia d'acqua;</text:p>
            </text:list-item>
            <text:list-item>
              <text:p text:style-name="P84">un astuccio con pennarelli e pastelli (tutto quanto rigorosamente nominato).</text:p>
            </text:list-item>
          </text:list>
          <text:p text:style-name="P85">Ogni sera sarà tutto riportato a casa.</text:p>
        </text:list-item>
      </text:list>
      <text:p text:style-name="P50">AUTORIZZO/IAMO</text:p>
      <text:list xml:id="list5032813645544831220" text:style-name="L2">
        <text:list-item>
          <text:p text:style-name="P86"><text:span text:style-name="T39">⁪</text:span>le seguenti persone a ritirare dal CREM nostro figlio/a in delega a noi genitori:</text:p>
        </text:list-item>
      </text:list>
      <text:p text:style-name="P63">____________________________________________________________ (parentela) <text:s/>_______________________________</text:p>
      <text:p text:style-name="P63">____________________________________________________________ (parentela) <text:s/>_______________________________</text:p>
      <text:p text:style-name="P63">____________________________________________________________ (parentela) <text:s/>_______________________________</text:p>
      <text:list xml:id="list37352599" text:continue-numbering="true" text:style-name="L2">
        <text:list-item>
          <text:p text:style-name="P87"><text:span text:style-name="T37">⁪</text:span><text:span text:style-name="T38"> </text:span><text:span text:style-name="T10">nostro figlio/a _____________________ a partecipare alle uscite a piedi all’interno del territorio comunale.</text:span></text:p>
        </text:list-item>
      </text:list>
      <text:p text:style-name="P54"/>
      <text:p text:style-name="P57">A TALE SCOPO DICHIARO / AMO<text:span text:style-name="T20">:</text:span></text:p>
      <text:p text:style-name="P35"><draw:control text:anchor-type="as-char" draw:z-index="7" draw:style-name="gr1" draw:text-style-name="P91" svg:width="0.32cm" svg:height="0.32cm" draw:control="control7"/><text:span text:style-name="T40"> che il minore per cui si chiede l'iscrizione è in condizione di disabilità o di gravi malattie (allegare certificazione);</text:span></text:p>
      <text:p text:style-name="P36"><text:span text:style-name="T33"><draw:control text:anchor-type="as-char" draw:z-index="8" draw:style-name="gr1" draw:text-style-name="P91" svg:width="0.32cm" svg:height="0.32cm" draw:control="control8"/></text:span><text:span text:style-name="T34"> </text:span><text:span text:style-name="T33">che il nucleo familiare di provenienza del minore per cui si chiede l'iscrizione è in condizione di fragilità (verrà verificata d'ufficio con il competente servizio sociale);</text:span></text:p>
      <text:p text:style-name="P37"><draw:control text:anchor-type="as-char" draw:z-index="9" draw:style-name="gr1" draw:text-style-name="P91" svg:width="0.32cm" svg:height="0.32cm" draw:control="control9"/> che il nucleo familiare di provenienza del minore <text:span text:style-name="T17">per cui si chiede l'iscrizione</text:span> è mono genitoriale per il seguente motivo: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7"><draw:control text:anchor-type="as-char" draw:z-index="10" draw:style-name="gr1" draw:text-style-name="P91" svg:width="0.32cm" svg:height="0.32cm" draw:control="control10"/> <text:s/>Non riconoscimento da parte di un genitore</text:p>
          </table:table-cell>
          <table:table-cell table:style-name="Tabella2.A1" office:value-type="string">
            <text:p text:style-name="P27"><draw:control text:anchor-type="as-char" draw:z-index="11" draw:style-name="gr1" draw:text-style-name="P91" svg:width="0.32cm" svg:height="0.32cm" draw:control="control11"/> <text:s text:c="2"/><text:span text:style-name="T42">Orfano di genitore</text:span></text:p>
          </table:table-cell>
        </table:table-row>
      </table:table>
      <text:p text:style-name="P58"><text:tab/>e il genitore convivente è impegnato sul piano lavorativo come segue: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7"><draw:control text:anchor-type="as-char" draw:z-index="12" draw:style-name="gr1" draw:text-style-name="P91" svg:width="0.32cm" svg:height="0.32cm" draw:control="control12"/><text:span text:style-name="T27"> </text:span><text:span text:style-name="T15">Lavoro effettuato in presenza</text:span></text:p>
          </table:table-cell>
          <table:table-cell table:style-name="Tabella5.A1" office:value-type="string">
            <text:p text:style-name="P27"><draw:control text:anchor-type="as-char" draw:z-index="13" draw:style-name="gr1" draw:text-style-name="P91" svg:width="0.32cm" svg:height="0.32cm" draw:control="control13"/> <text:s/>Lavoro effettuato in regime di smart working totale</text:p>
          </table:table-cell>
        </table:table-row>
        <table:table-row>
          <table:table-cell table:style-name="Tabella5.A1" office:value-type="string">
            <text:p text:style-name="P27"><draw:control text:anchor-type="as-char" draw:z-index="14" draw:style-name="gr1" draw:text-style-name="P91" svg:width="0.32cm" svg:height="0.32cm" draw:control="control14"/> Lavoro effettuato in regime di smart working parziale </text:p>
          </table:table-cell>
          <table:table-cell table:style-name="Tabella5.A1" office:value-type="string">
            <text:p text:style-name="P27"><draw:control text:anchor-type="as-char" draw:z-index="15" draw:style-name="gr1" draw:text-style-name="P91" svg:width="0.32cm" svg:height="0.32cm" draw:control="control15"/> <text:s/>In cassa integrazione parziale</text:p>
          </table:table-cell>
        </table:table-row>
        <table:table-row>
          <table:table-cell table:style-name="Tabella5.A1" office:value-type="string">
            <text:p text:style-name="P29"><draw:control text:anchor-type="as-char" draw:z-index="35" draw:style-name="gr1" draw:text-style-name="P91" svg:width="0.32cm" svg:height="0.32cm" draw:control="control35"/> In cassa integrazione totale <text:s/><text:span text:style-name="T30"><draw:control text:anchor-type="as-char" draw:z-index="36" draw:style-name="gr1" draw:text-style-name="P91" svg:width="0.32cm" svg:height="0.32cm" draw:control="control36"/></text:span><text:span text:style-name="T30"> </text:span><text:span text:style-name="T16"><text:s/>Genitore disoccupato </text:span></text:p>
          </table:table-cell>
          <table:table-cell table:style-name="Tabella5.A1" office:value-type="string">
            <text:p text:style-name="P20"><draw:control text:anchor-type="as-char" draw:z-index="37" draw:style-name="gr1" draw:text-style-name="P91" svg:width="0.32cm" svg:height="0.32cm" draw:control="control37"/> <text:s/><text:span text:style-name="T15">Studente con obbligo di frequenza</text:span></text:p>
          </table:table-cell>
        </table:table-row>
      </table:table>
      <text:p text:style-name="P59"><text:soft-page-break/><text:span text:style-name="T33">Professione svolta: </text:span><text:span text:style-name="T36">______________________________________________________________________________________</text:span></text:p>
      <text:p text:style-name="P60">Denominazione della Azienda/Ente presso cui lavora: __________________________________________________________</text:p>
      <text:p text:style-name="P60">Codice Fiscale (o Partita IVA) dell’Azienda: _________________________________________________________________</text:p>
      <text:p text:style-name="P30">Via/piazza_________________________ Località ______________________ <text:s/>telefono ______________________________</text:p>
      <text:p text:style-name="P31"><text:span text:style-name="T36"><draw:control text:anchor-type="as-char" draw:z-index="16" draw:style-name="gr1" draw:text-style-name="P91" svg:width="0.32cm" svg:height="0.32cm" draw:control="control16"/></text:span><text:span text:style-name="T36"> che la situazione lavorativa dei genitori del minore per cui si chiede l'iscrizione è la seguente:</text:span></text:p>
      <text:p text:style-name="P34">Situazione lavorativa del genitore alla data di presentazione della domanda e per tutto il periodo di richiesta del cre: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7"><draw:control text:anchor-type="as-char" draw:z-index="17" draw:style-name="gr1" draw:text-style-name="P91" svg:width="0.32cm" svg:height="0.32cm" draw:control="control17"/><text:span text:style-name="T27"> <text:s/></text:span><text:span text:style-name="T15">Lavoro effettuato in presenza</text:span></text:p>
          </table:table-cell>
          <table:table-cell table:style-name="Tabella6.A1" office:value-type="string">
            <text:p text:style-name="P27"><draw:control text:anchor-type="as-char" draw:z-index="18" draw:style-name="gr1" draw:text-style-name="P91" svg:width="0.32cm" svg:height="0.32cm" draw:control="control18"/> <text:s/>Lavoro effettuato in regime di smart working totale</text:p>
          </table:table-cell>
        </table:table-row>
        <table:table-row>
          <table:table-cell table:style-name="Tabella6.A1" office:value-type="string">
            <text:p text:style-name="P27"><draw:control text:anchor-type="as-char" draw:z-index="19" draw:style-name="gr1" draw:text-style-name="P91" svg:width="0.32cm" svg:height="0.32cm" draw:control="control19"/> Lavoro effettuato in regime di smart working parziale </text:p>
          </table:table-cell>
          <table:table-cell table:style-name="Tabella6.A1" office:value-type="string">
            <text:p text:style-name="P27"><draw:control text:anchor-type="as-char" draw:z-index="20" draw:style-name="gr1" draw:text-style-name="P91" svg:width="0.32cm" svg:height="0.32cm" draw:control="control20"/> <text:s/>In cassa integrazione parziale</text:p>
          </table:table-cell>
        </table:table-row>
        <table:table-row>
          <table:table-cell table:style-name="Tabella6.A1" office:value-type="string">
            <text:p text:style-name="P29"><draw:control text:anchor-type="as-char" draw:z-index="38" draw:style-name="gr1" draw:text-style-name="P91" svg:width="0.32cm" svg:height="0.32cm" draw:control="control38"/> In cassa integrazione totale <text:s/><text:span text:style-name="T30"><draw:control text:anchor-type="as-char" draw:z-index="39" draw:style-name="gr1" draw:text-style-name="P91" svg:width="0.32cm" svg:height="0.32cm" draw:control="control39"/></text:span><text:span text:style-name="T30"> </text:span><text:span text:style-name="T16"><text:s/>Genitore disoccupato </text:span></text:p>
          </table:table-cell>
          <table:table-cell table:style-name="Tabella6.A1" office:value-type="string">
            <text:p text:style-name="P21"><draw:control text:anchor-type="as-char" draw:z-index="40" draw:style-name="gr1" draw:text-style-name="P91" svg:width="0.32cm" svg:height="0.32cm" draw:control="control40"/> <text:s/><text:span text:style-name="T15">Studente con obbligo di frequenza</text:span></text:p>
          </table:table-cell>
        </table:table-row>
      </table:table>
      <text:p text:style-name="P28"/>
      <text:p text:style-name="P17"><text:span text:style-name="T33">Professione svolta: </text:span><text:span text:style-name="T36">______________________________________________________________________________________</text:span></text:p>
      <text:p text:style-name="P18">Denominazione della Azienda/Ente presso cui lavora: __________________________________________________________</text:p>
      <text:p text:style-name="P18">Codice Fiscale (o Partita IVA) dell’Azienda: _________________________________________________________________</text:p>
      <text:p text:style-name="P18">Via/piazza_________________________ Località ______________________ <text:s/>telefono ______________________________</text:p>
      <text:p text:style-name="P65">Situazione lavorativa del genitore alla data di presentazione della domanda e per tutto il periodo di richiesta del cre: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7"><draw:control text:anchor-type="as-char" draw:z-index="21" draw:style-name="gr1" draw:text-style-name="P91" svg:width="0.32cm" svg:height="0.32cm" draw:control="control21"/><text:span text:style-name="T27"> <text:s/></text:span><text:span text:style-name="T15">Lavoro effettuato in presenza</text:span></text:p>
          </table:table-cell>
          <table:table-cell table:style-name="Tabella7.A1" office:value-type="string">
            <text:p text:style-name="P27"><draw:control text:anchor-type="as-char" draw:z-index="22" draw:style-name="gr1" draw:text-style-name="P91" svg:width="0.32cm" svg:height="0.32cm" draw:control="control22"/> <text:s/>Lavoro effettuato in regime di smart working totale</text:p>
          </table:table-cell>
        </table:table-row>
        <table:table-row>
          <table:table-cell table:style-name="Tabella7.A1" office:value-type="string">
            <text:p text:style-name="P27"><draw:control text:anchor-type="as-char" draw:z-index="23" draw:style-name="gr1" draw:text-style-name="P91" svg:width="0.32cm" svg:height="0.32cm" draw:control="control23"/> <text:s/>Lavoro effettuato in regime di smart working parziale </text:p>
          </table:table-cell>
          <table:table-cell table:style-name="Tabella7.A1" office:value-type="string">
            <text:p text:style-name="P27"><draw:control text:anchor-type="as-char" draw:z-index="24" draw:style-name="gr1" draw:text-style-name="P91" svg:width="0.32cm" svg:height="0.32cm" draw:control="control24"/> <text:s/>In cassa integrazione parziale</text:p>
          </table:table-cell>
        </table:table-row>
        <table:table-row>
          <table:table-cell table:style-name="Tabella7.A1" office:value-type="string">
            <text:p text:style-name="P29"><draw:control text:anchor-type="as-char" draw:z-index="41" draw:style-name="gr1" draw:text-style-name="P91" svg:width="0.32cm" svg:height="0.32cm" draw:control="control41"/> In cassa integrazione totale <text:s/><text:span text:style-name="T30"><draw:control text:anchor-type="as-char" draw:z-index="42" draw:style-name="gr1" draw:text-style-name="P91" svg:width="0.32cm" svg:height="0.32cm" draw:control="control42"/></text:span><text:span text:style-name="T30"> </text:span><text:span text:style-name="T16"><text:s/>Genitore disoccupato </text:span></text:p>
          </table:table-cell>
          <table:table-cell table:style-name="Tabella7.A1" office:value-type="string">
            <text:p text:style-name="P21"><draw:control text:anchor-type="as-char" draw:z-index="43" draw:style-name="gr1" draw:text-style-name="P91" svg:width="0.32cm" svg:height="0.32cm" draw:control="control43"/> <text:s/><text:span text:style-name="T15">Studente con obbligo di frequenza</text:span></text:p>
          </table:table-cell>
        </table:table-row>
      </table:table>
      <text:p text:style-name="P67">Professione svolta: <text:span text:style-name="T35">______________________________________________________________________________________</text:span></text:p>
      <text:p text:style-name="P18">Denominazione della Azienda/Ente presso cui lavora: __________________________________________________________</text:p>
      <text:p text:style-name="P18">Codice Fiscale (o Partita IVA) dell’Azienda: _________________________________________________________________</text:p>
      <text:p text:style-name="P18">Via/piazza_________________________ Località ______________________ <text:s/>telefono ______________________________</text:p>
      <text:p text:style-name="P61">Informazioni relative alla salute e all’alimentazione del/la bambino/a </text:p>
      <text:p text:style-name="P19">LA SALUTE</text:p>
      <text:p text:style-name="P18">Il minore necessita di somministrazione di farmaci salvavita durante l'orario del CREM? (obbligatorio allegare documentazione) <text:span text:style-name="T1">NO <text:s/></text:span><text:span text:style-name="T1"><draw:control text:anchor-type="as-char" draw:z-index="25" draw:style-name="gr1" draw:text-style-name="P91" svg:width="0.32cm" svg:height="0.32cm" draw:control="control25"/></text:span><text:span text:style-name="T1"> <text:s/>SI <text:s/></text:span><text:span text:style-name="T1"><draw:control text:anchor-type="as-char" draw:z-index="26" draw:style-name="gr1" draw:text-style-name="P91" svg:width="0.32cm" svg:height="0.32cm" draw:control="control26"/></text:span> ___________________________________________________________________________ </text:p>
      <text:p text:style-name="P18">Sono presenti allergie certificate? <text:span text:style-name="T1">NO <text:s/></text:span><text:span text:style-name="T1"><draw:control text:anchor-type="as-char" draw:z-index="27" draw:style-name="gr1" draw:text-style-name="P91" svg:width="0.32cm" svg:height="0.32cm" draw:control="control27"/></text:span><text:span text:style-name="T1"> <text:s/>SI <text:s text:c="3"/></text:span><text:span text:style-name="T1"><draw:control text:anchor-type="as-char" draw:z-index="28" draw:style-name="gr1" draw:text-style-name="P91" svg:width="0.32cm" svg:height="0.32cm" draw:control="control28"/></text:span><text:span text:style-name="T1"> </text:span><text:span text:style-name="T6">(obbligatorio allegare documentazione)</text:span><text:span text:style-name="T1"> ___</text:span><text:span text:style-name="T6">____________________</text:span>______ _____________________________________________________________________________________________________</text:p>
      <text:p text:style-name="P19">L’ALIMENTAZIONE</text:p>
      <text:p text:style-name="P18">il minore necessita di una dieta personalizzata? <text:span text:style-name="T1">NO <text:s/></text:span><text:span text:style-name="T1"><draw:control text:anchor-type="as-char" draw:z-index="29" draw:style-name="gr1" draw:text-style-name="P91" svg:width="0.32cm" svg:height="0.32cm" draw:control="control29"/></text:span><text:span text:style-name="T1"> <text:s/>SI <text:s/></text:span><text:span text:style-name="T1"><draw:control text:anchor-type="as-char" draw:z-index="30" draw:style-name="gr1" draw:text-style-name="P91" svg:width="0.32cm" svg:height="0.32cm" draw:control="control30"/></text:span><text:span text:style-name="T1"> </text:span></text:p>
      <text:p text:style-name="P18"><text:span text:style-name="T1"><text:s text:c="8"/></text:span>il/la bambino/a segue una <text:span text:style-name="T1">dieta etico/religiosa: NO <text:s/></text:span><text:span text:style-name="T1"><draw:control text:anchor-type="as-char" draw:z-index="31" draw:style-name="gr1" draw:text-style-name="P91" svg:width="0.32cm" svg:height="0.32cm" draw:control="control31"/></text:span><text:span text:style-name="T1"> <text:s/>SI <text:s/></text:span><text:span text:style-name="T1"><draw:control text:anchor-type="as-char" draw:z-index="32" draw:style-name="gr1" draw:text-style-name="P91" svg:width="0.32cm" svg:height="0.32cm" draw:control="control32"/></text:span><text:span text:style-name="T1"> PRIVA DI ______________________________________</text:span></text:p>
      <text:p text:style-name="P62">il/la bambino/a segue una <text:span text:style-name="T1">dieta speciale </text:span>autorizzata con certificato del Pediatra di famiglia o di comunità, in relazione a: (specificare es. allergie, intolleranze, celiachia..) <text:span text:style-name="T1">NO <text:s/></text:span><text:span text:style-name="T1"><draw:control text:anchor-type="as-char" draw:z-index="33" draw:style-name="gr1" draw:text-style-name="P91" svg:width="0.32cm" svg:height="0.32cm" draw:control="control33"/></text:span><text:span text:style-name="T1"> <text:s/>SI <text:s/></text:span><text:span text:style-name="T1"><draw:control text:anchor-type="as-char" draw:z-index="34" draw:style-name="gr1" draw:text-style-name="P91" svg:width="0.32cm" svg:height="0.32cm" draw:control="control34"/></text:span><text:span text:style-name="T1"> </text:span><text:s/>______________________________________________</text:p>
      <text:p text:style-name="P6"><text:span text:style-name="T1">N.B.</text:span> Per eventuale richiesta/modifica della dieta speciale scolastica è necessaria la presentazione del certificato del pediatra di</text:p>
      <text:p text:style-name="P32">famiglia e/o della pediatria di comunità.</text:p>
      <text:p text:style-name="P26"/>
      <text:p text:style-name="P68">Io/Noi sottoscritto/i dichiaro/iamo:</text:p>
      <text:list xml:id="list1354583395678467608" text:style-name="L3">
        <text:list-item>
          <text:p text:style-name="P73">di aver preso visione del bando e di tutte le condizioni e i termini in esso contenuti;</text:p>
        </text:list-item>
        <text:list-item>
          <text:p text:style-name="P74">di impegnarci a pagare l’importo del turno richiesto, come da tariffe sopraindicate, con le seguenti modalità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5">tramite il sistema PagoPA <text:span text:style-name="T41">come da disposizioni vigenti per i pagamenti verso la Pubblica Amministrazione</text:span>; </text:p>
                        </text:list-item>
                        <text:list-item>
                          <text:p text:style-name="P76">⁪pagamento sul conto corrente indicato nel modello SEPA:</text:p>
                        </text:list-item>
                        <text:list-item>
                          <text:p text:style-name="P77"><text:s text:c="3"/>allegato alla presente;</text:p>
                        </text:list-item>
                        <text:list-item>
                          <text:p text:style-name="P78"><text:s text:c="2"/>già in possesso dell'Ufficio Servizi alla Persona del Comune di Russi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4">di aver effettuato l'iscrizione in osservanza delle disposizioni di cui gli artt. 155, 155-bis, 316, 337-ter, 377- quater del Codice Civile, così come modificate dal D.Lgs. 28/12/2013 n. 154, che richiedono il consenso di entrambi i genitori;</text:p>
        </text:list-item>
        <text:list-item>
          <text:p text:style-name="P74">dichiaro/amo di aver preso visione del bando visionabile sul sito del Comune, di tutte le condizioni e i termini in esso contenuti</text:p>
        </text:list-item>
        <text:list-item>
          <text:p text:style-name="P74">di aver preso visione del vigente sistema tariffario, di tutte le condizioni in esso contenute ai fini della determinazione della retta e di essere a conoscenza che la tariffa è fissa non è legata all'effettiva frequenza</text:p>
        </text:list-item>
        <text:list-item>
          <text:p text:style-name="P74">di essere a conoscenza che la retta verrà emessa nel corso del mese di utilizzo del servizio con scadenza alla fine del mese stesso</text:p>
        </text:list-item>
        <text:list-item>
          <text:p text:style-name="P74">di essere a conoscenza che dall'inoltro della domanda di iscrizione, in caso di accoglimento da parte del Comune di Russi della stessa, consegue il pagamento TOTALE della tariffa prevista per il periodo richiesto</text:p>
        </text:list-item>
        <text:list-item>
          <text:p text:style-name="P74">di essere a conoscenza che cambi turno/orario/ritiri devono essere fatti entro GIOVEDÌ 1 GIUGNO per mail istruzione@comune.russi.ra.it, le modifiche/ritiri effettuate in data successiva comporteranno il pagamento TOTALE della retta</text:p>
        </text:list-item>
        <text:list-item>
          <text:p text:style-name="P74">di essere a conoscenza che in caso di assenza per l'intero turno programmato per malattia (attestato a mezzo di adeguata certificazione medica), la tariffa fissa per il turno viene ridotta del 50%</text:p>
        </text:list-item>
        <text:list-item>
          <text:p text:style-name="P74">di essere a conoscenza che, al fine del calcolo della tariffa, l'Ufficio Servizi alla Persona acquisisce automaticamente ISEE dalla banca dati INPS.</text:p>
        </text:list-item>
        <text:list-item>
          <text:p text:style-name="P74">di essere a conoscenza che le famiglie devono essere in possesso di ISEE 2023 per prestazioni agevolate rivolte a minorenni, oppure unicamente per chi non ne è in possesso ISEE 2022 o ISEE corrente e comunque presente nella banca dati INPS.</text:p>
        </text:list-item>
        <text:list-item>
          <text:p text:style-name="P74">di impegnarmi a comunicare tempestivamente all'Ufficio Servizi alla Persona ogni variazione nei recapiti postali e telefonici intervenuta dopo la presentazione della presente domanda, sollevando l'Ufficio stesso da ogni conseguenza </text:p>
        </text:list-item>
        <text:list-item>
          <text:p text:style-name="P74">di essere consapevole che verranno effettuati controlli su quanto dichiarato e in caso di dichiarazioni mendaci decado dai benefici acquisiti e dal posto assegnato con conseguente collocazione in fondo alla graduatoria</text:p>
        </text:list-item>
        <text:list-item>
          <text:p text:style-name="P74">che ogni informazione contenuta nella domanda corrisponde al vero, ed è resa come dichiarazione sostitutiva di certificazione e di atto di notorietà ai sensi degli artt. 46, 47 e 3 (per cittadino U.E. o extra U.E.) del T.U. D.P.R. n. 445/2000</text:p>
        </text:list-item>
        <text:list-item>
          <text:p text:style-name="P74">di essere consapevole che in caso di dichiarazioni non corrispondenti a verità verranno applicate le sanzioni amministrative e penali previste in materia di autocertificazioni ai sensi degli art. 75 e 76 del D.P.R. 445/2000</text:p>
        </text:list-item>
        <text:list-item>
          <text:p text:style-name="P74">di aver preso visione e di accettare integralmente l'autorizzazione al trattamento dei dati in base alla normativa GDPR UE 679/2016 consultabile al link riportato in fondo alla pagina;</text:p>
        </text:list-item>
        <text:list-item>
          <text:p text:style-name="P74">di esprimere il proprio consenso a ricevere, da parte del Comune di Russi, SMS e/o e-mail <text:s/>ai recapiti forniti nel presente modulo;</text:p>
        </text:list-item>
        <text:list-item>
          <text:p text:style-name="P74"><text:span text:style-name="T23">di autorizzare</text:span><text:span text:style-name="T21"> </text:span><text:span text:style-name="T21"><text:s/></text:span><text:span text:style-name="T21"><draw:control text:anchor-type="as-char" draw:z-index="46" draw:style-name="gr1" draw:text-style-name="P91" svg:width="0.32cm" svg:height="0.32cm" draw:control="control46"/></text:span><text:span text:style-name="T21"> </text:span><text:span text:style-name="T24"><text:s/></text:span><text:span text:style-name="T23">non autorizzare</text:span><text:span text:style-name="T25"> </text:span><text:span text:style-name="T22"><text:s/></text:span><text:span text:style-name="T22"><text:s/></text:span><text:span text:style-name="T22"><draw:control text:anchor-type="as-char" draw:z-index="47" draw:style-name="gr1" draw:text-style-name="P91" svg:width="0.32cm" svg:height="0.32cm" draw:control="control47"/></text:span><text:span text:style-name="T22"> </text:span><text:span text:style-name="T22"><text:s text:c="2"/></text:span><text:span text:style-name="T9">il Comune di Russi all'utilizzo di foto ritraenti mio/a figlio/a (nome e cognome del bambino/a) ___________________________ per la realizzazione di foto o video prodotti dal personale della Cooperativa nel corso dell'attività didattica svolta per pubblicazioni su rivista e/o dépliant di carattere didattico – informativo;</text:span></text:p>
        </text:list-item>
        <text:list-item>
          <text:p text:style-name="P74"><text:span text:style-name="T13">di autorizzare</text:span><text:span text:style-name="T11"> </text:span><text:span text:style-name="T11"><text:s/></text:span><text:span text:style-name="T11"><draw:control text:anchor-type="as-char" draw:z-index="44" draw:style-name="gr1" draw:text-style-name="P91" svg:width="0.32cm" svg:height="0.32cm" draw:control="control44"/></text:span><text:span text:style-name="T11"> </text:span><text:span text:style-name="T14"><text:s/></text:span><text:span text:style-name="T13">non autorizzare</text:span><text:span text:style-name="T14"> </text:span><text:span text:style-name="T12"><text:s/></text:span><text:span text:style-name="T12"><text:s/></text:span><text:span text:style-name="T12"><draw:control text:anchor-type="as-char" draw:z-index="45" draw:style-name="gr1" draw:text-style-name="P91" svg:width="0.32cm" svg:height="0.32cm" draw:control="control45"/></text:span><text:span text:style-name="T12"> </text:span><text:span text:style-name="T12">il Comune di Russi all'utilizzo di foto ritraenti mio/a figlio/a (nome e cognome del bambino/a) ___________________________ per la realizzazione di foto o video prodotti dal personale della Cooperativa nel corso dell'attività didattica svolta per uso interno al servizio e per la consegna tramite accesso/supporto informatico al Comune di Russi che poi consegnerà ai genitori dei bambini iscritti al servizio.</text:span></text:p>
        </text:list-item>
      </text:list>
      <text:p text:style-name="P45">Allego alla presente domanda i seguenti documenti:</text:p>
      <text:list xml:id="list6479916001721574283" text:style-name="L4">
        <text:list-item>
          <text:p text:style-name="P70">documento di identità di entrambi i genitori / esercenti la responsabilità genitoriale;</text:p>
        </text:list-item>
        <text:list-item>
          <text:p text:style-name="P70">certificazioni mediche ove presenti;</text:p>
        </text:list-item>
        <text:list-item>
          <text:p text:style-name="P70">altro (specificare) ________________________________________________________________________________</text:p>
        </text:list-item>
      </text:list>
      <text:p text:style-name="P47"/>
      <text:p text:style-name="P38"><text:tab/>Luogo e data <text:tab/><text:tab/><text:tab/> <text:s text:c="5"/>Firma</text:p>
      <text:p text:style-name="P39"><text:s text:c="2"/>_______________________________<text:tab/><text:tab/> ______________________________________</text:p>
      <text:p text:style-name="P40"><text:tab/> <text:s text:c="2"/></text:p>
      <text:p text:style-name="P40"><text:tab/>______________________________________</text:p>
      <text:p text:style-name="P64">I genitori<text:line-break/><text:span text:style-name="T15"> (o titolari della responsabilità genitoriale)</text:span></text:p>
      <text:p text:style-name="P48"><text:span text:style-name="T3">(</text:span><text:span text:style-name="T4">Ai sensi dell'Art. 38 del D.P.R. 28 dicembre 2000 n. 445 la domanda è sottoscritta dall'interessato in presenza del funzionario addetto. Nel caso di invio via e-mail o consegnata da altri, deve essere allegata la fotocopia di un documento di riconoscimento di entrambi i genitori / </text:span><text:span text:style-name="T5">esercente/i la responsabilità genitoriale/affidatari/o</text:span><text:span text:style-name="T3">). 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66">Russi, __________________</text:p>
          </table:table-cell>
          <table:table-cell table:style-name="Tabella8.A1" office:value-type="string">
            <text:p text:style-name="P49">Il Funzionario Incaricato _________________________________</text:p>
          </table:table-cell>
        </table:table-row>
      </table:table>
      <text:p text:style-name="P43"><text:soft-page-break/>INFORMATIVA</text:p>
      <text:p text:style-name="P43">per il trattamento dei dati personali ai sensi degli artt. 13-14 del Regolamento Europeo 2016/679 (General Data Protection Regulation) e della normativa nazionale.</text:p>
      <text:p text:style-name="P44">1. Premessa</text:p>
      <text:p text:style-name="P41">Ai sensi dell’art. 13 del Regolamento europeo n. 679/2016, Il Comune di Russi, in qualità di “Titolare” del trattamento, è tenuto a fornirle informazioni in merito all’utilizzo dei suoi dati personali.</text:p>
      <text:p text:style-name="P44">2. Identità e i dati di contatto del titolare del trattamento</text:p>
      <text:p text:style-name="P41">Il Titolare del trattamento dei dati personali di cui alla presente Informativa è l'ente Comune di Russi, con sede legale in Piazza Farini 1 – 48026 Russi (RA).</text:p>
      <text:p text:style-name="P41">Al fine di semplificare le modalità di inoltro e ridurre i tempi per il riscontro si invita a presentare le richieste di cui al paragrafo n. 11<text:span text:style-name="T26">, al Comune di Russi, Ufficio Segreteria, via e-mail all'indirizzo: </text:span><text:span text:style-name="T32">segreteria@comune.russi.ra.it</text:span></text:p>
      <text:p text:style-name="P44">3. Il Responsabile della protezione dei dati personali</text:p>
      <text:p text:style-name="P41">Il Comune di Russi ha designato quale Responsabile della protezione dei dati la società Lepida S.p.A. con sede legale in Via della Liberazione 15 – 40128 Bologna e direttamente contattabile all'indirizzo mail <text:span text:style-name="T31">dpo-team@lepida.it</text:span></text:p>
      <text:p text:style-name="P44">4. Finalità e base giuridica del trattamento</text:p>
      <text:p text:style-name="P42">Il Comune di Russi tratterà i dati personali da Lei conferiti con modalità prevalentemente informatiche e telematiche, per le finalità previste dal Regolamento UE 2016/679, in particolare per l'esecuzione dei propri compiti di interesse pubblico secondo quanto previsto dalle disposizioni di legge vigenti, o comunque compiti connessi all'esercizio dei propri pubblici poteri, ivi incluse le finalità di archiviazione, di ricerca storica e di analisi per scopi statistici. </text:p>
      <text:p text:style-name="P44">5. Soggetti autorizzati al trattamento</text:p>
      <text:p text:style-name="P41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44">6. Responsabili del trattamento</text:p>
      <text:p text:style-name="P41">Il Comune di Russi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p text:style-name="P41">Vengono formalizzate da parte dell’<text:span text:style-name="T26">Ente</text:span>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44">7. Destinatari dei dati personali</text:p>
      <text:p text:style-name="P41">I suoi dati personali non sono oggetto di diffusione, ma ai sensi dell'art. 13 comma 1 lett. e) GDPR 2016/679, il titolare, Comune di Russi, potrà comunicare i dati da Lei forniti per le finalità sopra indicate a Organismi di vigilanza, Autorità giudiziarie, Istituti bancari, tesorerie comunali, AUSL, Amministrazioni pubbliche, Istituti Scolastici, Enti diversi, Professionisti, Cooperative sociali e/o altri soggetti che collaborano, anche in raggruppamento temporaneo d'impresa, con l'Ente Comune di Russi nella gestione dei servizi, nonché a tutti i soggetti la cui comunicazione sia obbligatoria per legge o necessaria per lo svolgimento di funzioni istituzionali. </text:p>
      <text:p text:style-name="P44">8. Trasferimento dei dati personali a Paesi extra UE</text:p>
      <text:p text:style-name="P41">I suoi dati personali non sono trasferiti al di fuori dell’Unione europea.</text:p>
      <text:p text:style-name="P44">9. Trattamenti basati su processi decisionali automatizzati</text:p>
      <text:p text:style-name="P41">I suoi dati personali non saranno oggetto di trattamenti che prevedono processi decisionali automatizzati.</text:p>
      <text:p text:style-name="P44">10. Periodo di conservazione</text:p>
      <text:p text:style-name="P41">I suoi dati sono conservati per un periodo non superiore a quello necessario per il perseguimento delle finalità sopra menzionate. </text:p>
      <text:p text:style-name="P41">A tal fine, anche mediante controlli periodici, viene verificata costantemente la stretta pertinenza, non eccedenza e indispensabilità dei dati rispetto al rapporto, alla prestazione o all'incarico in corso, da instaurare o cessato, anche con riferimento ai dati che Lei fornisce di propria iniziativa. </text:p>
      <text:p text:style-name="P42">I dati che, anche a seguito delle verifiche, risultano eccedenti o non pertinenti o non indispensabili non sono utilizzati, salvo che per l'eventuale conservazione, a norma di legge, dell'atto o del documento che li contiene.</text:p>
      <text:p text:style-name="P44">11. I suoi diritti</text:p>
      <text:p text:style-name="P41">Nella sua qualità di interessato, Lei ha diritto:</text:p>
      <text:list xml:id="list7348690335849383790" text:style-name="L5">
        <text:list-item>
          <text:p text:style-name="P71">di accesso ai dati personali;</text:p>
        </text:list-item>
        <text:list-item>
          <text:p text:style-name="P71">di ottenere la rettifica o la cancellazione degli stessi o la limitazione del trattamento che lo riguardano;</text:p>
        </text:list-item>
        <text:list-item>
          <text:p text:style-name="P71">di opporsi al trattamento;</text:p>
        </text:list-item>
        <text:list-item>
          <text:p text:style-name="P72"><text:span text:style-name="T18">di proporre reclamo al Garante per la protezione dei dat</text:span><text:span text:style-name="T19">i personali (Piazza di Monte Citorio 121 – 00186 Roma – posta elettronica certificata: </text:span><text:a xlink:type="simple" xlink:href="mailto:protocollo@pec.gpdp.it" text:style-name="Internet_20_link" text:visited-style-name="Visited_20_Internet_20_Link"><text:span text:style-name="T19">protocollo@pec.gpdp.it</text:span></text:a><text:span text:style-name="T19">).</text:span></text:p>
        </text:list-item>
      </text:list>
      <text:p text:style-name="P44">12. Conferimento dei dati</text:p>
      <text:p text:style-name="P41">Il conferimento dei Suoi dati è facoltativo, ma necessario per le finalità sopra indicate. </text:p>
      <text:p text:style-name="P33">Il mancato conferimento comporterà l'impossibilità di adempiere alle finalità descritte al punto 4 (“Finalità e base giuridica del trattamento”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e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1pt" fo:font-style="italic" fo:font-weight="bold" style:font-size-asian="11pt" style:font-style-asian="italic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text-transform="uppercase" fo:font-size="12pt" style:font-size-asian="12pt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style:font-name="Arial" style:font-name-complex="Arial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cm" fo:margin-bottom="0cm" fo:text-indent="0cm" style:auto-text-indent="false">
        <style:tab-stops>
          <style:tab-stop style:position="3.752cm"/>
        </style:tab-stops>
      </style:paragraph-properties>
      <style:text-properties style:font-name="Arial" fo:font-size="8pt" style:font-size-asian="8pt" style:font-name-complex="Arial"/>
    </style:style>
    <style:style style:name="Normale_20__28_Web_29_" style:display-name="Normale (Web)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9.753cm" fo:margin-right="0cm" fo:margin-top="0cm" fo:margin-bottom="0cm" fo:text-align="end" style:justify-single-word="false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1" style:display-name="Testo normale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Corpo_20_del_20_testo_20_21" style:display-name="Corpo del testo 21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Default" style:family="paragraph" style:parent-style-name="Standard">
      <style:paragraph-properties fo:hyphenation-ladder-count="no-limit" style:punctuation-wrap="hanging" style:vertical-align="auto" style:writing-mode="page"/>
      <style:text-properties fo:color="#000000" style:font-name="Calibri" fo:font-size="12pt" fo:language="it" fo:country="IT" style:font-name-asian="Calibri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236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estione asilo nido</dc:title>
    <dc:subject>stampato iscrizione e indagine</dc:subject>
    <meta:initial-creator>Isotta Cristina Triossi</meta:initial-creator>
    <meta:creation-date>2016-03-14T12:44:00</meta:creation-date>
    <dc:date>2023-04-06T17:12:12.31</dc:date>
    <meta:print-date>2022-05-09T10:47:20.78</meta:print-date>
    <meta:editing-cycles>121</meta:editing-cycles>
    <meta:editing-duration>P3DT3H56M58S</meta:editing-duration>
    <meta:generator>OpenOffice/4.1.7$Win32 OpenOffice.org_project/417m1$Build-9800</meta:generator>
    <meta:document-statistic meta:table-count="9" meta:image-count="1" meta:object-count="0" meta:page-count="5" meta:paragraph-count="187" meta:word-count="2512" meta:character-count="19211"/>
  </office:meta>
</office:document-meta>
</file>