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4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INTERVENTI A SOSTEGNO A SOSTEGNO DELLE ATTIVITA’ ORGANIZZATE DALLE PARROCCHIE PER I BAMBINI E RAGAZZI DEL TERRITORIO – ANNO 2017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/>
          <table:table-cell table:style-name="ce1" office:value-type="string" table:number-columns-spanned="2" table:number-rows-spanned="1">
            <text:p>Liquidati con provvedimento liquidazione n. 368 del 23/04/18</text:p>
          </table:table-cell>
          <table:covered-table-cell table:style-name="ce1"/>
          <table: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8" office:value-type="string">
            <text:p>Contributo Anno Scolastico 2016/2017</text:p>
          </table:table-cell>
          <table:table-cell table:style-name="ce8" office:value-type="string">
            <text:p>Contributo Estate 2017</text:p>
          </table:table-cell>
          <table:table-cell table:style-name="ce8" office:value-type="string">
            <text:p>Contributo totale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rocchia di Russi - Oratorio “Don Bosco”</text:p>
          </table:table-cell>
          <table:table-cell table:style-name="ce9" office:value-type="float" office:value="1763.15789473684">
            <text:p>1763,16</text:p>
          </table:table-cell>
          <table:table-cell table:style-name="ce9" office:value-type="float" office:value="2266.7638483965">
            <text:p>2266,76</text:p>
          </table:table-cell>
          <table:table-cell table:style-name="ce9" table:formula="of:=([.B4]+[.C4])" office:value-type="float" office:value="4029.92174313334">
            <text:p>4029,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Associazione "La Strada"</text:p>
          </table:table-cell>
          <table:table-cell table:style-name="ce9" office:value-type="float" office:value="736.842105263158">
            <text:p>736,84</text:p>
          </table:table-cell>
          <table:table-cell table:style-name="ce9" office:value-type="float" office:value="0">
            <text:p>0,00</text:p>
          </table:table-cell>
          <table:table-cell table:style-name="ce9" table:formula="of:=([.B5]+[.C5])" office:value-type="float" office:value="736.842105263158">
            <text:p>736,8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Parrocchia di San Pancrazio 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233.236151603499">
            <text:p>233,24</text:p>
          </table:table-cell>
          <table:table-cell table:style-name="ce9" table:formula="of:=([.B6]+[.C6])" office:value-type="float" office:value="233.236151603499">
            <text:p>233,24</text:p>
          </table:table-cell>
          <table:table-cell table:number-columns-repeated="1020"/>
        </table:table-row>
        <table:table-row table:style-name="ro3">
          <table:table-cell table:style-name="ce4"/>
          <table:table-cell table:number-columns-repeated="2" table:style-name="ce10" office:value-type="float" office:value="2500">
            <text:p>2500,00</text:p>
          </table:table-cell>
          <table:table-cell table:style-name="ce10" table:formula="of:=([.B7]+[.C7])" office:value-type="float" office:value="5000">
            <text:p>5000,00</text:p>
          </table:table-cell>
          <table:table-cell table:style-name="ce11"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10.0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7-12-10T18:17:04</meta:creation-date>
    <dc:date>2018-07-30T08:25:24</dc:date>
    <meta:print-date>2018-07-30T08:25:12</meta:print-date>
    <meta:editing-cycles>2</meta:editing-cycles>
    <meta:editing-duration>PT2M1S</meta:editing-duration>
    <meta:document-statistic meta:table-count="1" meta:cell-count="20" meta:object-count="0"/>
    <meta:generator>OpenOffice/4.1.5$Win32 OpenOffice.org_project/415m1$Build-9789</meta:generator>
  </office:meta>
</office:document-meta>
</file>