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101.09mm"/>
    </style:style>
    <style:style style:name="co3" style:family="table-column">
      <style:table-column-properties fo:break-before="auto" style:column-width="29.07mm"/>
    </style:style>
    <style:style style:name="co5" style:family="table-column">
      <style:table-column-properties fo:break-before="auto" style:column-width="98.13mm"/>
    </style:style>
    <style:style style:name="co6" style:family="table-column">
      <style:table-column-properties fo:break-before="auto" style:column-width="22.58mm"/>
    </style:style>
    <style:style style:name="ro2" style:family="table-row">
      <style:table-row-properties style:row-height="5.38mm" fo:break-before="auto" style:use-optimal-row-height="true"/>
    </style:style>
    <style:style style:name="ro1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4.73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 style:data-style-name="N105"/>
    <style:style style:name="ce5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 style:data-style-name="N105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Grafico" table:style-name="ta1" table:print-ranges="Grafico.A2:Grafico.G34">
        <table:table-column table:style-name="co1" table:default-cell-style-name="Default"/>
        <table:table-column table:style-name="co5" table:default-cell-style-name="Default"/>
        <table:table-column table:style-name="co3" table:default-cell-style-name="Default"/>
        <table:table-row table:style-name="ro1">
          <table:table-cell table:number-columns-repeated="3"/>
        </table:table-row>
        <table:table-row table:style-name="ro1">
          <table:table-cell>
            <draw:frame table:end-cell-address="Grafico.G34" table:end-x="21.38mm" table:end-y="3.79mm" draw:z-index="0" draw:style-name="gr1" draw:text-style-name="P1" svg:width="238.96mm" svg:height="146.65mm" svg:x="0.01mm" svg:y="1.67mm">
              <loext:p/>
              <draw:object draw:notify-on-update-of-ranges="'Tabella dati'.A3:'Tabella dati'.B3 'Tabella dati'.C3:'Tabella dati'.C3 'Tabella dati'.A4:'Tabella dati'.B4 'Tabella dati'.C4:'Tabella dati'.C4 'Tabella dati'.A5:'Tabella dati'.B5 'Tabella dati'.C5:'Tabella dati'.C5 'Tabella dati'.A6:'Tabella dati'.B6 'Tabella dati'.C6:'Tabella dati'.C6 'Tabella dati'.A7:'Tabella dati'.B7 'Tabella dati'.C7:'Tabella dati'.C7 'Tabella dati'.A8:'Tabella dati'.B8 'Tabella dati'.C8:'Tabella dati'.C8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"/>
        </table:table-row>
      </table:table>
      <table:table table:name="Tabella dati" table:style-name="ta1" table:print="false">
        <table:table-column table:style-name="co1" table:default-cell-style-name="Default"/>
        <table:table-column table:style-name="co4" table:default-cell-style-name="Default"/>
        <table:table-column table:style-name="co3" table:default-cell-style-name="ce7"/>
        <table:table-row table:style-name="ro2">
          <table:table-cell table:style-name="ce5" office:value-type="string" calcext:value-type="string" table:number-columns-spanned="3" table:number-rows-spanned="1">
            <text:p>Riepilogo generale delle spese per titoli </text:p>
          </table:table-cell>
          <table:covered-table-cell table:style-name="ce5"/>
          <table:covered-table-cell/>
        </table:table-row>
        <table:table-row table:style-name="ro1">
          <table:table-cell table:style-name="ce6" office:value-type="string" calcext:value-type="string" table:number-columns-spanned="3" table:number-rows-spanned="1">
            <text:p>Impegni di competenza 2022</text:p>
          </table:table-cell>
          <table:covered-table-cell table:style-name="ce6"/>
          <table:covered-table-cell/>
        </table:table-row>
        <table:table-row table:style-name="ro3">
          <table:table-cell office:value-type="string" calcext:value-type="string">
            <text:p>Tit. 1</text:p>
          </table:table-cell>
          <table:table-cell office:value-type="string" calcext:value-type="string">
            <text:p>Spese correnti </text:p>
          </table:table-cell>
          <table:table-cell office:value-type="currency" office:currency="EUR" office:value="11403486.69" calcext:value-type="currency">
            <text:p>€ 11.403.486,69</text:p>
          </table:table-cell>
        </table:table-row>
        <table:table-row table:style-name="ro3">
          <table:table-cell office:value-type="string" calcext:value-type="string">
            <text:p>Tit. 2</text:p>
          </table:table-cell>
          <table:table-cell office:value-type="string" calcext:value-type="string">
            <text:p>Spese in conto capitali</text:p>
          </table:table-cell>
          <table:table-cell office:value-type="currency" office:currency="EUR" office:value="2373385.17" calcext:value-type="currency">
            <text:p>€ 2.373.385,17</text:p>
          </table:table-cell>
        </table:table-row>
        <table:table-row table:style-name="ro3">
          <table:table-cell office:value-type="string" calcext:value-type="string">
            <text:p>Tit.3</text:p>
          </table:table-cell>
          <table:table-cell office:value-type="string" calcext:value-type="string">
            <text:p>Spese per incremento attività finanziarie </text:p>
          </table:table-cell>
          <table:table-cell office:value-type="currency" office:currency="EUR" office:value="0" calcext:value-type="currency">
            <text:p>€ 0,00</text:p>
          </table:table-cell>
        </table:table-row>
        <table:table-row table:style-name="ro3">
          <table:table-cell office:value-type="string" calcext:value-type="string">
            <text:p>Tit.4</text:p>
          </table:table-cell>
          <table:table-cell office:value-type="string" calcext:value-type="string">
            <text:p>Rimborso prestiti </text:p>
          </table:table-cell>
          <table:table-cell office:value-type="currency" office:currency="EUR" office:value="33303.35" calcext:value-type="currency">
            <text:p>€ 33.303,35</text:p>
          </table:table-cell>
        </table:table-row>
        <table:table-row table:style-name="ro3">
          <table:table-cell office:value-type="string" calcext:value-type="string">
            <text:p>Tit.5</text:p>
          </table:table-cell>
          <table:table-cell office:value-type="string" calcext:value-type="string">
            <text:p>Chiusura anticipazioni ricevute da istituto tesoriere/cassiere</text:p>
          </table:table-cell>
          <table:table-cell office:value-type="currency" office:currency="EUR" office:value="0" calcext:value-type="currency">
            <text:p>€ 0,00</text:p>
          </table:table-cell>
        </table:table-row>
        <table:table-row table:style-name="ro3">
          <table:table-cell office:value-type="string" calcext:value-type="string">
            <text:p>Tit.7</text:p>
          </table:table-cell>
          <table:table-cell office:value-type="string" calcext:value-type="string">
            <text:p>Uscite per conto terzi e partite di giro </text:p>
          </table:table-cell>
          <table:table-cell office:value-type="currency" office:currency="EUR" office:value="1600605.27" calcext:value-type="currency">
            <text:p>€ 1.600.605,27</text:p>
          </table:table-cell>
        </table:table-row>
        <table:table-row table:style-name="ro1" table:number-rows-repeated="2"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Default" table:formula="of:=SUM([.C3:.C10])" office:value-type="float" office:value="15410780.48" calcext:value-type="float">
            <text:p>15410780,4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5">00/00/0000</text:date>, <text:time style:data-style-name="N2" text:time-value="08:40:36.530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7T08:57:19.52</meta:creation-date>
    <dc:date>2023-06-15T08:40:52.485000000</dc:date>
    <meta:editing-duration>PT56M41S</meta:editing-duration>
    <meta:editing-cycles>14</meta:editing-cycles>
    <meta:generator>LibreOffice/5.4.2.2$Windows_x86 LibreOffice_project/22b09f6418e8c2d508a9eaf86b2399209b0990f4</meta:generator>
    <meta:document-statistic meta:table-count="2" meta:cell-count="21" meta:object-count="1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05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105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105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105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 style:data-style-name="N105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3" style:family="chart" style:data-style-name="N105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4" style:family="chart" style:data-style-name="N105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3.842cm" svg:height="14.665cm" xlink:href=".." xlink:type="simple" chart:class="chart:bar" chart:style-name="ch1">
        <chart:title svg:x="6.48cm" svg:y="0.429cm" chart:style-name="ch2">
          <text:p>RIEPILOGO GENERALE DELLE SPESE PER TITOLI </text:p>
        </chart:title>
        <chart:subtitle svg:x="8.252cm" svg:y="1.501cm" chart:style-name="ch3">
          <text:p>Rendiconto 2022 - impegni di competenza</text:p>
        </chart:subtitle>
        <chart:legend chart:legend-position="end" svg:x="15.996cm" svg:y="5.589cm" style:legend-expansion="high" chart:style-name="ch4"/>
        <chart:plot-area chart:style-name="ch5" table:cell-range-address="'Tabella dati'.A3:'Tabella dati'.C8" chart:data-source-has-labels="column" svg:x="0.476cm" svg:y="2.477cm" svg:width="15.044cm" svg:height="11.895cm">
          <chartooo:coordinate-region svg:x="3.188cm" svg:y="2.677cm" svg:width="12.332cm" svg:height="11.496cm"/>
          <chart:axis chart:dimension="x" chart:name="primary-x" chart:style-name="ch6"/>
          <chart:axis chart:dimension="y" chart:name="primary-y" chart:style-name="ch7">
            <chart:grid chart:style-name="ch8" chart:class="major"/>
          </chart:axis>
          <chart:series chart:style-name="ch9" chart:values-cell-range-address="'Tabella dati'.C3:'Tabella dati'.C3" chart:label-cell-address="'Tabella dati'.A3:'Tabella dati'.B3" chart:class="chart:bar">
            <chart:data-point/>
          </chart:series>
          <chart:series chart:style-name="ch10" chart:values-cell-range-address="'Tabella dati'.C4:'Tabella dati'.C4" chart:label-cell-address="'Tabella dati'.A4:'Tabella dati'.B4" chart:class="chart:bar">
            <chart:data-point/>
          </chart:series>
          <chart:series chart:style-name="ch11" chart:values-cell-range-address="'Tabella dati'.C5:'Tabella dati'.C5" chart:label-cell-address="'Tabella dati'.A5:'Tabella dati'.B5" chart:class="chart:bar">
            <chart:data-point/>
          </chart:series>
          <chart:series chart:style-name="ch12" chart:values-cell-range-address="'Tabella dati'.C6:'Tabella dati'.C6" chart:label-cell-address="'Tabella dati'.A6:'Tabella dati'.B6" chart:class="chart:bar">
            <chart:data-point/>
          </chart:series>
          <chart:series chart:style-name="ch13" chart:values-cell-range-address="'Tabella dati'.C7:'Tabella dati'.C7" chart:label-cell-address="'Tabella dati'.A7:'Tabella dati'.B7" chart:class="chart:bar">
            <chart:data-point/>
          </chart:series>
          <chart:series chart:style-name="ch14" chart:values-cell-range-address="'Tabella dati'.C8:'Tabella dati'.C8" chart:label-cell-address="'Tabella dati'.A8:'Tabella dati'.B8" chart:class="chart:bar">
            <chart:data-point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>
            <table:table-row>
              <table:table-cell office:value-type="string">
                <text:p>Tit. 1 Spese correnti </text:p>
                <text:list>
                  <text:list-item>
                    <text:p>Tit. 1</text:p>
                  </text:list-item>
                  <text:list-item>
                    <text:p>Spese correnti </text:p>
                  </text:list-item>
                </text:list>
                <draw:g>
                  <svg:desc>'Tabella dati'.A3:'Tabella dati'.B3</svg:desc>
                </draw:g>
              </table:table-cell>
              <table:table-cell office:value-type="float" office:value="11403486.69">
                <text:p>11403486.69</text:p>
                <draw:g>
                  <svg:desc>'Tabella dati'.C3:'Tabella dati'.C3</svg:desc>
                </draw:g>
              </table:table-cell>
            </table:table-row>
            <table:table-row>
              <table:table-cell office:value-type="string">
                <text:p>Tit. 2 Spese in conto capitali</text:p>
                <text:list>
                  <text:list-item>
                    <text:p>Tit. 2</text:p>
                  </text:list-item>
                  <text:list-item>
                    <text:p>Spese in conto capitali</text:p>
                  </text:list-item>
                </text:list>
                <draw:g>
                  <svg:desc>'Tabella dati'.A4:'Tabella dati'.B4</svg:desc>
                </draw:g>
              </table:table-cell>
              <table:table-cell office:value-type="float" office:value="2373385.17">
                <text:p>2373385.17</text:p>
                <draw:g>
                  <svg:desc>'Tabella dati'.C4:'Tabella dati'.C4</svg:desc>
                </draw:g>
              </table:table-cell>
            </table:table-row>
            <table:table-row>
              <table:table-cell office:value-type="string">
                <text:p>Tit.3 Spese per incremento attività finanziarie </text:p>
                <text:list>
                  <text:list-item>
                    <text:p>Tit.3</text:p>
                  </text:list-item>
                  <text:list-item>
                    <text:p>Spese per incremento attività finanziarie </text:p>
                  </text:list-item>
                </text:list>
                <draw:g>
                  <svg:desc>'Tabella dati'.A5:'Tabella dati'.B5</svg:desc>
                </draw:g>
              </table:table-cell>
              <table:table-cell office:value-type="float" office:value="0">
                <text:p>0</text:p>
                <draw:g>
                  <svg:desc>'Tabella dati'.C5:'Tabella dati'.C5</svg:desc>
                </draw:g>
              </table:table-cell>
            </table:table-row>
            <table:table-row>
              <table:table-cell office:value-type="string">
                <text:p>Tit.4 Rimborso prestiti </text:p>
                <text:list>
                  <text:list-item>
                    <text:p>Tit.4</text:p>
                  </text:list-item>
                  <text:list-item>
                    <text:p>Rimborso prestiti </text:p>
                  </text:list-item>
                </text:list>
                <draw:g>
                  <svg:desc>'Tabella dati'.A6:'Tabella dati'.B6</svg:desc>
                </draw:g>
              </table:table-cell>
              <table:table-cell office:value-type="float" office:value="33303.35">
                <text:p>33303.35</text:p>
                <draw:g>
                  <svg:desc>'Tabella dati'.C6:'Tabella dati'.C6</svg:desc>
                </draw:g>
              </table:table-cell>
            </table:table-row>
            <table:table-row>
              <table:table-cell office:value-type="string">
                <text:p>Tit.5 Chiusura anticipazioni ricevute da istituto tesoriere/cassiere</text:p>
                <text:list>
                  <text:list-item>
                    <text:p>Tit.5</text:p>
                  </text:list-item>
                  <text:list-item>
                    <text:p>Chiusura anticipazioni ricevute da istituto tesoriere/cassiere</text:p>
                  </text:list-item>
                </text:list>
                <draw:g>
                  <svg:desc>'Tabella dati'.A7:'Tabella dati'.B7</svg:desc>
                </draw:g>
              </table:table-cell>
              <table:table-cell office:value-type="float" office:value="0">
                <text:p>0</text:p>
                <draw:g>
                  <svg:desc>'Tabella dati'.C7:'Tabella dati'.C7</svg:desc>
                </draw:g>
              </table:table-cell>
            </table:table-row>
            <table:table-row>
              <table:table-cell office:value-type="string">
                <text:p>Tit.7 Uscite per conto terzi e partite di giro </text:p>
                <text:list>
                  <text:list-item>
                    <text:p>Tit.7</text:p>
                  </text:list-item>
                  <text:list-item>
                    <text:p>Uscite per conto terzi e partite di giro </text:p>
                  </text:list-item>
                </text:list>
                <draw:g>
                  <svg:desc>'Tabella dati'.A8:'Tabella dati'.B8</svg:desc>
                </draw:g>
              </table:table-cell>
              <table:table-cell office:value-type="float" office:value="1600605.27">
                <text:p>1600605.27</text:p>
                <draw:g>
                  <svg:desc>'Tabella dati'.C8:'Tabella dati'.C8</svg:desc>
                </draw:g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2.2$Windows_x86 LibreOffice_project/22b09f6418e8c2d508a9eaf86b2399209b0990f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