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2.224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9.86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4.584cm"/>
    </style:style>
    <style:style style:name="ro3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1:Grafico.G2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frame table:end-cell-address="Grafico.G27" table:end-x="1.967cm" table:end-y="0.941cm" draw:z-index="0" draw:style-name="gr1" draw:text-style-name="P1" svg:width="24.206cm" svg:height="12.597cm" svg:x="0.038cm" svg:y="0.086cm">
              <draw:object draw:notify-on-update-of-ranges="'Tabella dati'.A4:'Tabella dati'.A4 'Tabella dati'.C4:'Tabella dati'.C4 'Tabella dati'.A5:'Tabella dati'.A5 'Tabella dati'.C5:'Tabella dati'.C5 'Tabella dati'.A6:'Tabella dati'.A6 'Tabella dati'.C6:'Tabella dati'.C6 'Tabella dati'.A7:'Tabella dati'.A7 'Tabella dati'.C7:'Tabella dati'.C7 'Tabella dati'.A8:'Tabella dati'.A8 'Tabella dati'.C8:'Tabella dati'.C8 'Tabella dati'.A9:'Tabella dati'.A9 'Tabella dati'.C9:'Tabella dati'.C9 'Tabella dati'.A10:'Tabella dati'.A10 'Tabella dati'.C10:'Tabella dati'.C10 'Tabella dati'.A11:'Tabella dati'.A11 'Tabella dati'.C11:'Tabella dati'.C11 'Tabella dati'.A12:'Tabella dati'.A12 'Tabella dati'.C12:'Tabella dati'.C12 'Tabella dati'.A13:'Tabella dati'.A13 'Tabella dati'.C13:'Tabella dati'.C13 'Tabella dati'.A14:'Tabella dati'.A14 'Tabella dati'.C14:'Tabella dati'.C14 'Tabella dati'.A15:'Tabella dati'.A15 'Tabella dati'.C15:'Tabella dati'.C15 'Tabella dati'.A16:'Tabella dati'.A16 'Tabella dati'.C16:'Tabella dati'.C16 'Tabella dati'.A18:'Tabella dati'.A18 'Tabella dati'.C18:'Tabella dati'.C18 'Tabella dati'.A19:'Tabella dati'.A19 'Tabella dati'.C19:'Tabella dati'.C19 'Tabella dati'.A20:'Tabella dati'.A20 'Tabella dati'.C20:'Tabella dati'.C20 'Tabella dati'.A21:'Tabella dati'.A21 'Tabella dati'.C21:'Tabella dati'.C21 'Tabella dati'.A22:'Tabella dati'.A22 'Tabella dati'.C22:'Tabella dati'.C22 'Tabella dati'.A23:'Tabella dati'.A23 'Tabella dati'.C23:'Tabella dati'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ella dati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6" table:default-cell-style-name="ce5"/>
        <table:table-row table:style-name="ro3">
          <table:table-cell table:style-name="ce1" office:value-type="string" table:number-columns-spanned="3" table:number-rows-spanned="1">
            <text:p>RIEPILOGO GENERALE DELLE SPESE PER MISSIONE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 table:number-columns-spanned="3" table:number-rows-spanned="1">
            <text:p><text:s/>Impegni di competenza 2022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>
            <text:p>DENOMINAZIONE </text:p>
          </table:table-cell>
          <table:table-cell table:style-name="ce3"/>
          <table:table-cell table:style-name="ce4" office:value-type="string">
            <text:p>IMPEGNI</text:p>
          </table:table-cell>
        </table:table-row>
        <table:table-row table:style-name="ro1">
          <table:table-cell office:value-type="string">
            <text:p>Servizi istituzionali, generali e di gestione</text:p>
          </table:table-cell>
          <table:table-cell office:value-type="string">
            <text:p>M01</text:p>
          </table:table-cell>
          <table:table-cell office:value-type="float" office:value="3114557.03">
            <text:p>3.114.557,03</text:p>
          </table:table-cell>
        </table:table-row>
        <table:table-row table:style-name="ro1">
          <table:table-cell office:value-type="string">
            <text:p>Giustizia </text:p>
          </table:table-cell>
          <table:table-cell office:value-type="string">
            <text:p>M02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Ordine pubblico e sicurezza</text:p>
          </table:table-cell>
          <table:table-cell office:value-type="string">
            <text:p>M03</text:p>
          </table:table-cell>
          <table:table-cell office:value-type="float" office:value="405186.34">
            <text:p>405.186,34</text:p>
          </table:table-cell>
        </table:table-row>
        <table:table-row table:style-name="ro1">
          <table:table-cell office:value-type="string">
            <text:p>Istruzione e diritto allo studio</text:p>
          </table:table-cell>
          <table:table-cell office:value-type="string">
            <text:p>M04</text:p>
          </table:table-cell>
          <table:table-cell office:value-type="float" office:value="2022563.27">
            <text:p>2.022.563,27</text:p>
          </table:table-cell>
        </table:table-row>
        <table:table-row table:style-name="ro1">
          <table:table-cell office:value-type="string">
            <text:p>Tutela e valorizzazione dei beni e elle attività culturali</text:p>
          </table:table-cell>
          <table:table-cell office:value-type="string">
            <text:p>M05</text:p>
          </table:table-cell>
          <table:table-cell office:value-type="float" office:value="1140771.35">
            <text:p>1.140.771,35</text:p>
          </table:table-cell>
        </table:table-row>
        <table:table-row table:style-name="ro1">
          <table:table-cell office:value-type="string">
            <text:p>Politiche giovanili, sport e tempo libero </text:p>
          </table:table-cell>
          <table:table-cell office:value-type="string">
            <text:p>M06</text:p>
          </table:table-cell>
          <table:table-cell office:value-type="float" office:value="536599.62">
            <text:p>536.599,62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string">
            <text:p>M07</text:p>
          </table:table-cell>
          <table:table-cell office:value-type="float" office:value="38716.94">
            <text:p>38.716,94</text:p>
          </table:table-cell>
        </table:table-row>
        <table:table-row table:style-name="ro1">
          <table:table-cell office:value-type="string">
            <text:p>Assetto del territorio ed edilizia abitativa</text:p>
          </table:table-cell>
          <table:table-cell office:value-type="string">
            <text:p>M08</text:p>
          </table:table-cell>
          <table:table-cell office:value-type="float" office:value="355490.46">
            <text:p>355.490,46</text:p>
          </table:table-cell>
        </table:table-row>
        <table:table-row table:style-name="ro1">
          <table:table-cell office:value-type="string">
            <text:p>Sviluppo sostenibile e tutela del territorio e dell'ambiente </text:p>
          </table:table-cell>
          <table:table-cell office:value-type="string">
            <text:p>M09</text:p>
          </table:table-cell>
          <table:table-cell office:value-type="float" office:value="2288160.28">
            <text:p>2.288.160,28</text:p>
          </table:table-cell>
        </table:table-row>
        <table:table-row table:style-name="ro1">
          <table:table-cell office:value-type="string">
            <text:p>Trasporti e diritto alla mobilità</text:p>
          </table:table-cell>
          <table:table-cell office:value-type="string">
            <text:p>M10</text:p>
          </table:table-cell>
          <table:table-cell office:value-type="float" office:value="1332710.16">
            <text:p>1.332.710,16</text:p>
          </table:table-cell>
        </table:table-row>
        <table:table-row table:style-name="ro1">
          <table:table-cell office:value-type="string">
            <text:p>Soccorso civile</text:p>
          </table:table-cell>
          <table:table-cell office:value-type="string">
            <text:p>M11</text:p>
          </table:table-cell>
          <table:table-cell office:value-type="float" office:value="6851.07">
            <text:p>6.851,07</text:p>
          </table:table-cell>
        </table:table-row>
        <table:table-row table:style-name="ro1">
          <table:table-cell office:value-type="string">
            <text:p>Diritti sociali, politiche sociali e famiglia</text:p>
          </table:table-cell>
          <table:table-cell office:value-type="string">
            <text:p>M12</text:p>
          </table:table-cell>
          <table:table-cell office:value-type="float" office:value="2457679.35">
            <text:p>2.457.679,35</text:p>
          </table:table-cell>
        </table:table-row>
        <table:table-row table:style-name="ro1">
          <table:table-cell office:value-type="string">
            <text:p>Sviluppo economico e competitività </text:p>
          </table:table-cell>
          <table:table-cell office:value-type="string">
            <text:p>M14</text:p>
          </table:table-cell>
          <table:table-cell office:value-type="float" office:value="77375.99">
            <text:p>77.375,99</text:p>
          </table:table-cell>
        </table:table-row>
        <table:table-row table:style-name="ro1">
          <table:table-cell office:value-type="string">
            <text:p>Politiche per il lavoro e la formazione professionale</text:p>
          </table:table-cell>
          <table:table-cell office:value-type="string">
            <text:p>M15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Energia e diversificazione delle fonti energetiche </text:p>
          </table:table-cell>
          <table:table-cell office:value-type="string">
            <text:p>M17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Relazioni internazionali </text:p>
          </table:table-cell>
          <table:table-cell office:value-type="string">
            <text:p>M19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Fondi e accantonamenti </text:p>
          </table:table-cell>
          <table:table-cell office:value-type="string">
            <text:p>M2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Debito pubblico </text:p>
          </table:table-cell>
          <table:table-cell office:value-type="string">
            <text:p>M50</text:p>
          </table:table-cell>
          <table:table-cell office:value-type="float" office:value="33303.35">
            <text:p>33.303,35</text:p>
          </table:table-cell>
        </table:table-row>
        <table:table-row table:style-name="ro1">
          <table:table-cell office:value-type="string">
            <text:p>Anticipazioni finanziarie </text:p>
          </table:table-cell>
          <table:table-cell office:value-type="string">
            <text:p>M6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Servizi per conto terzi </text:p>
          </table:table-cell>
          <table:table-cell office:value-type="string">
            <text:p>M99</text:p>
          </table:table-cell>
          <table:table-cell office:value-type="float" office:value="1600605.27">
            <text:p>1.600.605,27</text:p>
          </table:table-cell>
        </table:table-row>
        <table:table-row table:style-name="ro1">
          <table:table-cell table:number-columns-repeated="2"/>
          <table:table-cell table:formula="of:=SUM([.C4:.C23])" office:value-type="float" office:value="15410780.48">
            <text:p>15.410.780,48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office:value-type="float" office:value="15410780.48">
            <text:p>15410780,48</text:p>
          </table:table-cell>
        </table:table-row>
        <table:table-row table:style-name="ro1">
          <table:table-cell table:number-columns-repeated="2"/>
          <table:table-cell table:formula="of:=[.C24]-[.C26]" office:value-type="float" office:value="0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.4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34:38.44</meta:creation-date>
    <dc:date>2023-06-08T10:23:22.54</dc:date>
    <meta:editing-duration>PT1H14M20S</meta:editing-duration>
    <meta:editing-cycles>17</meta:editing-cycles>
    <meta:generator>OpenOffice/4.1.4$Win32 OpenOffice.org_project/414m5$Build-9788</meta:generator>
    <meta:document-statistic meta:table-count="2" meta:cell-count="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4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4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4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4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4"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207cm" svg:height="12.598cm" xlink:href=".." xlink:type="simple" chart:class="chart:bar" chart:style-name="ch1">
        <chart:title svg:x="6.442cm" svg:y="0.125cm" chart:style-name="ch2">
          <text:p>RIEPILOGO GENERALE DELLE SPESE PER MISSIONE</text:p>
        </chart:title>
        <chart:subtitle svg:x="8.619cm" svg:y="1.14cm" chart:style-name="ch3">
          <text:p>Rendiconto 2022 - impegni di competenza</text:p>
        </chart:subtitle>
        <chart:legend svg:x="15.334cm" svg:y="2.485cm" style:legend-expansion="custom" chartooo:width="8.081cm" chartooo:height="9.373cm" style:legend-expansion-aspect-ratio="0.862157260215513" chart:style-name="ch4"/>
        <chart:plot-area chart:style-name="ch5" table:cell-range-address="'Tabella dati'.A4:'Tabella dati'.A16 'Tabella dati'.C4:'Tabella dati'.C16 'Tabella dati'.A18:'Tabella dati'.A23 'Tabella dati'.C18:'Tabella dati'.C23" chart:data-source-has-labels="column" svg:x="0.8cm" svg:y="2.218cm" svg:width="13.889cm" svg:height="9.902cm">
          <chartooo:coordinate-region svg:x="3.035cm" svg:y="2.43cm" svg:width="11.654cm" svg:height="9.478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4:'Tabella dati'.C4" chart:label-cell-address="'Tabella dati'.A4:'Tabella dati'.A4" chart:class="chart:bar">
            <chart:data-point/>
          </chart:series>
          <chart:series chart:style-name="ch10" chart:values-cell-range-address="'Tabella dati'.C5:'Tabella dati'.C5" chart:label-cell-address="'Tabella dati'.A5:'Tabella dati'.A5" chart:class="chart:bar">
            <chart:data-point/>
          </chart:series>
          <chart:series chart:style-name="ch11" chart:values-cell-range-address="'Tabella dati'.C6:'Tabella dati'.C6" chart:label-cell-address="'Tabella dati'.A6:'Tabella dati'.A6" chart:class="chart:bar">
            <chart:data-point/>
          </chart:series>
          <chart:series chart:style-name="ch12" chart:values-cell-range-address="'Tabella dati'.C7:'Tabella dati'.C7" chart:label-cell-address="'Tabella dati'.A7:'Tabella dati'.A7" chart:class="chart:bar">
            <chart:data-point/>
          </chart:series>
          <chart:series chart:style-name="ch13" chart:values-cell-range-address="'Tabella dati'.C8:'Tabella dati'.C8" chart:label-cell-address="'Tabella dati'.A8:'Tabella dati'.A8" chart:class="chart:bar">
            <chart:data-point/>
          </chart:series>
          <chart:series chart:style-name="ch14" chart:values-cell-range-address="'Tabella dati'.C9:'Tabella dati'.C9" chart:label-cell-address="'Tabella dati'.A9:'Tabella dati'.A9" chart:class="chart:bar">
            <chart:data-point/>
          </chart:series>
          <chart:series chart:style-name="ch15" chart:values-cell-range-address="'Tabella dati'.C10:'Tabella dati'.C10" chart:label-cell-address="'Tabella dati'.A10:'Tabella dati'.A10" chart:class="chart:bar">
            <chart:data-point/>
          </chart:series>
          <chart:series chart:style-name="ch16" chart:values-cell-range-address="'Tabella dati'.C11:'Tabella dati'.C11" chart:label-cell-address="'Tabella dati'.A11:'Tabella dati'.A11" chart:class="chart:bar">
            <chart:data-point/>
          </chart:series>
          <chart:series chart:style-name="ch17" chart:values-cell-range-address="'Tabella dati'.C12:'Tabella dati'.C12" chart:label-cell-address="'Tabella dati'.A12:'Tabella dati'.A12" chart:class="chart:bar">
            <chart:data-point/>
          </chart:series>
          <chart:series chart:style-name="ch18" chart:values-cell-range-address="'Tabella dati'.C13:'Tabella dati'.C13" chart:label-cell-address="'Tabella dati'.A13:'Tabella dati'.A13" chart:class="chart:bar">
            <chart:data-point/>
          </chart:series>
          <chart:series chart:style-name="ch19" chart:values-cell-range-address="'Tabella dati'.C14:'Tabella dati'.C14" chart:label-cell-address="'Tabella dati'.A14:'Tabella dati'.A14" chart:class="chart:bar">
            <chart:data-point/>
          </chart:series>
          <chart:series chart:style-name="ch20" chart:values-cell-range-address="'Tabella dati'.C15:'Tabella dati'.C15" chart:label-cell-address="'Tabella dati'.A15:'Tabella dati'.A15" chart:class="chart:bar">
            <chart:data-point/>
          </chart:series>
          <chart:series chart:style-name="ch9" chart:values-cell-range-address="'Tabella dati'.C16:'Tabella dati'.C16" chart:label-cell-address="'Tabella dati'.A16:'Tabella dati'.A16" chart:class="chart:bar">
            <chart:data-point/>
          </chart:series>
          <chart:series chart:style-name="ch10" chart:values-cell-range-address="'Tabella dati'.C18:'Tabella dati'.C18" chart:label-cell-address="'Tabella dati'.A18:'Tabella dati'.A18" chart:class="chart:bar">
            <chart:data-point/>
          </chart:series>
          <chart:series chart:style-name="ch11" chart:values-cell-range-address="'Tabella dati'.C19:'Tabella dati'.C19" chart:label-cell-address="'Tabella dati'.A19:'Tabella dati'.A19" chart:class="chart:bar">
            <chart:data-point/>
          </chart:series>
          <chart:series chart:style-name="ch12" chart:values-cell-range-address="'Tabella dati'.C20:'Tabella dati'.C20" chart:label-cell-address="'Tabella dati'.A20:'Tabella dati'.A20" chart:class="chart:bar">
            <chart:data-point/>
          </chart:series>
          <chart:series chart:style-name="ch13" chart:values-cell-range-address="'Tabella dati'.C21:'Tabella dati'.C21" chart:label-cell-address="'Tabella dati'.A21:'Tabella dati'.A21" chart:class="chart:bar">
            <chart:data-point/>
          </chart:series>
          <chart:series chart:style-name="ch14" chart:values-cell-range-address="'Tabella dati'.C22:'Tabella dati'.C22" chart:label-cell-address="'Tabella dati'.A22:'Tabella dati'.A22" chart:class="chart:bar">
            <chart:data-point/>
          </chart:series>
          <chart:series chart:style-name="ch15" chart:values-cell-range-address="'Tabella dati'.C23:'Tabella dati'.C23" chart:label-cell-address="'Tabella dati'.A23:'Tabella dati'.A23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ervizi istituzionali, generali e di gestione</text:p>
                <draw:g>
                  <svg:desc>'Tabella dati'.A4:'Tabella dati'.A4</svg:desc>
                </draw:g>
              </table:table-cell>
              <table:table-cell office:value-type="float" office:value="3114557.03">
                <text:p>3114557.03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Giustizia </text:p>
                <draw:g>
                  <svg:desc>'Tabella dati'.A5:'Tabella dati'.A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Ordine pubblico e sicurezza</text:p>
                <draw:g>
                  <svg:desc>'Tabella dati'.A6:'Tabella dati'.A6</svg:desc>
                </draw:g>
              </table:table-cell>
              <table:table-cell office:value-type="float" office:value="405186.34">
                <text:p>405186.34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Istruzione e diritto allo studio</text:p>
                <draw:g>
                  <svg:desc>'Tabella dati'.A7:'Tabella dati'.A7</svg:desc>
                </draw:g>
              </table:table-cell>
              <table:table-cell office:value-type="float" office:value="2022563.27">
                <text:p>2022563.27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utela e valorizzazione dei beni e elle attività culturali</text:p>
                <draw:g>
                  <svg:desc>'Tabella dati'.A8:'Tabella dati'.A8</svg:desc>
                </draw:g>
              </table:table-cell>
              <table:table-cell office:value-type="float" office:value="1140771.35">
                <text:p>1140771.35</text:p>
                <draw:g>
                  <svg:desc>'Tabella dati'.C8:'Tabella dati'.C8</svg:desc>
                </draw:g>
              </table:table-cell>
            </table:table-row>
            <table:table-row>
              <table:table-cell office:value-type="string">
                <text:p>Politiche giovanili, sport e tempo libero </text:p>
                <draw:g>
                  <svg:desc>'Tabella dati'.A9:'Tabella dati'.A9</svg:desc>
                </draw:g>
              </table:table-cell>
              <table:table-cell office:value-type="float" office:value="536599.62">
                <text:p>536599.62</text:p>
                <draw:g>
                  <svg:desc>'Tabella dati'.C9:'Tabella dati'.C9</svg:desc>
                </draw:g>
              </table:table-cell>
            </table:table-row>
            <table:table-row>
              <table:table-cell office:value-type="string">
                <text:p>Turismo</text:p>
                <draw:g>
                  <svg:desc>'Tabella dati'.A10:'Tabella dati'.A10</svg:desc>
                </draw:g>
              </table:table-cell>
              <table:table-cell office:value-type="float" office:value="38716.94">
                <text:p>38716.94</text:p>
                <draw:g>
                  <svg:desc>'Tabella dati'.C10:'Tabella dati'.C10</svg:desc>
                </draw:g>
              </table:table-cell>
            </table:table-row>
            <table:table-row>
              <table:table-cell office:value-type="string">
                <text:p>Assetto del territorio ed edilizia abitativa</text:p>
                <draw:g>
                  <svg:desc>'Tabella dati'.A11:'Tabella dati'.A11</svg:desc>
                </draw:g>
              </table:table-cell>
              <table:table-cell office:value-type="float" office:value="355490.46">
                <text:p>355490.46</text:p>
                <draw:g>
                  <svg:desc>'Tabella dati'.C11:'Tabella dati'.C11</svg:desc>
                </draw:g>
              </table:table-cell>
            </table:table-row>
            <table:table-row>
              <table:table-cell office:value-type="string">
                <text:p>Sviluppo sostenibile e tutela del territorio e dell'ambiente </text:p>
                <draw:g>
                  <svg:desc>'Tabella dati'.A12:'Tabella dati'.A12</svg:desc>
                </draw:g>
              </table:table-cell>
              <table:table-cell office:value-type="float" office:value="2288160.28">
                <text:p>2288160.28</text:p>
                <draw:g>
                  <svg:desc>'Tabella dati'.C12:'Tabella dati'.C12</svg:desc>
                </draw:g>
              </table:table-cell>
            </table:table-row>
            <table:table-row>
              <table:table-cell office:value-type="string">
                <text:p>Trasporti e diritto alla mobilità</text:p>
                <draw:g>
                  <svg:desc>'Tabella dati'.A13:'Tabella dati'.A13</svg:desc>
                </draw:g>
              </table:table-cell>
              <table:table-cell office:value-type="float" office:value="1332710.16">
                <text:p>1332710.16</text:p>
                <draw:g>
                  <svg:desc>'Tabella dati'.C13:'Tabella dati'.C13</svg:desc>
                </draw:g>
              </table:table-cell>
            </table:table-row>
            <table:table-row>
              <table:table-cell office:value-type="string">
                <text:p>Soccorso civile</text:p>
                <draw:g>
                  <svg:desc>'Tabella dati'.A14:'Tabella dati'.A14</svg:desc>
                </draw:g>
              </table:table-cell>
              <table:table-cell office:value-type="float" office:value="6851.07">
                <text:p>6851.07</text:p>
                <draw:g>
                  <svg:desc>'Tabella dati'.C14:'Tabella dati'.C14</svg:desc>
                </draw:g>
              </table:table-cell>
            </table:table-row>
            <table:table-row>
              <table:table-cell office:value-type="string">
                <text:p>Diritti sociali, politiche sociali e famiglia</text:p>
                <draw:g>
                  <svg:desc>'Tabella dati'.A15:'Tabella dati'.A15</svg:desc>
                </draw:g>
              </table:table-cell>
              <table:table-cell office:value-type="float" office:value="2457679.35">
                <text:p>2457679.35</text:p>
                <draw:g>
                  <svg:desc>'Tabella dati'.C15:'Tabella dati'.C15</svg:desc>
                </draw:g>
              </table:table-cell>
            </table:table-row>
            <table:table-row>
              <table:table-cell office:value-type="string">
                <text:p>Sviluppo economico e competitività </text:p>
                <draw:g>
                  <svg:desc>'Tabella dati'.A16:'Tabella dati'.A16</svg:desc>
                </draw:g>
              </table:table-cell>
              <table:table-cell office:value-type="float" office:value="77375.99">
                <text:p>77375.99</text:p>
                <draw:g>
                  <svg:desc>'Tabella dati'.C16:'Tabella dati'.C16</svg:desc>
                </draw:g>
              </table:table-cell>
            </table:table-row>
            <table:table-row>
              <table:table-cell office:value-type="string">
                <text:p>Energia e diversificazione delle fonti energetiche </text:p>
                <draw:g>
                  <svg:desc>'Tabella dati'.A18:'Tabella dati'.A18</svg:desc>
                </draw:g>
              </table:table-cell>
              <table:table-cell office:value-type="float" office:value="210">
                <text:p>210</text:p>
                <draw:g>
                  <svg:desc>'Tabella dati'.C18:'Tabella dati'.C18</svg:desc>
                </draw:g>
              </table:table-cell>
            </table:table-row>
            <table:table-row>
              <table:table-cell office:value-type="string">
                <text:p>Relazioni internazionali </text:p>
                <draw:g>
                  <svg:desc>'Tabella dati'.A19:'Tabella dati'.A19</svg:desc>
                </draw:g>
              </table:table-cell>
              <table:table-cell office:value-type="float" office:value="0">
                <text:p>0</text:p>
                <draw:g>
                  <svg:desc>'Tabella dati'.C19:'Tabella dati'.C19</svg:desc>
                </draw:g>
              </table:table-cell>
            </table:table-row>
            <table:table-row>
              <table:table-cell office:value-type="string">
                <text:p>Fondi e accantonamenti </text:p>
                <draw:g>
                  <svg:desc>'Tabella dati'.A20:'Tabella dati'.A20</svg:desc>
                </draw:g>
              </table:table-cell>
              <table:table-cell office:value-type="float" office:value="0">
                <text:p>0</text:p>
                <draw:g>
                  <svg:desc>'Tabella dati'.C20:'Tabella dati'.C20</svg:desc>
                </draw:g>
              </table:table-cell>
            </table:table-row>
            <table:table-row>
              <table:table-cell office:value-type="string">
                <text:p>Debito pubblico </text:p>
                <draw:g>
                  <svg:desc>'Tabella dati'.A21:'Tabella dati'.A21</svg:desc>
                </draw:g>
              </table:table-cell>
              <table:table-cell office:value-type="float" office:value="33303.35">
                <text:p>33303.35</text:p>
                <draw:g>
                  <svg:desc>'Tabella dati'.C21:'Tabella dati'.C21</svg:desc>
                </draw:g>
              </table:table-cell>
            </table:table-row>
            <table:table-row>
              <table:table-cell office:value-type="string">
                <text:p>Anticipazioni finanziarie </text:p>
                <draw:g>
                  <svg:desc>'Tabella dati'.A22:'Tabella dati'.A22</svg:desc>
                </draw:g>
              </table:table-cell>
              <table:table-cell office:value-type="float" office:value="0">
                <text:p>0</text:p>
                <draw:g>
                  <svg:desc>'Tabella dati'.C22:'Tabella dati'.C22</svg:desc>
                </draw:g>
              </table:table-cell>
            </table:table-row>
            <table:table-row>
              <table:table-cell office:value-type="string">
                <text:p>Servizi per conto terzi </text:p>
                <draw:g>
                  <svg:desc>'Tabella dati'.A23:'Tabella dati'.A23</svg:desc>
                </draw:g>
              </table:table-cell>
              <table:table-cell office:value-type="float" office:value="1600605.27">
                <text:p>1600605.27</text:p>
                <draw:g>
                  <svg:desc>'Tabella dati'.C23:'Tabella dati'.C2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