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2.224cm"/>
    </style:style>
    <style:style style:name="co4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9.867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4.584cm"/>
    </style:style>
    <style:style style:name="ro3" style:family="table-row">
      <style:table-row-properties style:row-height="0.62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Grafico" table:style-name="ta1" table:print-ranges="Grafico.A1:Grafico.G27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>
            <draw:frame table:end-cell-address="Grafico.G27" table:end-x="1.967cm" table:end-y="0.941cm" draw:z-index="0" draw:style-name="gr1" draw:text-style-name="P1" svg:width="24.206cm" svg:height="12.597cm" svg:x="0.038cm" svg:y="0.086cm">
              <draw:object draw:notify-on-update-of-ranges="'Tabella dati'.A4:'Tabella dati'.A4 'Tabella dati'.C4:'Tabella dati'.C4 'Tabella dati'.A5:'Tabella dati'.A5 'Tabella dati'.C5:'Tabella dati'.C5 'Tabella dati'.A6:'Tabella dati'.A6 'Tabella dati'.C6:'Tabella dati'.C6 'Tabella dati'.A7:'Tabella dati'.A7 'Tabella dati'.C7:'Tabella dati'.C7 'Tabella dati'.A8:'Tabella dati'.A8 'Tabella dati'.C8:'Tabella dati'.C8 'Tabella dati'.A9:'Tabella dati'.A9 'Tabella dati'.C9:'Tabella dati'.C9 'Tabella dati'.A10:'Tabella dati'.A10 'Tabella dati'.C10:'Tabella dati'.C10 'Tabella dati'.A11:'Tabella dati'.A11 'Tabella dati'.C11:'Tabella dati'.C11 'Tabella dati'.A12:'Tabella dati'.A12 'Tabella dati'.C12:'Tabella dati'.C12 'Tabella dati'.A13:'Tabella dati'.A13 'Tabella dati'.C13:'Tabella dati'.C13 'Tabella dati'.A14:'Tabella dati'.A14 'Tabella dati'.C14:'Tabella dati'.C14 'Tabella dati'.A15:'Tabella dati'.A15 'Tabella dati'.C15:'Tabella dati'.C15 'Tabella dati'.A16:'Tabella dati'.A16 'Tabella dati'.C16:'Tabella dati'.C16 'Tabella dati'.A18:'Tabella dati'.A18 'Tabella dati'.C18:'Tabella dati'.C18 'Tabella dati'.A19:'Tabella dati'.A19 'Tabella dati'.C19:'Tabella dati'.C19 'Tabella dati'.A20:'Tabella dati'.A20 'Tabella dati'.C20:'Tabella dati'.C20 'Tabella dati'.A21:'Tabella dati'.A21 'Tabella dati'.C21:'Tabella dati'.C21 'Tabella dati'.A22:'Tabella dati'.A22 'Tabella dati'.C22:'Tabella dati'.C22 'Tabella dati'.A23:'Tabella dati'.A23 'Tabella dati'.C23:'Tabella dati'.C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25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Tabella dati" table:style-name="ta1" table:print="false">
        <table:table-column table:style-name="co5" table:default-cell-style-name="Default"/>
        <table:table-column table:style-name="co4" table:default-cell-style-name="Default"/>
        <table:table-column table:style-name="co6" table:default-cell-style-name="ce5"/>
        <table:table-row table:style-name="ro3">
          <table:table-cell table:style-name="ce1" office:value-type="string" table:number-columns-spanned="3" table:number-rows-spanned="1">
            <text:p>RIEPILOGO GENERALE DELLE SPESE PER MISSIONE</text:p>
          </table:table-cell>
          <table:covered-table-cell table:number-columns-repeated="2" table:style-name="ce3"/>
        </table:table-row>
        <table:table-row table:style-name="ro1">
          <table:table-cell table:style-name="ce2" office:value-type="string" table:number-columns-spanned="3" table:number-rows-spanned="1">
            <text:p><text:s/>Impegni di competenza 2021</text:p>
          </table:table-cell>
          <table:covered-table-cell table:number-columns-repeated="2" table:style-name="ce3"/>
        </table:table-row>
        <table:table-row table:style-name="ro1">
          <table:table-cell table:style-name="ce3" office:value-type="string">
            <text:p>DENOMINAZIONE </text:p>
          </table:table-cell>
          <table:table-cell table:style-name="ce3"/>
          <table:table-cell table:style-name="ce4" office:value-type="string">
            <text:p>IMPEGNI</text:p>
          </table:table-cell>
        </table:table-row>
        <table:table-row table:style-name="ro1">
          <table:table-cell office:value-type="string">
            <text:p>Servizi istituzionali, generali e di gestione</text:p>
          </table:table-cell>
          <table:table-cell office:value-type="string">
            <text:p>M01</text:p>
          </table:table-cell>
          <table:table-cell office:value-type="float" office:value="2828625.98">
            <text:p>2.828.625,98</text:p>
          </table:table-cell>
        </table:table-row>
        <table:table-row table:style-name="ro1">
          <table:table-cell office:value-type="string">
            <text:p>Giustizia </text:p>
          </table:table-cell>
          <table:table-cell office:value-type="string">
            <text:p>M02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Ordine pubblico e sicurezza</text:p>
          </table:table-cell>
          <table:table-cell office:value-type="string">
            <text:p>M03</text:p>
          </table:table-cell>
          <table:table-cell office:value-type="float" office:value="362981.43">
            <text:p>362.981,43</text:p>
          </table:table-cell>
        </table:table-row>
        <table:table-row table:style-name="ro1">
          <table:table-cell office:value-type="string">
            <text:p>Istruzione e diritto allo studio</text:p>
          </table:table-cell>
          <table:table-cell office:value-type="string">
            <text:p>M04</text:p>
          </table:table-cell>
          <table:table-cell office:value-type="float" office:value="1239152.99">
            <text:p>1.239.152,99</text:p>
          </table:table-cell>
        </table:table-row>
        <table:table-row table:style-name="ro1">
          <table:table-cell office:value-type="string">
            <text:p>Tutela e valorizzazione dei beni e elle attività culturali</text:p>
          </table:table-cell>
          <table:table-cell office:value-type="string">
            <text:p>M05</text:p>
          </table:table-cell>
          <table:table-cell office:value-type="float" office:value="1198120.64">
            <text:p>1.198.120,64</text:p>
          </table:table-cell>
        </table:table-row>
        <table:table-row table:style-name="ro1">
          <table:table-cell office:value-type="string">
            <text:p>Politiche giovanili, sport e tempo libero </text:p>
          </table:table-cell>
          <table:table-cell office:value-type="string">
            <text:p>M06</text:p>
          </table:table-cell>
          <table:table-cell office:value-type="float" office:value="416945.84">
            <text:p>416.945,84</text:p>
          </table:table-cell>
        </table:table-row>
        <table:table-row table:style-name="ro1">
          <table:table-cell office:value-type="string">
            <text:p>Turismo</text:p>
          </table:table-cell>
          <table:table-cell office:value-type="string">
            <text:p>M07</text:p>
          </table:table-cell>
          <table:table-cell office:value-type="float" office:value="44200.68">
            <text:p>44.200,68</text:p>
          </table:table-cell>
        </table:table-row>
        <table:table-row table:style-name="ro1">
          <table:table-cell office:value-type="string">
            <text:p>Assetto del territorio ed edilizia abitativa</text:p>
          </table:table-cell>
          <table:table-cell office:value-type="string">
            <text:p>M08</text:p>
          </table:table-cell>
          <table:table-cell office:value-type="float" office:value="321937.96">
            <text:p>321.937,96</text:p>
          </table:table-cell>
        </table:table-row>
        <table:table-row table:style-name="ro1">
          <table:table-cell office:value-type="string">
            <text:p>Sviluppo sostenibile e tutela del territorio e dell'ambiente </text:p>
          </table:table-cell>
          <table:table-cell office:value-type="string">
            <text:p>M09</text:p>
          </table:table-cell>
          <table:table-cell office:value-type="float" office:value="2543182.34">
            <text:p>2.543.182,34</text:p>
          </table:table-cell>
        </table:table-row>
        <table:table-row table:style-name="ro1">
          <table:table-cell office:value-type="string">
            <text:p>Trasporti e diritto alla mobilità</text:p>
          </table:table-cell>
          <table:table-cell office:value-type="string">
            <text:p>M10</text:p>
          </table:table-cell>
          <table:table-cell office:value-type="float" office:value="887299.58">
            <text:p>887.299,58</text:p>
          </table:table-cell>
        </table:table-row>
        <table:table-row table:style-name="ro1">
          <table:table-cell office:value-type="string">
            <text:p>Soccorso civile</text:p>
          </table:table-cell>
          <table:table-cell office:value-type="string">
            <text:p>M11</text:p>
          </table:table-cell>
          <table:table-cell office:value-type="float" office:value="7040.98">
            <text:p>7.040,98</text:p>
          </table:table-cell>
        </table:table-row>
        <table:table-row table:style-name="ro1">
          <table:table-cell office:value-type="string">
            <text:p>Diritti sociali, politiche sociali e famiglia</text:p>
          </table:table-cell>
          <table:table-cell office:value-type="string">
            <text:p>M12</text:p>
          </table:table-cell>
          <table:table-cell office:value-type="float" office:value="2411951.81">
            <text:p>2.411.951,81</text:p>
          </table:table-cell>
        </table:table-row>
        <table:table-row table:style-name="ro1">
          <table:table-cell office:value-type="string">
            <text:p>Sviluppo economico e competitività </text:p>
          </table:table-cell>
          <table:table-cell office:value-type="string">
            <text:p>M14</text:p>
          </table:table-cell>
          <table:table-cell office:value-type="float" office:value="105844.21">
            <text:p>105.844,21</text:p>
          </table:table-cell>
        </table:table-row>
        <table:table-row table:style-name="ro1">
          <table:table-cell office:value-type="string">
            <text:p>Politiche per il lavoro e la formazione professionale</text:p>
          </table:table-cell>
          <table:table-cell office:value-type="string">
            <text:p>M15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Energia e diversificazione delle fonti energetiche </text:p>
          </table:table-cell>
          <table:table-cell office:value-type="string">
            <text:p>M17</text:p>
          </table:table-cell>
          <table:table-cell office:value-type="float" office:value="310">
            <text:p>310,00</text:p>
          </table:table-cell>
        </table:table-row>
        <table:table-row table:style-name="ro1">
          <table:table-cell office:value-type="string">
            <text:p>Relazioni internazionali </text:p>
          </table:table-cell>
          <table:table-cell office:value-type="string">
            <text:p>M19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Fondi e accantonamenti </text:p>
          </table:table-cell>
          <table:table-cell office:value-type="string">
            <text:p>M20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Debito pubblico </text:p>
          </table:table-cell>
          <table:table-cell office:value-type="string">
            <text:p>M50</text:p>
          </table:table-cell>
          <table:table-cell office:value-type="float" office:value="31967.4">
            <text:p>31.967,40</text:p>
          </table:table-cell>
        </table:table-row>
        <table:table-row table:style-name="ro1">
          <table:table-cell office:value-type="string">
            <text:p>Anticipazioni finanziarie </text:p>
          </table:table-cell>
          <table:table-cell office:value-type="string">
            <text:p>M60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Servizi per conto terzi </text:p>
          </table:table-cell>
          <table:table-cell office:value-type="string">
            <text:p>M99</text:p>
          </table:table-cell>
          <table:table-cell office:value-type="float" office:value="1481930.66">
            <text:p>1.481.930,66</text:p>
          </table:table-cell>
        </table:table-row>
        <table:table-row table:style-name="ro1">
          <table:table-cell table:number-columns-repeated="2"/>
          <table:table-cell table:formula="of:=SUM([.C4:.C23])" office:value-type="float" office:value="13881492.5">
            <text:p>13.881.492,50</text:p>
          </table:table-cell>
        </table:table-row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0.801cm" fo:margin-right="0.6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30">30/05/2022</text:date>, <text:time>08.49.4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09:34:38.44</meta:creation-date>
    <dc:date>2022-05-30T08:42:07.73</dc:date>
    <meta:editing-duration>PT1H5M16S</meta:editing-duration>
    <meta:editing-cycles>16</meta:editing-cycles>
    <meta:generator>OpenOffice/4.1.2$Win32 OpenOffice.org_project/412m3$Build-9782</meta:generator>
    <meta:print-date>2022-05-30T08:48:14.34</meta:print-date>
    <meta:document-statistic meta:table-count="2" meta:cell-count="6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4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4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4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4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4"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4"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4"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4"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 style:data-style-name="N4">
      <style:graphic-properties draw:stroke="none" draw:fill-color="#0084d1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4.207cm" svg:height="12.598cm" xlink:href=".." xlink:type="simple" chart:class="chart:bar" chart:style-name="ch1">
        <chart:title svg:x="6.442cm" svg:y="0.125cm" chart:style-name="ch2">
          <text:p>RIEPILOGO GENERALE DELLE SPESE PER MISSIONE</text:p>
        </chart:title>
        <chart:subtitle svg:x="8.618cm" svg:y="1.04cm" chart:style-name="ch3">
          <text:p>Rendiconto 2021 - impegni di competenza</text:p>
        </chart:subtitle>
        <chart:legend svg:x="15.334cm" svg:y="2.485cm" style:legend-expansion="custom" chartooo:width="8.081cm" chartooo:height="9.373cm" style:legend-expansion-aspect-ratio="0.862157260215513" chart:style-name="ch4"/>
        <chart:plot-area chart:style-name="ch5" table:cell-range-address="'Tabella dati'.A4:'Tabella dati'.A16 'Tabella dati'.C4:'Tabella dati'.C16 'Tabella dati'.A18:'Tabella dati'.A23 'Tabella dati'.C18:'Tabella dati'.C23" chart:data-source-has-labels="column" svg:x="0.8cm" svg:y="2.218cm" svg:width="13.889cm" svg:height="9.902cm">
          <chartooo:coordinate-region svg:x="3.035cm" svg:y="2.43cm" svg:width="11.654cm" svg:height="9.478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Tabella dati'.C4:'Tabella dati'.C4" chart:label-cell-address="'Tabella dati'.A4:'Tabella dati'.A4" chart:class="chart:bar">
            <chart:data-point/>
          </chart:series>
          <chart:series chart:style-name="ch10" chart:values-cell-range-address="'Tabella dati'.C5:'Tabella dati'.C5" chart:label-cell-address="'Tabella dati'.A5:'Tabella dati'.A5" chart:class="chart:bar">
            <chart:data-point/>
          </chart:series>
          <chart:series chart:style-name="ch11" chart:values-cell-range-address="'Tabella dati'.C6:'Tabella dati'.C6" chart:label-cell-address="'Tabella dati'.A6:'Tabella dati'.A6" chart:class="chart:bar">
            <chart:data-point/>
          </chart:series>
          <chart:series chart:style-name="ch12" chart:values-cell-range-address="'Tabella dati'.C7:'Tabella dati'.C7" chart:label-cell-address="'Tabella dati'.A7:'Tabella dati'.A7" chart:class="chart:bar">
            <chart:data-point/>
          </chart:series>
          <chart:series chart:style-name="ch13" chart:values-cell-range-address="'Tabella dati'.C8:'Tabella dati'.C8" chart:label-cell-address="'Tabella dati'.A8:'Tabella dati'.A8" chart:class="chart:bar">
            <chart:data-point/>
          </chart:series>
          <chart:series chart:style-name="ch14" chart:values-cell-range-address="'Tabella dati'.C9:'Tabella dati'.C9" chart:label-cell-address="'Tabella dati'.A9:'Tabella dati'.A9" chart:class="chart:bar">
            <chart:data-point/>
          </chart:series>
          <chart:series chart:style-name="ch15" chart:values-cell-range-address="'Tabella dati'.C10:'Tabella dati'.C10" chart:label-cell-address="'Tabella dati'.A10:'Tabella dati'.A10" chart:class="chart:bar">
            <chart:data-point/>
          </chart:series>
          <chart:series chart:style-name="ch16" chart:values-cell-range-address="'Tabella dati'.C11:'Tabella dati'.C11" chart:label-cell-address="'Tabella dati'.A11:'Tabella dati'.A11" chart:class="chart:bar">
            <chart:data-point/>
          </chart:series>
          <chart:series chart:style-name="ch17" chart:values-cell-range-address="'Tabella dati'.C12:'Tabella dati'.C12" chart:label-cell-address="'Tabella dati'.A12:'Tabella dati'.A12" chart:class="chart:bar">
            <chart:data-point/>
          </chart:series>
          <chart:series chart:style-name="ch18" chart:values-cell-range-address="'Tabella dati'.C13:'Tabella dati'.C13" chart:label-cell-address="'Tabella dati'.A13:'Tabella dati'.A13" chart:class="chart:bar">
            <chart:data-point/>
          </chart:series>
          <chart:series chart:style-name="ch19" chart:values-cell-range-address="'Tabella dati'.C14:'Tabella dati'.C14" chart:label-cell-address="'Tabella dati'.A14:'Tabella dati'.A14" chart:class="chart:bar">
            <chart:data-point/>
          </chart:series>
          <chart:series chart:style-name="ch20" chart:values-cell-range-address="'Tabella dati'.C15:'Tabella dati'.C15" chart:label-cell-address="'Tabella dati'.A15:'Tabella dati'.A15" chart:class="chart:bar">
            <chart:data-point/>
          </chart:series>
          <chart:series chart:style-name="ch9" chart:values-cell-range-address="'Tabella dati'.C16:'Tabella dati'.C16" chart:label-cell-address="'Tabella dati'.A16:'Tabella dati'.A16" chart:class="chart:bar">
            <chart:data-point/>
          </chart:series>
          <chart:series chart:style-name="ch10" chart:values-cell-range-address="'Tabella dati'.C18:'Tabella dati'.C18" chart:label-cell-address="'Tabella dati'.A18:'Tabella dati'.A18" chart:class="chart:bar">
            <chart:data-point/>
          </chart:series>
          <chart:series chart:style-name="ch11" chart:values-cell-range-address="'Tabella dati'.C19:'Tabella dati'.C19" chart:label-cell-address="'Tabella dati'.A19:'Tabella dati'.A19" chart:class="chart:bar">
            <chart:data-point/>
          </chart:series>
          <chart:series chart:style-name="ch12" chart:values-cell-range-address="'Tabella dati'.C20:'Tabella dati'.C20" chart:label-cell-address="'Tabella dati'.A20:'Tabella dati'.A20" chart:class="chart:bar">
            <chart:data-point/>
          </chart:series>
          <chart:series chart:style-name="ch13" chart:values-cell-range-address="'Tabella dati'.C21:'Tabella dati'.C21" chart:label-cell-address="'Tabella dati'.A21:'Tabella dati'.A21" chart:class="chart:bar">
            <chart:data-point/>
          </chart:series>
          <chart:series chart:style-name="ch14" chart:values-cell-range-address="'Tabella dati'.C22:'Tabella dati'.C22" chart:label-cell-address="'Tabella dati'.A22:'Tabella dati'.A22" chart:class="chart:bar">
            <chart:data-point/>
          </chart:series>
          <chart:series chart:style-name="ch15" chart:values-cell-range-address="'Tabella dati'.C23:'Tabella dati'.C23" chart:label-cell-address="'Tabella dati'.A23:'Tabella dati'.A23" chart:class="chart:bar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Servizi istituzionali, generali e di gestione</text:p>
                <draw:g>
                  <svg:desc>'Tabella dati'.A4:'Tabella dati'.A4</svg:desc>
                </draw:g>
              </table:table-cell>
              <table:table-cell office:value-type="float" office:value="2828625.98">
                <text:p>2828625.98</text:p>
                <draw:g>
                  <svg:desc>'Tabella dati'.C4:'Tabella dati'.C4</svg:desc>
                </draw:g>
              </table:table-cell>
            </table:table-row>
            <table:table-row>
              <table:table-cell office:value-type="string">
                <text:p>Giustizia </text:p>
                <draw:g>
                  <svg:desc>'Tabella dati'.A5:'Tabella dati'.A5</svg:desc>
                </draw:g>
              </table:table-cell>
              <table:table-cell office:value-type="float" office:value="0">
                <text:p>0</text:p>
                <draw:g>
                  <svg:desc>'Tabella dati'.C5:'Tabella dati'.C5</svg:desc>
                </draw:g>
              </table:table-cell>
            </table:table-row>
            <table:table-row>
              <table:table-cell office:value-type="string">
                <text:p>Ordine pubblico e sicurezza</text:p>
                <draw:g>
                  <svg:desc>'Tabella dati'.A6:'Tabella dati'.A6</svg:desc>
                </draw:g>
              </table:table-cell>
              <table:table-cell office:value-type="float" office:value="362981.43">
                <text:p>362981.43</text:p>
                <draw:g>
                  <svg:desc>'Tabella dati'.C6:'Tabella dati'.C6</svg:desc>
                </draw:g>
              </table:table-cell>
            </table:table-row>
            <table:table-row>
              <table:table-cell office:value-type="string">
                <text:p>Istruzione e diritto allo studio</text:p>
                <draw:g>
                  <svg:desc>'Tabella dati'.A7:'Tabella dati'.A7</svg:desc>
                </draw:g>
              </table:table-cell>
              <table:table-cell office:value-type="float" office:value="1239152.99">
                <text:p>1239152.99</text:p>
                <draw:g>
                  <svg:desc>'Tabella dati'.C7:'Tabella dati'.C7</svg:desc>
                </draw:g>
              </table:table-cell>
            </table:table-row>
            <table:table-row>
              <table:table-cell office:value-type="string">
                <text:p>Tutela e valorizzazione dei beni e elle attività culturali</text:p>
                <draw:g>
                  <svg:desc>'Tabella dati'.A8:'Tabella dati'.A8</svg:desc>
                </draw:g>
              </table:table-cell>
              <table:table-cell office:value-type="float" office:value="1198120.64">
                <text:p>1198120.64</text:p>
                <draw:g>
                  <svg:desc>'Tabella dati'.C8:'Tabella dati'.C8</svg:desc>
                </draw:g>
              </table:table-cell>
            </table:table-row>
            <table:table-row>
              <table:table-cell office:value-type="string">
                <text:p>Politiche giovanili, sport e tempo libero </text:p>
                <draw:g>
                  <svg:desc>'Tabella dati'.A9:'Tabella dati'.A9</svg:desc>
                </draw:g>
              </table:table-cell>
              <table:table-cell office:value-type="float" office:value="416945.84">
                <text:p>416945.84</text:p>
                <draw:g>
                  <svg:desc>'Tabella dati'.C9:'Tabella dati'.C9</svg:desc>
                </draw:g>
              </table:table-cell>
            </table:table-row>
            <table:table-row>
              <table:table-cell office:value-type="string">
                <text:p>Turismo</text:p>
                <draw:g>
                  <svg:desc>'Tabella dati'.A10:'Tabella dati'.A10</svg:desc>
                </draw:g>
              </table:table-cell>
              <table:table-cell office:value-type="float" office:value="44200.68">
                <text:p>44200.68</text:p>
                <draw:g>
                  <svg:desc>'Tabella dati'.C10:'Tabella dati'.C10</svg:desc>
                </draw:g>
              </table:table-cell>
            </table:table-row>
            <table:table-row>
              <table:table-cell office:value-type="string">
                <text:p>Assetto del territorio ed edilizia abitativa</text:p>
                <draw:g>
                  <svg:desc>'Tabella dati'.A11:'Tabella dati'.A11</svg:desc>
                </draw:g>
              </table:table-cell>
              <table:table-cell office:value-type="float" office:value="321937.96">
                <text:p>321937.96</text:p>
                <draw:g>
                  <svg:desc>'Tabella dati'.C11:'Tabella dati'.C11</svg:desc>
                </draw:g>
              </table:table-cell>
            </table:table-row>
            <table:table-row>
              <table:table-cell office:value-type="string">
                <text:p>Sviluppo sostenibile e tutela del territorio e dell'ambiente </text:p>
                <draw:g>
                  <svg:desc>'Tabella dati'.A12:'Tabella dati'.A12</svg:desc>
                </draw:g>
              </table:table-cell>
              <table:table-cell office:value-type="float" office:value="2543182.34">
                <text:p>2543182.34</text:p>
                <draw:g>
                  <svg:desc>'Tabella dati'.C12:'Tabella dati'.C12</svg:desc>
                </draw:g>
              </table:table-cell>
            </table:table-row>
            <table:table-row>
              <table:table-cell office:value-type="string">
                <text:p>Trasporti e diritto alla mobilità</text:p>
                <draw:g>
                  <svg:desc>'Tabella dati'.A13:'Tabella dati'.A13</svg:desc>
                </draw:g>
              </table:table-cell>
              <table:table-cell office:value-type="float" office:value="887299.58">
                <text:p>887299.58</text:p>
                <draw:g>
                  <svg:desc>'Tabella dati'.C13:'Tabella dati'.C13</svg:desc>
                </draw:g>
              </table:table-cell>
            </table:table-row>
            <table:table-row>
              <table:table-cell office:value-type="string">
                <text:p>Soccorso civile</text:p>
                <draw:g>
                  <svg:desc>'Tabella dati'.A14:'Tabella dati'.A14</svg:desc>
                </draw:g>
              </table:table-cell>
              <table:table-cell office:value-type="float" office:value="7040.98">
                <text:p>7040.98</text:p>
                <draw:g>
                  <svg:desc>'Tabella dati'.C14:'Tabella dati'.C14</svg:desc>
                </draw:g>
              </table:table-cell>
            </table:table-row>
            <table:table-row>
              <table:table-cell office:value-type="string">
                <text:p>Diritti sociali, politiche sociali e famiglia</text:p>
                <draw:g>
                  <svg:desc>'Tabella dati'.A15:'Tabella dati'.A15</svg:desc>
                </draw:g>
              </table:table-cell>
              <table:table-cell office:value-type="float" office:value="2411951.81">
                <text:p>2411951.81</text:p>
                <draw:g>
                  <svg:desc>'Tabella dati'.C15:'Tabella dati'.C15</svg:desc>
                </draw:g>
              </table:table-cell>
            </table:table-row>
            <table:table-row>
              <table:table-cell office:value-type="string">
                <text:p>Sviluppo economico e competitività </text:p>
                <draw:g>
                  <svg:desc>'Tabella dati'.A16:'Tabella dati'.A16</svg:desc>
                </draw:g>
              </table:table-cell>
              <table:table-cell office:value-type="float" office:value="105844.21">
                <text:p>105844.21</text:p>
                <draw:g>
                  <svg:desc>'Tabella dati'.C16:'Tabella dati'.C16</svg:desc>
                </draw:g>
              </table:table-cell>
            </table:table-row>
            <table:table-row>
              <table:table-cell office:value-type="string">
                <text:p>Energia e diversificazione delle fonti energetiche </text:p>
                <draw:g>
                  <svg:desc>'Tabella dati'.A18:'Tabella dati'.A18</svg:desc>
                </draw:g>
              </table:table-cell>
              <table:table-cell office:value-type="float" office:value="310">
                <text:p>310</text:p>
                <draw:g>
                  <svg:desc>'Tabella dati'.C18:'Tabella dati'.C18</svg:desc>
                </draw:g>
              </table:table-cell>
            </table:table-row>
            <table:table-row>
              <table:table-cell office:value-type="string">
                <text:p>Relazioni internazionali </text:p>
                <draw:g>
                  <svg:desc>'Tabella dati'.A19:'Tabella dati'.A19</svg:desc>
                </draw:g>
              </table:table-cell>
              <table:table-cell office:value-type="float" office:value="0">
                <text:p>0</text:p>
                <draw:g>
                  <svg:desc>'Tabella dati'.C19:'Tabella dati'.C19</svg:desc>
                </draw:g>
              </table:table-cell>
            </table:table-row>
            <table:table-row>
              <table:table-cell office:value-type="string">
                <text:p>Fondi e accantonamenti </text:p>
                <draw:g>
                  <svg:desc>'Tabella dati'.A20:'Tabella dati'.A20</svg:desc>
                </draw:g>
              </table:table-cell>
              <table:table-cell office:value-type="float" office:value="0">
                <text:p>0</text:p>
                <draw:g>
                  <svg:desc>'Tabella dati'.C20:'Tabella dati'.C20</svg:desc>
                </draw:g>
              </table:table-cell>
            </table:table-row>
            <table:table-row>
              <table:table-cell office:value-type="string">
                <text:p>Debito pubblico </text:p>
                <draw:g>
                  <svg:desc>'Tabella dati'.A21:'Tabella dati'.A21</svg:desc>
                </draw:g>
              </table:table-cell>
              <table:table-cell office:value-type="float" office:value="31967.4">
                <text:p>31967.4</text:p>
                <draw:g>
                  <svg:desc>'Tabella dati'.C21:'Tabella dati'.C21</svg:desc>
                </draw:g>
              </table:table-cell>
            </table:table-row>
            <table:table-row>
              <table:table-cell office:value-type="string">
                <text:p>Anticipazioni finanziarie </text:p>
                <draw:g>
                  <svg:desc>'Tabella dati'.A22:'Tabella dati'.A22</svg:desc>
                </draw:g>
              </table:table-cell>
              <table:table-cell office:value-type="float" office:value="0">
                <text:p>0</text:p>
                <draw:g>
                  <svg:desc>'Tabella dati'.C22:'Tabella dati'.C22</svg:desc>
                </draw:g>
              </table:table-cell>
            </table:table-row>
            <table:table-row>
              <table:table-cell office:value-type="string">
                <text:p>Servizi per conto terzi </text:p>
                <draw:g>
                  <svg:desc>'Tabella dati'.A23:'Tabella dati'.A23</svg:desc>
                </draw:g>
              </table:table-cell>
              <table:table-cell office:value-type="float" office:value="1481930.66">
                <text:p>1481930.66</text:p>
                <draw:g>
                  <svg:desc>'Tabella dati'.C23:'Tabella dati'.C2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