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8.45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7.19cm"/>
    </style:style>
    <style:style style:name="co6" style:family="table-column">
      <style:table-column-properties fo:break-before="auto" style:column-width="4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 style:data-style-name="N104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Grafico" table:style-name="ta1" table:print-ranges="Grafico.A2:Grafico.G26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row table:style-name="ro1">
          <table:table-cell>
            <draw:frame table:end-cell-address="Grafico.G27" table:end-x="0.644cm" table:end-y="0.009cm" draw:z-index="0" draw:style-name="gr1" draw:text-style-name="P1" svg:width="19.974cm" svg:height="11.365cm" svg:x="0.857cm" svg:y="0.386cm">
              <draw:object draw:notify-on-update-of-ranges="'Tabella dati'.A3:'Tabella dati'.A10 'Tabella dati'.B2:'Tabella dati'.B2 'Tabella dati'.B3:'Tabella dati'.B1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</table:table>
      <table:table table:name="Tabella dati" table:style-name="ta1" table:print="false">
        <table:table-column table:style-name="co5" table:default-cell-style-name="ce3"/>
        <table:table-column table:style-name="co6" table:default-cell-style-name="ce6"/>
        <table:table-row table:style-name="ro2">
          <table:table-cell table:style-name="ce1" office:value-type="string" table:number-columns-spanned="2" table:number-rows-spanned="1">
            <text:p>Riepilogo generale delle entrate per titoli</text:p>
          </table:table-cell>
          <table:covered-table-cell table:style-name="Default"/>
        </table:table-row>
        <table:table-row table:style-name="ro3">
          <table:table-cell table:style-name="ce2" office:value-type="string" table:number-columns-spanned="2" table:number-rows-spanned="1">
            <text:p>Accertamenti di competenza 2021</text:p>
          </table:table-cell>
          <table:covered-table-cell table:style-name="ce5"/>
        </table:table-row>
        <table:table-row table:style-name="ro4">
          <table:table-cell office:value-type="string">
            <text:p>Tit. 1</text:p>
          </table:table-cell>
          <table:table-cell office:value-type="currency" office:currency="EUR" office:value="7955951.02">
            <text:p>€ 7.955.951,02</text:p>
          </table:table-cell>
        </table:table-row>
        <table:table-row table:style-name="ro4">
          <table:table-cell office:value-type="string">
            <text:p>Tit. 2 </text:p>
          </table:table-cell>
          <table:table-cell office:value-type="currency" office:currency="EUR" office:value="1313095.91">
            <text:p>€ 1.313.095,91</text:p>
          </table:table-cell>
        </table:table-row>
        <table:table-row table:style-name="ro4">
          <table:table-cell office:value-type="string">
            <text:p>Tit. 3</text:p>
          </table:table-cell>
          <table:table-cell office:value-type="currency" office:currency="EUR" office:value="1762754.76">
            <text:p>€ 1.762.754,76</text:p>
          </table:table-cell>
        </table:table-row>
        <table:table-row table:style-name="ro4">
          <table:table-cell office:value-type="string">
            <text:p>Tit. 4</text:p>
          </table:table-cell>
          <table:table-cell office:value-type="currency" office:currency="EUR" office:value="2084533.42">
            <text:p>€ 2.084.533,42</text:p>
          </table:table-cell>
        </table:table-row>
        <table:table-row table:style-name="ro4">
          <table:table-cell office:value-type="string">
            <text:p>Tit. 5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Tit. 6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Tit. 7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Tit. 9</text:p>
          </table:table-cell>
          <table:table-cell office:value-type="currency" office:currency="EUR" office:value="1481930.66">
            <text:p>€ 1.481.930,66</text:p>
          </table:table-cell>
        </table:table-row>
        <table:table-row table:style-name="ro3">
          <table:table-cell table:style-name="ce4"/>
          <table:table-cell table:formula="of:=SUM([.B3:.B10])" office:value-type="currency" office:currency="EUR" office:value="14598265.77">
            <text:p>€ 14.598.265,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0.801cm" fo:margin-right="0.6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25/05/2022</text:date>, <text:time>10.5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4:25:07.92</meta:creation-date>
    <dc:date>2022-05-25T10:36:03.23</dc:date>
    <meta:editing-duration>PT2H8M34S</meta:editing-duration>
    <meta:editing-cycles>16</meta:editing-cycles>
    <meta:generator>OpenOffice/4.1.2$Win32 OpenOffice.org_project/412m3$Build-9782</meta:generator>
    <meta:print-date>2022-05-25T10:36:57.43</meta:print-date>
    <meta:document-statistic meta:table-count="2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pie-offset="12"/>
    </style:style>
    <style:style style:name="ch10" style:family="chart">
      <style:chart-properties chart:solid-type="cuboid" chart:pie-offset="5"/>
      <style:graphic-properties draw:fill-color="#ff420e"/>
    </style:style>
    <style:style style:name="ch11" style:family="chart">
      <style:chart-properties chart:solid-type="cuboid" chart:pie-offset="7"/>
      <style:graphic-properties draw:fill-color="#ffd320"/>
    </style:style>
    <style:style style:name="ch12" style:family="chart">
      <style:chart-properties chart:solid-type="cuboid" chart:pie-offset="4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 chart:pie-offset="2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9.975cm" svg:height="11.366cm" xlink:href=".." xlink:type="simple" chart:class="chart:bar" chart:style-name="ch1">
        <chart:title svg:x="4.797cm" svg:y="0.793cm" chart:style-name="ch2">
          <text:p>RIEPILOGO GENERALE DELLE ENTRATE PER TITOLI</text:p>
        </chart:title>
        <chart:subtitle svg:x="6.785cm" svg:y="1.458cm" chart:style-name="ch3">
          <text:p>Rendiconto 2021 - Accertamenti di competenza</text:p>
        </chart:subtitle>
        <chart:plot-area chart:style-name="ch4" table:cell-range-address="'Tabella dati'.A2:'Tabella dati'.B10" chart:data-source-has-labels="both" svg:x="1.175cm" svg:y="3.006cm" svg:width="16.325cm" svg:height="8.154cm">
          <chartooo:coordinate-region svg:x="3.701cm" svg:y="3.218cm" svg:width="13.799cm" svg:height="7.269cm"/>
          <chart:axis chart:dimension="x" chart:name="primary-x" chart:style-name="ch5" chartooo:axis-type="auto">
            <chartooo:date-scale/>
            <chart:categories table:cell-range-address="'Tabella dati'.A3:'Tabella dati'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abella dati'.B3:'Tabella dati'.B10" chart:label-cell-address="'Tabella dati'.B2:'Tabella dati'.B2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Tabella dati'.B2:'Tabella dati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it. 1</text:p>
                <draw:g>
                  <svg:desc>'Tabella dati'.A3:'Tabella dati'.A10</svg:desc>
                </draw:g>
              </table:table-cell>
              <table:table-cell office:value-type="float" office:value="7955951.02">
                <text:p>7955951.02</text:p>
                <draw:g>
                  <svg:desc>'Tabella dati'.B3:'Tabella dati'.B10</svg:desc>
                </draw:g>
              </table:table-cell>
            </table:table-row>
            <table:table-row>
              <table:table-cell office:value-type="string">
                <text:p>Tit. 2 </text:p>
              </table:table-cell>
              <table:table-cell office:value-type="float" office:value="1313095.91">
                <text:p>1313095.91</text:p>
              </table:table-cell>
            </table:table-row>
            <table:table-row>
              <table:table-cell office:value-type="string">
                <text:p>Tit. 3</text:p>
              </table:table-cell>
              <table:table-cell office:value-type="float" office:value="1762754.76">
                <text:p>1762754.76</text:p>
              </table:table-cell>
            </table:table-row>
            <table:table-row>
              <table:table-cell office:value-type="string">
                <text:p>Tit. 4</text:p>
              </table:table-cell>
              <table:table-cell office:value-type="float" office:value="2084533.42">
                <text:p>2084533.42</text:p>
              </table:table-cell>
            </table:table-row>
            <table:table-row>
              <table:table-cell office:value-type="string">
                <text:p>Tit. 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. 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. 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. 9</text:p>
              </table:table-cell>
              <table:table-cell office:value-type="float" office:value="1481930.66">
                <text:p>1481930.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