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2.224cm"/>
    </style:style>
    <style:style style:name="co4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9.867cm"/>
    </style:style>
    <style:style style:name="co8" style:family="table-column">
      <style:table-column-properties fo:break-before="auto" style:column-width="1.109cm"/>
    </style:style>
    <style:style style:name="co9" style:family="table-column">
      <style:table-column-properties fo:break-before="auto" style:column-width="4.584cm"/>
    </style:style>
    <style:style style:name="ro3" style:family="table-row">
      <style:table-row-properties style:row-height="0.62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8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Grafico" table:style-name="ta1" table:print-ranges="Grafico.A1:Grafico.G27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>
            <draw:frame table:end-cell-address="Grafico.G27" table:end-x="1.967cm" table:end-y="0.941cm" draw:z-index="0" draw:style-name="gr1" draw:text-style-name="P1" svg:width="24.206cm" svg:height="12.597cm" svg:x="0.038cm" svg:y="0.086cm">
              <draw:object draw:notify-on-update-of-ranges="'Tabella dati'.A4:'Tabella dati'.A4 'Tabella dati'.C4:'Tabella dati'.C4 'Tabella dati'.A5:'Tabella dati'.A5 'Tabella dati'.C5:'Tabella dati'.C5 'Tabella dati'.A6:'Tabella dati'.A6 'Tabella dati'.C6:'Tabella dati'.C6 'Tabella dati'.A7:'Tabella dati'.A7 'Tabella dati'.C7:'Tabella dati'.C7 'Tabella dati'.A8:'Tabella dati'.A8 'Tabella dati'.C8:'Tabella dati'.C8 'Tabella dati'.A9:'Tabella dati'.A9 'Tabella dati'.C9:'Tabella dati'.C9 'Tabella dati'.A10:'Tabella dati'.A10 'Tabella dati'.C10:'Tabella dati'.C10 'Tabella dati'.A11:'Tabella dati'.A11 'Tabella dati'.C11:'Tabella dati'.C11 'Tabella dati'.A12:'Tabella dati'.A12 'Tabella dati'.C12:'Tabella dati'.C12 'Tabella dati'.A13:'Tabella dati'.A13 'Tabella dati'.C13:'Tabella dati'.C13 'Tabella dati'.A14:'Tabella dati'.A14 'Tabella dati'.C14:'Tabella dati'.C14 'Tabella dati'.A15:'Tabella dati'.A15 'Tabella dati'.C15:'Tabella dati'.C15 'Tabella dati'.A16:'Tabella dati'.A16 'Tabella dati'.C16:'Tabella dati'.C16 'Tabella dati'.A18:'Tabella dati'.A18 'Tabella dati'.C18:'Tabella dati'.C18 'Tabella dati'.A19:'Tabella dati'.A19 'Tabella dati'.C19:'Tabella dati'.C19 'Tabella dati'.A20:'Tabella dati'.A20 'Tabella dati'.C20:'Tabella dati'.C20 'Tabella dati'.A21:'Tabella dati'.A21 'Tabella dati'.C21:'Tabella dati'.C21 'Tabella dati'.A22:'Tabella dati'.A22 'Tabella dati'.C22:'Tabella dati'.C22 'Tabella dati'.A23:'Tabella dati'.A23 'Tabella dati'.C23:'Tabella dati'.C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25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Tabella dati" table:style-name="ta1" table:print="false">
        <table:table-column table:style-name="co5" table:default-cell-style-name="Default"/>
        <table:table-column table:style-name="co4" table:default-cell-style-name="Default"/>
        <table:table-column table:style-name="co6" table:default-cell-style-name="ce5"/>
        <table:table-row table:style-name="ro3">
          <table:table-cell table:style-name="ce1" office:value-type="string" table:number-columns-spanned="3" table:number-rows-spanned="1">
            <text:p>RIEPILOGO GENERALE DELLE SPESE PER MISSIONE</text:p>
          </table:table-cell>
          <table:covered-table-cell table:number-columns-repeated="2" table:style-name="ce3"/>
        </table:table-row>
        <table:table-row table:style-name="ro1">
          <table:table-cell table:style-name="ce2" office:value-type="string" table:number-columns-spanned="3" table:number-rows-spanned="1">
            <text:p><text:s/>Impegni di competenza 2019</text:p>
          </table:table-cell>
          <table:covered-table-cell table:number-columns-repeated="2" table:style-name="ce3"/>
        </table:table-row>
        <table:table-row table:style-name="ro1">
          <table:table-cell table:style-name="ce3" office:value-type="string">
            <text:p>DENOMINAZIONE </text:p>
          </table:table-cell>
          <table:table-cell table:style-name="ce3"/>
          <table:table-cell table:style-name="ce4" office:value-type="string">
            <text:p>IMPEGNI</text:p>
          </table:table-cell>
        </table:table-row>
        <table:table-row table:style-name="ro1">
          <table:table-cell office:value-type="string">
            <text:p>Servizi istituzionali, generali e di gestione</text:p>
          </table:table-cell>
          <table:table-cell office:value-type="string">
            <text:p>M01</text:p>
          </table:table-cell>
          <table:table-cell office:value-type="float" office:value="2738639.26">
            <text:p>2.738.639,26</text:p>
          </table:table-cell>
        </table:table-row>
        <table:table-row table:style-name="ro1">
          <table:table-cell office:value-type="string">
            <text:p>Giustizia </text:p>
          </table:table-cell>
          <table:table-cell office:value-type="string">
            <text:p>M02</text:p>
          </table:table-cell>
          <table:table-cell office:value-type="float" office:value="0">
            <text:p>0,00</text:p>
          </table:table-cell>
        </table:table-row>
        <table:table-row table:style-name="ro1">
          <table:table-cell office:value-type="string">
            <text:p>Ordine pubblico e sicurezza</text:p>
          </table:table-cell>
          <table:table-cell office:value-type="string">
            <text:p>M03</text:p>
          </table:table-cell>
          <table:table-cell office:value-type="float" office:value="439576.7">
            <text:p>439.576,70</text:p>
          </table:table-cell>
        </table:table-row>
        <table:table-row table:style-name="ro1">
          <table:table-cell office:value-type="string">
            <text:p>Istruzione e diritto allo studio</text:p>
          </table:table-cell>
          <table:table-cell office:value-type="string">
            <text:p>M04</text:p>
          </table:table-cell>
          <table:table-cell office:value-type="float" office:value="1321340.02">
            <text:p>1.321.340,02</text:p>
          </table:table-cell>
        </table:table-row>
        <table:table-row table:style-name="ro1">
          <table:table-cell office:value-type="string">
            <text:p>Tutela e valorizzazione dei beni e elle attività culturali</text:p>
          </table:table-cell>
          <table:table-cell office:value-type="string">
            <text:p>M05</text:p>
          </table:table-cell>
          <table:table-cell office:value-type="float" office:value="718878.38">
            <text:p>718.878,38</text:p>
          </table:table-cell>
        </table:table-row>
        <table:table-row table:style-name="ro1">
          <table:table-cell office:value-type="string">
            <text:p>Politiche giovanili, sport e tempo libero </text:p>
          </table:table-cell>
          <table:table-cell office:value-type="string">
            <text:p>M06</text:p>
          </table:table-cell>
          <table:table-cell office:value-type="float" office:value="508169.68">
            <text:p>508.169,68</text:p>
          </table:table-cell>
        </table:table-row>
        <table:table-row table:style-name="ro1">
          <table:table-cell office:value-type="string">
            <text:p>Turismo</text:p>
          </table:table-cell>
          <table:table-cell office:value-type="string">
            <text:p>M07</text:p>
          </table:table-cell>
          <table:table-cell office:value-type="float" office:value="57013.76">
            <text:p>57.013,76</text:p>
          </table:table-cell>
        </table:table-row>
        <table:table-row table:style-name="ro1">
          <table:table-cell office:value-type="string">
            <text:p>Assetto del territorio ed edilizia abitativa</text:p>
          </table:table-cell>
          <table:table-cell office:value-type="string">
            <text:p>M08</text:p>
          </table:table-cell>
          <table:table-cell office:value-type="float" office:value="206744.06">
            <text:p>206.744,06</text:p>
          </table:table-cell>
        </table:table-row>
        <table:table-row table:style-name="ro1">
          <table:table-cell office:value-type="string">
            <text:p>Sviluppo sostenibile e tutela del territorio e dell'ambiente </text:p>
          </table:table-cell>
          <table:table-cell office:value-type="string">
            <text:p>M09</text:p>
          </table:table-cell>
          <table:table-cell office:value-type="float" office:value="2361674.39">
            <text:p>2.361.674,39</text:p>
          </table:table-cell>
        </table:table-row>
        <table:table-row table:style-name="ro1">
          <table:table-cell office:value-type="string">
            <text:p>Trasporti e diritto alla mobilità</text:p>
          </table:table-cell>
          <table:table-cell office:value-type="string">
            <text:p>M10</text:p>
          </table:table-cell>
          <table:table-cell office:value-type="float" office:value="2104876.58">
            <text:p>2.104.876,58</text:p>
          </table:table-cell>
        </table:table-row>
        <table:table-row table:style-name="ro1">
          <table:table-cell office:value-type="string">
            <text:p>Soccorso civile</text:p>
          </table:table-cell>
          <table:table-cell office:value-type="string">
            <text:p>M11</text:p>
          </table:table-cell>
          <table:table-cell office:value-type="float" office:value="325721.99">
            <text:p>325.721,99</text:p>
          </table:table-cell>
        </table:table-row>
        <table:table-row table:style-name="ro1">
          <table:table-cell office:value-type="string">
            <text:p>Diritti sociali, politiche sociali e famiglia</text:p>
          </table:table-cell>
          <table:table-cell office:value-type="string">
            <text:p>M12</text:p>
          </table:table-cell>
          <table:table-cell office:value-type="float" office:value="2277011.49">
            <text:p>2.277.011,49</text:p>
          </table:table-cell>
        </table:table-row>
        <table:table-row table:style-name="ro1">
          <table:table-cell office:value-type="string">
            <text:p>Sviluppo economico e competitività </text:p>
          </table:table-cell>
          <table:table-cell office:value-type="string">
            <text:p>M14</text:p>
          </table:table-cell>
          <table:table-cell office:value-type="float" office:value="148764.28">
            <text:p>148.764,28</text:p>
          </table:table-cell>
        </table:table-row>
        <table:table-row table:style-name="ro1">
          <table:table-cell office:value-type="string">
            <text:p>Politiche per il lavoro e la formazione professionale</text:p>
          </table:table-cell>
          <table:table-cell office:value-type="string">
            <text:p>M15</text:p>
          </table:table-cell>
          <table:table-cell office:value-type="float" office:value="0">
            <text:p>0,00</text:p>
          </table:table-cell>
        </table:table-row>
        <table:table-row table:style-name="ro1">
          <table:table-cell office:value-type="string">
            <text:p>Energia e diversificazione delle fonti energetiche </text:p>
          </table:table-cell>
          <table:table-cell office:value-type="string">
            <text:p>M17</text:p>
          </table:table-cell>
          <table:table-cell office:value-type="float" office:value="3001272.01">
            <text:p>3.001.272,01</text:p>
          </table:table-cell>
        </table:table-row>
        <table:table-row table:style-name="ro1">
          <table:table-cell office:value-type="string">
            <text:p>Relazioni internazionali </text:p>
          </table:table-cell>
          <table:table-cell office:value-type="string">
            <text:p>M19</text:p>
          </table:table-cell>
          <table:table-cell office:value-type="float" office:value="2000">
            <text:p>2.000,00</text:p>
          </table:table-cell>
        </table:table-row>
        <table:table-row table:style-name="ro1">
          <table:table-cell office:value-type="string">
            <text:p>Fondi e accantonamenti </text:p>
          </table:table-cell>
          <table:table-cell office:value-type="string">
            <text:p>M20</text:p>
          </table:table-cell>
          <table:table-cell office:value-type="float" office:value="0">
            <text:p>0,00</text:p>
          </table:table-cell>
        </table:table-row>
        <table:table-row table:style-name="ro1">
          <table:table-cell office:value-type="string">
            <text:p>Debito pubblico </text:p>
          </table:table-cell>
          <table:table-cell office:value-type="string">
            <text:p>M50</text:p>
          </table:table-cell>
          <table:table-cell office:value-type="float" office:value="84679.55">
            <text:p>84.679,55</text:p>
          </table:table-cell>
        </table:table-row>
        <table:table-row table:style-name="ro1">
          <table:table-cell office:value-type="string">
            <text:p>Anticipazioni finanziarie </text:p>
          </table:table-cell>
          <table:table-cell office:value-type="string">
            <text:p>M60</text:p>
          </table:table-cell>
          <table:table-cell office:value-type="float" office:value="0">
            <text:p>0,00</text:p>
          </table:table-cell>
        </table:table-row>
        <table:table-row table:style-name="ro1">
          <table:table-cell office:value-type="string">
            <text:p>Servizi per conto terzi </text:p>
          </table:table-cell>
          <table:table-cell office:value-type="string">
            <text:p>M99</text:p>
          </table:table-cell>
          <table:table-cell office:value-type="float" office:value="1488428.18">
            <text:p>1.488.428,18</text:p>
          </table:table-cell>
        </table:table-row>
        <table:table-row table:style-name="ro1">
          <table:table-cell table:number-columns-repeated="2"/>
          <table:table-cell table:formula="of:=SUM([.C4:.C23])" office:value-type="float" office:value="17784790.33">
            <text:p>17.784.790,3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6cm" fo:margin-left="0.801cm" fo:margin-right="0.6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2">02/09/2020</text:date>, <text:time>14.39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09:34:38.44</meta:creation-date>
    <dc:date>2020-09-02T14:29:58.69</dc:date>
    <meta:editing-duration>PT47M44S</meta:editing-duration>
    <meta:editing-cycles>12</meta:editing-cycles>
    <meta:generator>OpenOffice/4.1.4$Win32 OpenOffice.org_project/414m5$Build-9788</meta:generator>
    <meta:document-statistic meta:table-count="2" meta:cell-count="6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4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4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4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4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4"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4"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4"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4"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 style:data-style-name="N4">
      <style:graphic-properties draw:stroke="none" draw:fill-color="#4b1f6f" dr3d:edge-rounding="5%"/>
      <style:text-properties fo:font-size="10pt" style:font-size-asian="10pt" style:font-size-complex="10pt"/>
    </style:style>
    <style:style style:name="ch18" style:family="chart" style:data-style-name="N4">
      <style:graphic-properties draw:stroke="none" draw:fill-color="#ff950e" dr3d:edge-rounding="5%"/>
      <style:text-properties fo:font-size="10pt" style:font-size-asian="10pt" style:font-size-complex="10pt"/>
    </style:style>
    <style:style style:name="ch19" style:family="chart" style:data-style-name="N4">
      <style:graphic-properties draw:stroke="none" draw:fill-color="#c5000b" dr3d:edge-rounding="5%"/>
      <style:text-properties fo:font-size="10pt" style:font-size-asian="10pt" style:font-size-complex="10pt"/>
    </style:style>
    <style:style style:name="ch20" style:family="chart" style:data-style-name="N4">
      <style:graphic-properties draw:stroke="none" draw:fill-color="#0084d1" dr3d:edge-rounding="5%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4.207cm" svg:height="12.598cm" xlink:href=".." xlink:type="simple" chart:class="chart:bar" chart:style-name="ch1">
        <chart:title svg:x="6.442cm" svg:y="0.125cm" chart:style-name="ch2">
          <text:p>RIEPILOGO GENERALE DELLE SPESE PER MISSIONE</text:p>
        </chart:title>
        <chart:subtitle svg:x="8.415cm" svg:y="0.94cm" chart:style-name="ch3">
          <text:p>Rendiconto 2019 - impegni di competenza</text:p>
        </chart:subtitle>
        <chart:legend svg:x="15.334cm" svg:y="2.485cm" style:legend-expansion="custom" chartooo:width="8.081cm" chartooo:height="9.373cm" style:legend-expansion-aspect-ratio="0.862157260215513" chart:style-name="ch4"/>
        <chart:plot-area chart:style-name="ch5" table:cell-range-address="'Tabella dati'.A4:'Tabella dati'.A16 'Tabella dati'.C4:'Tabella dati'.C16 'Tabella dati'.A18:'Tabella dati'.A23 'Tabella dati'.C18:'Tabella dati'.C23" chart:data-source-has-labels="column" svg:x="0.8cm" svg:y="2.218cm" svg:width="13.889cm" svg:height="9.902cm">
          <chartooo:coordinate-region svg:x="3.035cm" svg:y="2.43cm" svg:width="11.654cm" svg:height="9.478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'Tabella dati'.C4:'Tabella dati'.C4" chart:label-cell-address="'Tabella dati'.A4:'Tabella dati'.A4" chart:class="chart:bar">
            <chart:data-point/>
          </chart:series>
          <chart:series chart:style-name="ch10" chart:values-cell-range-address="'Tabella dati'.C5:'Tabella dati'.C5" chart:label-cell-address="'Tabella dati'.A5:'Tabella dati'.A5" chart:class="chart:bar">
            <chart:data-point/>
          </chart:series>
          <chart:series chart:style-name="ch11" chart:values-cell-range-address="'Tabella dati'.C6:'Tabella dati'.C6" chart:label-cell-address="'Tabella dati'.A6:'Tabella dati'.A6" chart:class="chart:bar">
            <chart:data-point/>
          </chart:series>
          <chart:series chart:style-name="ch12" chart:values-cell-range-address="'Tabella dati'.C7:'Tabella dati'.C7" chart:label-cell-address="'Tabella dati'.A7:'Tabella dati'.A7" chart:class="chart:bar">
            <chart:data-point/>
          </chart:series>
          <chart:series chart:style-name="ch13" chart:values-cell-range-address="'Tabella dati'.C8:'Tabella dati'.C8" chart:label-cell-address="'Tabella dati'.A8:'Tabella dati'.A8" chart:class="chart:bar">
            <chart:data-point/>
          </chart:series>
          <chart:series chart:style-name="ch14" chart:values-cell-range-address="'Tabella dati'.C9:'Tabella dati'.C9" chart:label-cell-address="'Tabella dati'.A9:'Tabella dati'.A9" chart:class="chart:bar">
            <chart:data-point/>
          </chart:series>
          <chart:series chart:style-name="ch15" chart:values-cell-range-address="'Tabella dati'.C10:'Tabella dati'.C10" chart:label-cell-address="'Tabella dati'.A10:'Tabella dati'.A10" chart:class="chart:bar">
            <chart:data-point/>
          </chart:series>
          <chart:series chart:style-name="ch16" chart:values-cell-range-address="'Tabella dati'.C11:'Tabella dati'.C11" chart:label-cell-address="'Tabella dati'.A11:'Tabella dati'.A11" chart:class="chart:bar">
            <chart:data-point/>
          </chart:series>
          <chart:series chart:style-name="ch17" chart:values-cell-range-address="'Tabella dati'.C12:'Tabella dati'.C12" chart:label-cell-address="'Tabella dati'.A12:'Tabella dati'.A12" chart:class="chart:bar">
            <chart:data-point/>
          </chart:series>
          <chart:series chart:style-name="ch18" chart:values-cell-range-address="'Tabella dati'.C13:'Tabella dati'.C13" chart:label-cell-address="'Tabella dati'.A13:'Tabella dati'.A13" chart:class="chart:bar">
            <chart:data-point/>
          </chart:series>
          <chart:series chart:style-name="ch19" chart:values-cell-range-address="'Tabella dati'.C14:'Tabella dati'.C14" chart:label-cell-address="'Tabella dati'.A14:'Tabella dati'.A14" chart:class="chart:bar">
            <chart:data-point/>
          </chart:series>
          <chart:series chart:style-name="ch20" chart:values-cell-range-address="'Tabella dati'.C15:'Tabella dati'.C15" chart:label-cell-address="'Tabella dati'.A15:'Tabella dati'.A15" chart:class="chart:bar">
            <chart:data-point/>
          </chart:series>
          <chart:series chart:style-name="ch9" chart:values-cell-range-address="'Tabella dati'.C16:'Tabella dati'.C16" chart:label-cell-address="'Tabella dati'.A16:'Tabella dati'.A16" chart:class="chart:bar">
            <chart:data-point/>
          </chart:series>
          <chart:series chart:style-name="ch10" chart:values-cell-range-address="'Tabella dati'.C18:'Tabella dati'.C18" chart:label-cell-address="'Tabella dati'.A18:'Tabella dati'.A18" chart:class="chart:bar">
            <chart:data-point/>
          </chart:series>
          <chart:series chart:style-name="ch11" chart:values-cell-range-address="'Tabella dati'.C19:'Tabella dati'.C19" chart:label-cell-address="'Tabella dati'.A19:'Tabella dati'.A19" chart:class="chart:bar">
            <chart:data-point/>
          </chart:series>
          <chart:series chart:style-name="ch12" chart:values-cell-range-address="'Tabella dati'.C20:'Tabella dati'.C20" chart:label-cell-address="'Tabella dati'.A20:'Tabella dati'.A20" chart:class="chart:bar">
            <chart:data-point/>
          </chart:series>
          <chart:series chart:style-name="ch13" chart:values-cell-range-address="'Tabella dati'.C21:'Tabella dati'.C21" chart:label-cell-address="'Tabella dati'.A21:'Tabella dati'.A21" chart:class="chart:bar">
            <chart:data-point/>
          </chart:series>
          <chart:series chart:style-name="ch14" chart:values-cell-range-address="'Tabella dati'.C22:'Tabella dati'.C22" chart:label-cell-address="'Tabella dati'.A22:'Tabella dati'.A22" chart:class="chart:bar">
            <chart:data-point/>
          </chart:series>
          <chart:series chart:style-name="ch15" chart:values-cell-range-address="'Tabella dati'.C23:'Tabella dati'.C23" chart:label-cell-address="'Tabella dati'.A23:'Tabella dati'.A23" chart:class="chart:bar">
            <chart:data-point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Servizi istituzionali, generali e di gestione</text:p>
                <draw:g>
                  <svg:desc>'Tabella dati'.A4:'Tabella dati'.A4</svg:desc>
                </draw:g>
              </table:table-cell>
              <table:table-cell office:value-type="float" office:value="2738639.26">
                <text:p>2738639.26</text:p>
                <draw:g>
                  <svg:desc>'Tabella dati'.C4:'Tabella dati'.C4</svg:desc>
                </draw:g>
              </table:table-cell>
            </table:table-row>
            <table:table-row>
              <table:table-cell office:value-type="string">
                <text:p>Giustizia </text:p>
                <draw:g>
                  <svg:desc>'Tabella dati'.A5:'Tabella dati'.A5</svg:desc>
                </draw:g>
              </table:table-cell>
              <table:table-cell office:value-type="float" office:value="0">
                <text:p>0</text:p>
                <draw:g>
                  <svg:desc>'Tabella dati'.C5:'Tabella dati'.C5</svg:desc>
                </draw:g>
              </table:table-cell>
            </table:table-row>
            <table:table-row>
              <table:table-cell office:value-type="string">
                <text:p>Ordine pubblico e sicurezza</text:p>
                <draw:g>
                  <svg:desc>'Tabella dati'.A6:'Tabella dati'.A6</svg:desc>
                </draw:g>
              </table:table-cell>
              <table:table-cell office:value-type="float" office:value="439576.7">
                <text:p>439576.7</text:p>
                <draw:g>
                  <svg:desc>'Tabella dati'.C6:'Tabella dati'.C6</svg:desc>
                </draw:g>
              </table:table-cell>
            </table:table-row>
            <table:table-row>
              <table:table-cell office:value-type="string">
                <text:p>Istruzione e diritto allo studio</text:p>
                <draw:g>
                  <svg:desc>'Tabella dati'.A7:'Tabella dati'.A7</svg:desc>
                </draw:g>
              </table:table-cell>
              <table:table-cell office:value-type="float" office:value="1321340.02">
                <text:p>1321340.02</text:p>
                <draw:g>
                  <svg:desc>'Tabella dati'.C7:'Tabella dati'.C7</svg:desc>
                </draw:g>
              </table:table-cell>
            </table:table-row>
            <table:table-row>
              <table:table-cell office:value-type="string">
                <text:p>Tutela e valorizzazione dei beni e elle attività culturali</text:p>
                <draw:g>
                  <svg:desc>'Tabella dati'.A8:'Tabella dati'.A8</svg:desc>
                </draw:g>
              </table:table-cell>
              <table:table-cell office:value-type="float" office:value="718878.38">
                <text:p>718878.38</text:p>
                <draw:g>
                  <svg:desc>'Tabella dati'.C8:'Tabella dati'.C8</svg:desc>
                </draw:g>
              </table:table-cell>
            </table:table-row>
            <table:table-row>
              <table:table-cell office:value-type="string">
                <text:p>Politiche giovanili, sport e tempo libero </text:p>
                <draw:g>
                  <svg:desc>'Tabella dati'.A9:'Tabella dati'.A9</svg:desc>
                </draw:g>
              </table:table-cell>
              <table:table-cell office:value-type="float" office:value="508169.68">
                <text:p>508169.68</text:p>
                <draw:g>
                  <svg:desc>'Tabella dati'.C9:'Tabella dati'.C9</svg:desc>
                </draw:g>
              </table:table-cell>
            </table:table-row>
            <table:table-row>
              <table:table-cell office:value-type="string">
                <text:p>Turismo</text:p>
                <draw:g>
                  <svg:desc>'Tabella dati'.A10:'Tabella dati'.A10</svg:desc>
                </draw:g>
              </table:table-cell>
              <table:table-cell office:value-type="float" office:value="57013.76">
                <text:p>57013.76</text:p>
                <draw:g>
                  <svg:desc>'Tabella dati'.C10:'Tabella dati'.C10</svg:desc>
                </draw:g>
              </table:table-cell>
            </table:table-row>
            <table:table-row>
              <table:table-cell office:value-type="string">
                <text:p>Assetto del territorio ed edilizia abitativa</text:p>
                <draw:g>
                  <svg:desc>'Tabella dati'.A11:'Tabella dati'.A11</svg:desc>
                </draw:g>
              </table:table-cell>
              <table:table-cell office:value-type="float" office:value="206744.06">
                <text:p>206744.06</text:p>
                <draw:g>
                  <svg:desc>'Tabella dati'.C11:'Tabella dati'.C11</svg:desc>
                </draw:g>
              </table:table-cell>
            </table:table-row>
            <table:table-row>
              <table:table-cell office:value-type="string">
                <text:p>Sviluppo sostenibile e tutela del territorio e dell'ambiente </text:p>
                <draw:g>
                  <svg:desc>'Tabella dati'.A12:'Tabella dati'.A12</svg:desc>
                </draw:g>
              </table:table-cell>
              <table:table-cell office:value-type="float" office:value="2361674.39">
                <text:p>2361674.39</text:p>
                <draw:g>
                  <svg:desc>'Tabella dati'.C12:'Tabella dati'.C12</svg:desc>
                </draw:g>
              </table:table-cell>
            </table:table-row>
            <table:table-row>
              <table:table-cell office:value-type="string">
                <text:p>Trasporti e diritto alla mobilità</text:p>
                <draw:g>
                  <svg:desc>'Tabella dati'.A13:'Tabella dati'.A13</svg:desc>
                </draw:g>
              </table:table-cell>
              <table:table-cell office:value-type="float" office:value="2104876.58">
                <text:p>2104876.58</text:p>
                <draw:g>
                  <svg:desc>'Tabella dati'.C13:'Tabella dati'.C13</svg:desc>
                </draw:g>
              </table:table-cell>
            </table:table-row>
            <table:table-row>
              <table:table-cell office:value-type="string">
                <text:p>Soccorso civile</text:p>
                <draw:g>
                  <svg:desc>'Tabella dati'.A14:'Tabella dati'.A14</svg:desc>
                </draw:g>
              </table:table-cell>
              <table:table-cell office:value-type="float" office:value="325721.99">
                <text:p>325721.99</text:p>
                <draw:g>
                  <svg:desc>'Tabella dati'.C14:'Tabella dati'.C14</svg:desc>
                </draw:g>
              </table:table-cell>
            </table:table-row>
            <table:table-row>
              <table:table-cell office:value-type="string">
                <text:p>Diritti sociali, politiche sociali e famiglia</text:p>
                <draw:g>
                  <svg:desc>'Tabella dati'.A15:'Tabella dati'.A15</svg:desc>
                </draw:g>
              </table:table-cell>
              <table:table-cell office:value-type="float" office:value="2277011.49">
                <text:p>2277011.49</text:p>
                <draw:g>
                  <svg:desc>'Tabella dati'.C15:'Tabella dati'.C15</svg:desc>
                </draw:g>
              </table:table-cell>
            </table:table-row>
            <table:table-row>
              <table:table-cell office:value-type="string">
                <text:p>Sviluppo economico e competitività </text:p>
                <draw:g>
                  <svg:desc>'Tabella dati'.A16:'Tabella dati'.A16</svg:desc>
                </draw:g>
              </table:table-cell>
              <table:table-cell office:value-type="float" office:value="148764.28">
                <text:p>148764.28</text:p>
                <draw:g>
                  <svg:desc>'Tabella dati'.C16:'Tabella dati'.C16</svg:desc>
                </draw:g>
              </table:table-cell>
            </table:table-row>
            <table:table-row>
              <table:table-cell office:value-type="string">
                <text:p>Energia e diversificazione delle fonti energetiche </text:p>
                <draw:g>
                  <svg:desc>'Tabella dati'.A18:'Tabella dati'.A18</svg:desc>
                </draw:g>
              </table:table-cell>
              <table:table-cell office:value-type="float" office:value="3001272.01">
                <text:p>3001272.01</text:p>
                <draw:g>
                  <svg:desc>'Tabella dati'.C18:'Tabella dati'.C18</svg:desc>
                </draw:g>
              </table:table-cell>
            </table:table-row>
            <table:table-row>
              <table:table-cell office:value-type="string">
                <text:p>Relazioni internazionali </text:p>
                <draw:g>
                  <svg:desc>'Tabella dati'.A19:'Tabella dati'.A19</svg:desc>
                </draw:g>
              </table:table-cell>
              <table:table-cell office:value-type="float" office:value="2000">
                <text:p>2000</text:p>
                <draw:g>
                  <svg:desc>'Tabella dati'.C19:'Tabella dati'.C19</svg:desc>
                </draw:g>
              </table:table-cell>
            </table:table-row>
            <table:table-row>
              <table:table-cell office:value-type="string">
                <text:p>Fondi e accantonamenti </text:p>
                <draw:g>
                  <svg:desc>'Tabella dati'.A20:'Tabella dati'.A20</svg:desc>
                </draw:g>
              </table:table-cell>
              <table:table-cell office:value-type="float" office:value="0">
                <text:p>0</text:p>
                <draw:g>
                  <svg:desc>'Tabella dati'.C20:'Tabella dati'.C20</svg:desc>
                </draw:g>
              </table:table-cell>
            </table:table-row>
            <table:table-row>
              <table:table-cell office:value-type="string">
                <text:p>Debito pubblico </text:p>
                <draw:g>
                  <svg:desc>'Tabella dati'.A21:'Tabella dati'.A21</svg:desc>
                </draw:g>
              </table:table-cell>
              <table:table-cell office:value-type="float" office:value="84679.55">
                <text:p>84679.55</text:p>
                <draw:g>
                  <svg:desc>'Tabella dati'.C21:'Tabella dati'.C21</svg:desc>
                </draw:g>
              </table:table-cell>
            </table:table-row>
            <table:table-row>
              <table:table-cell office:value-type="string">
                <text:p>Anticipazioni finanziarie </text:p>
                <draw:g>
                  <svg:desc>'Tabella dati'.A22:'Tabella dati'.A22</svg:desc>
                </draw:g>
              </table:table-cell>
              <table:table-cell office:value-type="float" office:value="0">
                <text:p>0</text:p>
                <draw:g>
                  <svg:desc>'Tabella dati'.C22:'Tabella dati'.C22</svg:desc>
                </draw:g>
              </table:table-cell>
            </table:table-row>
            <table:table-row>
              <table:table-cell office:value-type="string">
                <text:p>Servizi per conto terzi </text:p>
                <draw:g>
                  <svg:desc>'Tabella dati'.A23:'Tabella dati'.A23</svg:desc>
                </draw:g>
              </table:table-cell>
              <table:table-cell office:value-type="float" office:value="1488428.18">
                <text:p>1488428.18</text:p>
                <draw:g>
                  <svg:desc>'Tabella dati'.C23:'Tabella dati'.C2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4$Win32 OpenOffice.org_project/414m5$Build-978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