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2" table:style-name="ta1" table:print-ranges="Foglio2.B2:Foglio2.L46">
        <table:table-column table:style-name="co1" table:number-columns-repeated="1024" table:default-cell-style-name="ce1"/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Foglio2.L40" table:end-x="1.843cm" table:end-y="0.307cm" draw:z-index="0" draw:style-name="gr1" draw:text-style-name="P1" svg:width="24.319cm" svg:height="15.355cm" svg:x="0.105cm" svg:y="0.102cm">
              <draw:object draw:notify-on-update-of-ranges="Foglio3.B2:Foglio3.B9 Foglio2.C1:Foglio2.C1 Foglio3.I2:Foglio3.I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2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11" table:number-rows-spanned="1">
            <text:p>Nota: non sono considerati il titolo 7 “Anticipazioni da istituto tesoriere/cassiere” e il titolo 9 “Entrate per conto di terzi e partite di giro” delle entrate.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7" table:default-cell-style-name="ce1"/>
        <table:table-row table:style-name="ro3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3">
          <table:table-cell/>
          <table:table-cell office:value-type="string" table:number-columns-spanned="7" table:number-rows-spanned="1">
            <text:p>SERVIZI GENERALI (2,16%)</text:p>
          </table:table-cell>
          <table:covered-table-cell table:number-columns-repeated="6"/>
          <table:table-cell office:value-type="float" office:value="2.16">
            <text:p>2,16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SERVIZI FINANZIARI (67,35%)</text:p>
          </table:table-cell>
          <table:covered-table-cell table:number-columns-repeated="6"/>
          <table:table-cell office:value-type="float" office:value="67.35">
            <text:p>67,35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LAVORI PUBBLICI E PATRIMONIO (3,11%)</text:p>
          </table:table-cell>
          <table:covered-table-cell table:number-columns-repeated="6"/>
          <table:table-cell office:value-type="float" office:value="3.11">
            <text:p>3,11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URBANISTICA, EDILIZIA PRIVATA, SVILUPPO ECONOMICO E AMBIENTE (15,97%)</text:p>
          </table:table-cell>
          <table:covered-table-cell table:number-columns-repeated="6"/>
          <table:table-cell office:value-type="float" office:value="15.97">
            <text:p>15,97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POLIZIA LOCALE (1,65%)</text:p>
          </table:table-cell>
          <table:covered-table-cell table:number-columns-repeated="6"/>
          <table:table-cell office:value-type="float" office:value="1.65">
            <text:p>1,65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SERVIZI ALLA CITTADINANZA (8%)</text:p>
          </table:table-cell>
          <table:covered-table-cell table:number-columns-repeated="6"/>
          <table:table-cell office:value-type="float" office:value="8">
            <text:p>8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PERSONALE (1,09%)</text:p>
          </table:table-cell>
          <table:covered-table-cell table:number-columns-repeated="6"/>
          <table:table-cell office:value-type="float" office:value="1.09">
            <text:p>1,09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CULTURA TURISMO E SPORT (0,67%)</text:p>
          </table:table-cell>
          <table:covered-table-cell table:number-columns-repeated="6"/>
          <table:table-cell office:value-type="float" office:value="0.67">
            <text:p>0,67</text:p>
          </table:table-cell>
          <table:table-cell/>
        </table:table-row>
        <table:table-row table:style-name="ro3">
          <table:table-cell table:number-columns-repeated="8"/>
          <table:table-cell table:formula="of:=SUM([.I2:.I9])" office:value-type="float" office:value="100">
            <text:p>1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801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7.4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2-01-27T07:41:36.83</dc:date>
    <meta:editing-duration>PT4H11M57S</meta:editing-duration>
    <meta:editing-cycles>25</meta:editing-cycles>
    <meta:generator>OpenOffice/4.1.4$Win32 OpenOffice.org_project/414m5$Build-9788</meta:generator>
    <meta:print-date>2022-01-25T16:32:26.18</meta:print-date>
    <meta:document-statistic meta:table-count="2" meta:cell-count="1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32cm" svg:height="15.356cm" xlink:href=".." xlink:type="simple" chart:class="chart:circle" chart:style-name="ch1">
        <chart:title svg:x="10.061cm" svg:y="0.289cm" chart:style-name="ch2">
          <text:p>Bilancio di previsione 2022/2024 - esercizio 2022</text:p>
        </chart:title>
        <chart:subtitle svg:x="12.4cm" svg:y="1.073cm" chart:style-name="ch3">
          <text:p>Totale titoli  di entrata per area</text:p>
        </chart:subtitle>
        <chart:legend chart:legend-position="end" svg:x="16.289cm" svg:y="5.32cm" style:legend-expansion="high" chart:style-name="ch4"/>
        <chart:plot-area chart:style-name="ch5" table:cell-range-address="Foglio3.B2:Foglio3.B9 Foglio2.C1:Foglio2.C1 Foglio3.I2:Foglio3.I9" chart:data-source-has-labels="both" svg:x="0.486cm" svg:y="2.523cm" svg:width="15.317cm" svg:height="12.526cm">
          <chartooo:coordinate-region svg:x="1.882cm" svg:y="2.524cm" svg:width="12.525cm" svg:height="12.525cm"/>
          <chart:axis chart:dimension="x" chart:name="primary-x" chart:style-name="ch6" chartooo:axis-type="auto">
            <chartooo:date-scale/>
            <chart:categories table:cell-range-address="Foglio3.B2:Foglio3.B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3.I2:Foglio3.I9" chart:label-cell-address="Foglio2.C1:Foglio2.C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glio2.C1:Foglio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GENERALI (2,16%)</text:p>
                <draw:g>
                  <svg:desc>Foglio3.B2:Foglio3.B9</svg:desc>
                </draw:g>
              </table:table-cell>
              <table:table-cell office:value-type="float" office:value="2.16">
                <text:p>2.16</text:p>
                <draw:g>
                  <svg:desc>Foglio3.I2:Foglio3.I9</svg:desc>
                </draw:g>
              </table:table-cell>
            </table:table-row>
            <table:table-row>
              <table:table-cell office:value-type="string">
                <text:p>SERVIZI FINANZIARI (67,35%)</text:p>
              </table:table-cell>
              <table:table-cell office:value-type="float" office:value="67.35">
                <text:p>67.35</text:p>
              </table:table-cell>
            </table:table-row>
            <table:table-row>
              <table:table-cell office:value-type="string">
                <text:p>LAVORI PUBBLICI E PATRIMONIO (3,11%)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URBANISTICA, EDILIZIA PRIVATA, SVILUPPO ECONOMICO E AMBIENTE (15,97%)</text:p>
              </table:table-cell>
              <table:table-cell office:value-type="float" office:value="15.97">
                <text:p>15.97</text:p>
              </table:table-cell>
            </table:table-row>
            <table:table-row>
              <table:table-cell office:value-type="string">
                <text:p>POLIZIA LOCALE (1,65%)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SERVIZI ALLA CITTADINANZA (8%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ERSONALE (1,09%)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CULTURA TURISMO E SPORT (0,67%)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