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10.744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8.1cm"/>
    </style:style>
    <style:style style:name="co8" style:family="table-column">
      <style:table-column-properties fo:break-before="auto" style:column-width="3.14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4">
      <style:text-properties fo:font-size="10.5pt" style:font-size-asian="10.5pt" style:font-size-complex="10.5pt"/>
    </style:style>
    <style:style style:name="ce7" style:family="table-cell" style:parent-style-name="Default" style:data-style-name="N4"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2:Foglio1.I31">
        <table:table-column table:style-name="co2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row table:style-name="ro4" table:number-rows-repeated="5">
          <table:table-cell table:number-columns-repeated="9"/>
        </table:table-row>
        <table:table-row table:style-name="ro4">
          <table:table-cell/>
          <table:table-cell>
            <draw:frame table:end-cell-address="Foglio1.H31" table:end-x="0.852cm" table:end-y="0.27cm" draw:z-index="0" draw:style-name="gr1" draw:text-style-name="P1" svg:width="25.563cm" svg:height="11.559cm" svg:x="0.177cm" svg:y="0.001cm">
              <draw:object draw:notify-on-update-of-ranges="Foglio2.A5:Foglio2.B10 Foglio2.C4:Foglio2.C4 Foglio2.C5:Foglio2.C10 Foglio2.D4:Foglio2.D4 Foglio2.D5:Foglio2.D10 Foglio2.E4:Foglio2.E4 Foglio2.E5:Foglio2.E1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</table:table>
      <table:table table:name="Foglio2" table:style-name="ta1" table:print="false">
        <table:table-column table:style-name="co4" table:default-cell-style-name="ce3"/>
        <table:table-column table:style-name="co7" table:default-cell-style-name="ce3"/>
        <table:table-column table:style-name="co8" table:number-columns-repeated="3" table:default-cell-style-name="ce6"/>
        <table:table-row table:style-name="ro4">
          <table:table-cell table:style-name="Default" table:number-columns-repeated="5"/>
        </table:table-row>
        <table:table-row table:style-name="ro2">
          <table:table-cell table:style-name="ce1" office:value-type="string" table:number-columns-spanned="5" table:number-rows-spanned="1">
            <text:p>BILANCIO DI PREVISIONE </text:p>
          </table:table-cell>
          <table:covered-table-cell table:number-columns-repeated="4" table:style-name="Default"/>
        </table:table-row>
        <table:table-row table:style-name="ro3">
          <table:table-cell table:style-name="ce2" office:value-type="string" table:number-columns-spanned="5" table:number-rows-spanned="1">
            <text:p>Riepilogo generale delle spese per titoli </text:p>
          </table:table-cell>
          <table:covered-table-cell table:number-columns-repeated="4" table:style-name="Default"/>
        </table:table-row>
        <table:table-row table:style-name="ro5">
          <table:table-cell/>
          <table:table-cell table:style-name="ce4" office:value-type="string">
            <text:p>Denominazione 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2023">
            <text:p>2023</text:p>
          </table:table-cell>
          <table:table-cell table:style-name="ce5" office:value-type="float" office:value="2024">
            <text:p>2024</text:p>
          </table:table-cell>
        </table:table-row>
        <table:table-row table:style-name="ro5">
          <table:table-cell office:value-type="string">
            <text:p>Titolo 1</text:p>
          </table:table-cell>
          <table:table-cell office:value-type="string">
            <text:p>Spese correnti</text:p>
          </table:table-cell>
          <table:table-cell office:value-type="float" office:value="11364518.58">
            <text:p>11.364.518,58</text:p>
          </table:table-cell>
          <table:table-cell office:value-type="float" office:value="11192626.58">
            <text:p>11.192.626,58</text:p>
          </table:table-cell>
          <table:table-cell office:value-type="float" office:value="11175176.58">
            <text:p>11.175.176,58</text:p>
          </table:table-cell>
        </table:table-row>
        <table:table-row table:style-name="ro5">
          <table:table-cell office:value-type="string">
            <text:p>Titolo 2</text:p>
          </table:table-cell>
          <table:table-cell office:value-type="string">
            <text:p>Spese in conto capitale </text:p>
          </table:table-cell>
          <table:table-cell office:value-type="float" office:value="2320566.18">
            <text:p>2.320.566,18</text:p>
          </table:table-cell>
          <table:table-cell office:value-type="float" office:value="500159.57">
            <text:p>500.159,57</text:p>
          </table:table-cell>
          <table:table-cell office:value-type="float" office:value="446880">
            <text:p>446.880,00</text:p>
          </table:table-cell>
        </table:table-row>
        <table:table-row table:style-name="ro5">
          <table:table-cell office:value-type="string">
            <text:p>Titolo 3</text:p>
          </table:table-cell>
          <table:table-cell office:value-type="string">
            <text:p>Spese per incremento attività finanziari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5">
          <table:table-cell office:value-type="string">
            <text:p>Titolo 4</text:p>
          </table:table-cell>
          <table:table-cell office:value-type="string">
            <text:p>Rimborso prestiti </text:p>
          </table:table-cell>
          <table:table-cell office:value-type="float" office:value="33323">
            <text:p>33.323,00</text:p>
          </table:table-cell>
          <table:table-cell office:value-type="float" office:value="34715">
            <text:p>34.715,00</text:p>
          </table:table-cell>
          <table:table-cell office:value-type="float" office:value="36165">
            <text:p>36.165,00</text:p>
          </table:table-cell>
        </table:table-row>
        <table:table-row table:style-name="ro5">
          <table:table-cell office:value-type="string">
            <text:p>Titolo 5</text:p>
          </table:table-cell>
          <table:table-cell office:value-type="string">
            <text:p>Chiusura anticipazioni ricevute da istituto tesoriere/cassier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5">
          <table:table-cell office:value-type="string">
            <text:p>Titolo 7</text:p>
          </table:table-cell>
          <table:table-cell office:value-type="string">
            <text:p>Uscite conto terzi e partite di giro 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5">
          <table:table-cell office:value-type="string">
            <text:p>.</text:p>
          </table:table-cell>
          <table:table-cell table:style-name="ce4" office:value-type="string">
            <text:p>TOTALE GENERALE DELLE SPESE</text:p>
          </table:table-cell>
          <table:table-cell table:style-name="ce7" table:formula="of:=SUM([.C5:.C10])" office:value-type="float" office:value="17675907.76">
            <text:p>17.675.907,76</text:p>
          </table:table-cell>
          <table:table-cell table:style-name="ce7" table:formula="of:=SUM([.D5:.D10])" office:value-type="float" office:value="15685001.15">
            <text:p>15.685.001,15</text:p>
          </table:table-cell>
          <table:table-cell table:style-name="ce7" table:formula="of:=SUM([.E5:.E10])" office:value-type="float" office:value="15615721.58">
            <text:p>15.615.721,58</text:p>
          </table:table-cell>
        </table:table-row>
        <table:table-row table:style-name="ro4">
          <table:table-cell table:style-name="Default" table:number-columns-repeated="2"/>
          <table:table-cell table:style-name="ce8" office:value-type="float" office:value="17675907.76">
            <text:p>17.675.907,76</text:p>
          </table:table-cell>
          <table:table-cell table:style-name="ce8" office:value-type="float" office:value="15685001.15">
            <text:p>15.685.001,15</text:p>
          </table:table-cell>
          <table:table-cell table:style-name="ce8" office:value-type="float" office:value="15615721.58">
            <text:p>15.615.721,58</text:p>
          </table:table-cell>
        </table:table-row>
        <table:table-row table:style-name="ro5">
          <table:table-cell table:style-name="Default" table:number-columns-repeated="2"/>
          <table:table-cell table:formula="of:=[.C11]-[.C12]" office:value-type="float" office:value="0">
            <text:p>0,00</text:p>
          </table:table-cell>
          <table:table-cell table:formula="of:=[.D11]-[.D12]" office:value-type="float" office:value="0">
            <text:p>0,00</text:p>
          </table:table-cell>
          <table:table-cell table:formula="of:=[.E11]-[.E12]" office:value-type="float" office:value="0">
            <text:p>0,00</text:p>
          </table:table-cell>
        </table:table-row>
        <table:table-row table:style-name="ro5">
          <table:table-cell table:style-name="Default" table:number-columns-repeated="2"/>
          <table:table-cell table:number-columns-repeated="3"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27/01/2022</text:date>, <text:time>07.4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54:19.85</meta:creation-date>
    <dc:date>2022-01-27T07:45:31.85</dc:date>
    <meta:editing-duration>PT1H18M</meta:editing-duration>
    <meta:editing-cycles>13</meta:editing-cycles>
    <meta:generator>OpenOffice/4.1.4$Win32 OpenOffice.org_project/414m5$Build-9788</meta:generator>
    <meta:document-statistic meta:table-count="3" meta:cell-count="4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interval-major="3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64cm" svg:height="11.56cm" xlink:href=".." xlink:type="simple" chart:class="chart:bar" chart:style-name="ch1">
        <chart:title svg:x="9.21cm" svg:y="0.22cm" chart:style-name="ch2">
          <text:p>BILANCIO DI PREVISIONE 2022 - 2024</text:p>
        </chart:title>
        <chart:subtitle svg:x="9.739cm" svg:y="1.067cm" chart:style-name="ch3">
          <text:p>Riepilogo generale delle spese per titoli </text:p>
        </chart:subtitle>
        <chart:legend svg:x="10.895cm" svg:y="1.958cm" style:legend-expansion="custom" chartooo:width="3.858cm" chartooo:height="0.742cm" style:legend-expansion-aspect-ratio="5.19946091644205" chart:style-name="ch4"/>
        <chart:plot-area chart:style-name="ch5" table:cell-range-address="Foglio2.A5:Foglio2.E10 Foglio2.C4:Foglio2.E4" chart:data-source-has-labels="both" svg:x="1.248cm" svg:y="3.602cm" svg:width="23.289cm" svg:height="7.53cm">
          <chartooo:coordinate-region svg:x="3.669cm" svg:y="3.602cm" svg:width="20.868cm" svg:height="5.164cm"/>
          <chart:axis chart:dimension="x" chart:name="primary-x" chart:style-name="ch6" chartooo:axis-type="auto">
            <chartooo:date-scale/>
            <chart:categories table:cell-range-address="Foglio2.A5:Foglio2.B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C5:Foglio2.C10" chart:label-cell-address="Foglio2.C4:Foglio2.C4" chart:class="chart:bar">
            <chart:data-point chart:repeated="6"/>
          </chart:series>
          <chart:series chart:style-name="ch10" chart:values-cell-range-address="Foglio2.D5:Foglio2.D10" chart:label-cell-address="Foglio2.D4:Foglio2.D4" chart:class="chart:bar">
            <chart:data-point chart:repeated="6"/>
          </chart:series>
          <chart:series chart:style-name="ch11" chart:values-cell-range-address="Foglio2.E5:Foglio2.E10" chart:label-cell-address="Foglio2.E4:Foglio2.E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Foglio2.C4:Foglio2.C4</svg:desc>
                </draw:g>
              </table:table-cell>
              <table:table-cell office:value-type="string">
                <text:p>2023</text:p>
                <draw:g>
                  <svg:desc>Foglio2.D4:Foglio2.D4</svg:desc>
                </draw:g>
              </table:table-cell>
              <table:table-cell office:value-type="string">
                <text:p>2024</text:p>
                <draw:g>
                  <svg:desc>Foglio2.E4:Foglio2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Spese correnti</text:p>
                <text:list>
                  <text:list-item>
                    <text:p>Titolo 1</text:p>
                  </text:list-item>
                  <text:list-item>
                    <text:p>Spese correnti</text:p>
                  </text:list-item>
                </text:list>
                <draw:g>
                  <svg:desc>Foglio2.A5:Foglio2.B10</svg:desc>
                </draw:g>
              </table:table-cell>
              <table:table-cell office:value-type="float" office:value="11364518.58">
                <text:p>11364518.58</text:p>
                <draw:g>
                  <svg:desc>Foglio2.C5:Foglio2.C10</svg:desc>
                </draw:g>
              </table:table-cell>
              <table:table-cell office:value-type="float" office:value="11192626.58">
                <text:p>11192626.58</text:p>
                <draw:g>
                  <svg:desc>Foglio2.D5:Foglio2.D10</svg:desc>
                </draw:g>
              </table:table-cell>
              <table:table-cell office:value-type="float" office:value="11175176.58">
                <text:p>11175176.58</text:p>
                <draw:g>
                  <svg:desc>Foglio2.E5:Foglio2.E10</svg:desc>
                </draw:g>
              </table:table-cell>
            </table:table-row>
            <table:table-row>
              <table:table-cell office:value-type="string">
                <text:p>Titolo 2 Spese in conto capitale </text:p>
                <text:list>
                  <text:list-item>
                    <text:p>Titolo 2</text:p>
                  </text:list-item>
                  <text:list-item>
                    <text:p>Spese in conto capitale </text:p>
                  </text:list-item>
                </text:list>
              </table:table-cell>
              <table:table-cell office:value-type="float" office:value="2320566.18">
                <text:p>2320566.18</text:p>
              </table:table-cell>
              <table:table-cell office:value-type="float" office:value="500159.57">
                <text:p>500159.57</text:p>
              </table:table-cell>
              <table:table-cell office:value-type="float" office:value="446880">
                <text:p>446880</text:p>
              </table:table-cell>
            </table:table-row>
            <table:table-row>
              <table:table-cell office:value-type="string">
                <text:p>Titolo 3 Spese per incremento attività finanziarie</text:p>
                <text:list>
                  <text:list-item>
                    <text:p>Titolo 3</text:p>
                  </text:list-item>
                  <text:list-item>
                    <text:p>Spese per incremento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4 Rimborso prestiti </text:p>
                <text:list>
                  <text:list-item>
                    <text:p>Titolo 4</text:p>
                  </text:list-item>
                  <text:list-item>
                    <text:p>Rimborso prestiti </text:p>
                  </text:list-item>
                </text:list>
              </table:table-cell>
              <table:table-cell office:value-type="float" office:value="33323">
                <text:p>33323</text:p>
              </table:table-cell>
              <table:table-cell office:value-type="float" office:value="34715">
                <text:p>34715</text:p>
              </table:table-cell>
              <table:table-cell office:value-type="float" office:value="36165">
                <text:p>36165</text:p>
              </table:table-cell>
            </table:table-row>
            <table:table-row>
              <table:table-cell office:value-type="string">
                <text:p>Titolo 5 Chiusura anticipazioni ricevute da istituto tesoriere/cassiere</text:p>
                <text:list>
                  <text:list-item>
                    <text:p>Titolo 5</text:p>
                  </text:list-item>
                  <text:list-item>
                    <text:p>Chiusura anticipazioni ricevute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7 Uscite conto terzi e partite di giro </text:p>
                <text:list>
                  <text:list-item>
                    <text:p>Titolo 7</text:p>
                  </text:list-item>
                  <text:list-item>
                    <text:p>Uscite conto terzi e partite di giro 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