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1.164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867cm"/>
    </style:style>
    <style:style style:name="co9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8" style:family="table-cell" style:parent-style-name="Default" style:data-style-name="N100">
      <style:table-cell-properties fo:background-color="transparent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100">
      <style:text-properties style:use-window-font-color="true" fo:font-size="11pt" style:font-size-asian="11pt" style:font-size-complex="11pt"/>
    </style:style>
    <style:style style:name="ce10" style:family="table-cell" style:parent-style-name="Default" style:data-style-name="N100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ext-properties fo:font-size="9pt" style:font-size-asian="9pt" style:font-size-complex="9pt"/>
    </style:style>
    <style:style style:name="ce15" style:family="table-cell" style:parent-style-name="Default" style:data-style-name="N100"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B5:Foglio1.G4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table:end-cell-address="Foglio1.G44" table:end-x="1.973cm" table:end-y="0.367cm" draw:z-index="0" draw:style-name="gr1" draw:text-style-name="P1" svg:width="24.31cm" svg:height="17.484cm" svg:x="0.429cm" svg:y="0.044cm">
              <draw:object draw:notify-on-update-of-ranges="Foglio2.B5:Foglio2.C24 Foglio2.D4:Foglio2.D4 Foglio2.D5:Foglio2.D24 Foglio2.E4:Foglio2.E4 Foglio2.E5:Foglio2.E24 Foglio2.F4:Foglio2.F4 Foglio2.F5:Foglio2.F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column table:style-name="co7" table:default-cell-style-name="ce7"/>
        <table:table-column table:style-name="co8" table:default-cell-style-name="ce11"/>
        <table:table-column table:style-name="co9" table:number-columns-repeated="3" table:default-cell-style-name="ce14"/>
        <table:table-row table:style-name="ro2">
          <table:table-cell/>
          <table:table-cell table:style-name="ce3" office:value-type="string" table:number-columns-spanned="5" table:number-rows-spanned="1">
            <text:p>BILANCIO DI PREVISIONE</text:p>
          </table:table-cell>
          <table:covered-table-cell table:style-name="ce8"/>
          <table:covered-table-cell table:style-name="ce12"/>
          <table:covered-table-cell table:number-columns-repeated="2" table:style-name="ce8"/>
        </table:table-row>
        <table:table-row table:style-name="ro3">
          <table:table-cell/>
          <table:table-cell table:style-name="ce4" office:value-type="string" table:number-columns-spanned="5" table:number-rows-spanned="1">
            <text:p>Riepilogo generale delle spese per missioni</text:p>
          </table:table-cell>
          <table:covered-table-cell table:style-name="ce8"/>
          <table:covered-table-cell table:style-name="ce12"/>
          <table:covered-table-cell table:number-columns-repeated="2" table:style-name="ce8"/>
        </table:table-row>
        <table:table-row table:style-name="ro4">
          <table:table-cell/>
          <table:table-cell table:style-name="ce5"/>
          <table:table-cell table:style-name="ce9"/>
          <table:table-cell table:style-name="ce6" office:value-type="string" table:number-columns-spanned="3" table:number-rows-spanned="1">
            <text:p>PREVISIONI DI COMPENTENZA </text:p>
          </table:table-cell>
          <table:covered-table-cell table:number-columns-repeated="2" table:style-name="ce9"/>
        </table:table-row>
        <table:table-row table:style-name="ro4">
          <table:table-cell/>
          <table:table-cell table:style-name="ce6" office:value-type="string">
            <text:p>Missione </text:p>
          </table:table-cell>
          <table:table-cell table:style-name="ce10" office:value-type="string">
            <text:p>DENOMINAZIONE</text:p>
          </table:table-cell>
          <table:table-cell table:style-name="ce13" office:value-type="float" office:value="2022">
            <text:p>2022</text:p>
          </table:table-cell>
          <table:table-cell table:style-name="ce13" office:value-type="float" office:value="2023">
            <text:p>2023</text:p>
          </table:table-cell>
          <table:table-cell table:style-name="ce13" office:value-type="float" office:value="2024">
            <text:p>2024</text:p>
          </table:table-cell>
        </table:table-row>
        <table:table-row table:style-name="ro1">
          <table:table-cell/>
          <table:table-cell office:value-type="string">
            <text:p>M 1</text:p>
          </table:table-cell>
          <table:table-cell office:value-type="string">
            <text:p>Servizi istituzionali, generali e di gestione</text:p>
          </table:table-cell>
          <table:table-cell office:value-type="float" office:value="3037046.37">
            <text:p>3.037.046,37</text:p>
          </table:table-cell>
          <table:table-cell office:value-type="float" office:value="2906550.63">
            <text:p>2.906.550,63</text:p>
          </table:table-cell>
          <table:table-cell office:value-type="float" office:value="2904884.27">
            <text:p>2.904.884,27</text:p>
          </table:table-cell>
        </table:table-row>
        <table:table-row table:style-name="ro1">
          <table:table-cell/>
          <table:table-cell office:value-type="string">
            <text:p>M 2</text:p>
          </table:table-cell>
          <table:table-cell office:value-type="string">
            <text:p>Giustizia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M 3</text:p>
          </table:table-cell>
          <table:table-cell office:value-type="string">
            <text:p>Ordine pubblico e sicurezza</text:p>
          </table:table-cell>
          <table:table-cell office:value-type="float" office:value="419428.49">
            <text:p>419.428,49</text:p>
          </table:table-cell>
          <table:table-cell table:number-columns-repeated="2" office:value-type="float" office:value="404628.49">
            <text:p>404.628,49</text:p>
          </table:table-cell>
        </table:table-row>
        <table:table-row table:style-name="ro1">
          <table:table-cell/>
          <table:table-cell office:value-type="string">
            <text:p>M 4</text:p>
          </table:table-cell>
          <table:table-cell office:value-type="string">
            <text:p>Istruzione e diritto allo studio</text:p>
          </table:table-cell>
          <table:table-cell office:value-type="float" office:value="1186915.36">
            <text:p>1.186.915,36</text:p>
          </table:table-cell>
          <table:table-cell table:style-name="ce16" office:value-type="float" office:value="1184969.58">
            <text:p>1.184.969,58</text:p>
          </table:table-cell>
          <table:table-cell office:value-type="float" office:value="1184979.76">
            <text:p>1.184.979,76</text:p>
          </table:table-cell>
        </table:table-row>
        <table:table-row table:style-name="ro1">
          <table:table-cell/>
          <table:table-cell office:value-type="string">
            <text:p>M 5</text:p>
          </table:table-cell>
          <table:table-cell office:value-type="string">
            <text:p>Tutela e valorizzazione dei beni delle attività culturali</text:p>
          </table:table-cell>
          <table:table-cell office:value-type="float" office:value="735176.58">
            <text:p>735.176,58</text:p>
          </table:table-cell>
          <table:table-cell table:number-columns-repeated="2" office:value-type="float" office:value="625176.58">
            <text:p>625.176,58</text:p>
          </table:table-cell>
        </table:table-row>
        <table:table-row table:style-name="ro1">
          <table:table-cell/>
          <table:table-cell office:value-type="string">
            <text:p>M 6</text:p>
          </table:table-cell>
          <table:table-cell office:value-type="string">
            <text:p>Politiche giovanili, sport e tempo libero</text:p>
          </table:table-cell>
          <table:table-cell office:value-type="float" office:value="345415.5">
            <text:p>345.415,50</text:p>
          </table:table-cell>
          <table:table-cell office:value-type="float" office:value="362915.5">
            <text:p>362.915,50</text:p>
          </table:table-cell>
          <table:table-cell office:value-type="float" office:value="362415.5">
            <text:p>362.415,50</text:p>
          </table:table-cell>
        </table:table-row>
        <table:table-row table:style-name="ro1">
          <table:table-cell/>
          <table:table-cell office:value-type="string">
            <text:p>M 7</text:p>
          </table:table-cell>
          <table:table-cell office:value-type="string">
            <text:p>Turismo</text:p>
          </table:table-cell>
          <table:table-cell table:number-columns-repeated="3" office:value-type="float" office:value="28500">
            <text:p>28.500,00</text:p>
          </table:table-cell>
        </table:table-row>
        <table:table-row table:style-name="ro1">
          <table:table-cell/>
          <table:table-cell office:value-type="string">
            <text:p>M 8</text:p>
          </table:table-cell>
          <table:table-cell office:value-type="string">
            <text:p>Assetto del territorio ed edilizia abitativa</text:p>
          </table:table-cell>
          <table:table-cell office:value-type="float" office:value="383233.72">
            <text:p>383.233,72</text:p>
          </table:table-cell>
          <table:table-cell office:value-type="float" office:value="190793.72">
            <text:p>190.793,72</text:p>
          </table:table-cell>
          <table:table-cell office:value-type="float" office:value="186793.72">
            <text:p>186.793,72</text:p>
          </table:table-cell>
        </table:table-row>
        <table:table-row table:style-name="ro1">
          <table:table-cell/>
          <table:table-cell office:value-type="string">
            <text:p>M 9</text:p>
          </table:table-cell>
          <table:table-cell office:value-type="string">
            <text:p>Sviluppo sostenibile e tutela del territorio e dell'ambiente</text:p>
          </table:table-cell>
          <table:table-cell office:value-type="float" office:value="2329314.61">
            <text:p>2.329.314,61</text:p>
          </table:table-cell>
          <table:table-cell office:value-type="float" office:value="2303341.38">
            <text:p>2.303.341,38</text:p>
          </table:table-cell>
          <table:table-cell office:value-type="float" office:value="2303262.61">
            <text:p>2.303.262,61</text:p>
          </table:table-cell>
        </table:table-row>
        <table:table-row table:style-name="ro1">
          <table:table-cell/>
          <table:table-cell office:value-type="string">
            <text:p>M 10</text:p>
          </table:table-cell>
          <table:table-cell office:value-type="string">
            <text:p>Trasporti e diritto alla mobilità</text:p>
          </table:table-cell>
          <table:table-cell office:value-type="float" office:value="2210770.16">
            <text:p>2.210.770,16</text:p>
          </table:table-cell>
          <table:table-cell office:value-type="float" office:value="929157.62">
            <text:p>929.157,62</text:p>
          </table:table-cell>
          <table:table-cell office:value-type="float" office:value="875170.68">
            <text:p>875.170,68</text:p>
          </table:table-cell>
        </table:table-row>
        <table:table-row table:style-name="ro1">
          <table:table-cell/>
          <table:table-cell office:value-type="string">
            <text:p>M 11</text:p>
          </table:table-cell>
          <table:table-cell office:value-type="string">
            <text:p>Soccorso civile</text:p>
          </table:table-cell>
          <table:table-cell table:number-columns-repeated="3" office:value-type="float" office:value="7291.07">
            <text:p>7.291,07</text:p>
          </table:table-cell>
        </table:table-row>
        <table:table-row table:style-name="ro1">
          <table:table-cell/>
          <table:table-cell office:value-type="string">
            <text:p>M 12</text:p>
          </table:table-cell>
          <table:table-cell office:value-type="string">
            <text:p>Diritti sociali, politiche sociali <text:s/>e famiglia</text:p>
          </table:table-cell>
          <table:table-cell office:value-type="float" office:value="2269989.29">
            <text:p>2.269.989,29</text:p>
          </table:table-cell>
          <table:table-cell office:value-type="float" office:value="2052750.39">
            <text:p>2.052.750,39</text:p>
          </table:table-cell>
          <table:table-cell office:value-type="float" office:value="2053536.31">
            <text:p>2.053.536,31</text:p>
          </table:table-cell>
        </table:table-row>
        <table:table-row table:style-name="ro1">
          <table:table-cell/>
          <table:table-cell office:value-type="string">
            <text:p>M 14</text:p>
          </table:table-cell>
          <table:table-cell office:value-type="string">
            <text:p>Sviluppo economico e competitività</text:p>
          </table:table-cell>
          <table:table-cell office:value-type="float" office:value="111874.5">
            <text:p>111.874,50</text:p>
          </table:table-cell>
          <table:table-cell table:number-columns-repeated="2" office:value-type="float" office:value="85784.5">
            <text:p>85.784,50</text:p>
          </table:table-cell>
        </table:table-row>
        <table:table-row table:style-name="ro1">
          <table:table-cell/>
          <table:table-cell office:value-type="string">
            <text:p>M 15</text:p>
          </table:table-cell>
          <table:table-cell office:value-type="string">
            <text:p>Politiche per il lavoro e la formazione professional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M 17</text:p>
          </table:table-cell>
          <table:table-cell office:value-type="string">
            <text:p>Energia e diversificazione delle fonti energetiche</text:p>
          </table:table-cell>
          <table:table-cell table:number-columns-repeated="3" office:value-type="float" office:value="500">
            <text:p>500,00</text:p>
          </table:table-cell>
        </table:table-row>
        <table:table-row table:style-name="ro1">
          <table:table-cell/>
          <table:table-cell office:value-type="string">
            <text:p>M 19</text:p>
          </table:table-cell>
          <table:table-cell office:value-type="string">
            <text:p>Relazioni internazionali</text:p>
          </table:table-cell>
          <table:table-cell table:number-columns-repeated="3" office:value-type="float" office:value="1000">
            <text:p>1.000,00</text:p>
          </table:table-cell>
        </table:table-row>
        <table:table-row table:style-name="ro1">
          <table:table-cell/>
          <table:table-cell office:value-type="string">
            <text:p>M 20</text:p>
          </table:table-cell>
          <table:table-cell office:value-type="string">
            <text:p>Fondi e accantonamenti</text:p>
          </table:table-cell>
          <table:table-cell office:value-type="float" office:value="618629.11">
            <text:p>618.629,11</text:p>
          </table:table-cell>
          <table:table-cell office:value-type="float" office:value="609426.69">
            <text:p>609.426,69</text:p>
          </table:table-cell>
          <table:table-cell office:value-type="float" office:value="598133.09">
            <text:p>598.133,09</text:p>
          </table:table-cell>
        </table:table-row>
        <table:table-row table:style-name="ro1">
          <table:table-cell/>
          <table:table-cell office:value-type="string">
            <text:p>M 50</text:p>
          </table:table-cell>
          <table:table-cell office:value-type="string">
            <text:p>Debito pubblico</text:p>
          </table:table-cell>
          <table:table-cell office:value-type="float" office:value="33323">
            <text:p>33.323,00</text:p>
          </table:table-cell>
          <table:table-cell office:value-type="float" office:value="34715">
            <text:p>34.715,00</text:p>
          </table:table-cell>
          <table:table-cell office:value-type="float" office:value="36165">
            <text:p>36.165,00</text:p>
          </table:table-cell>
        </table:table-row>
        <table:table-row table:style-name="ro1">
          <table:table-cell/>
          <table:table-cell office:value-type="string">
            <text:p>M 60</text:p>
          </table:table-cell>
          <table:table-cell office:value-type="string">
            <text:p>Anticipazioni finanziari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1">
          <table:table-cell/>
          <table:table-cell office:value-type="string">
            <text:p>M 99</text:p>
          </table:table-cell>
          <table:table-cell office:value-type="string">
            <text:p>Servizi per conto terzi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1">
          <table:table-cell/>
          <table:table-cell table:style-name="ce2"/>
          <table:table-cell table:style-name="ce1"/>
          <table:table-cell table:style-name="ce15"/>
          <table:table-cell table:style-name="ce1" table:number-columns-repeated="2"/>
        </table:table-row>
        <table:table-row table:style-name="ro1">
          <table:table-cell/>
          <table:table-cell table:style-name="ce2"/>
          <table:table-cell table:style-name="ce1"/>
          <table:table-cell table:number-columns-repeated="3"/>
        </table:table-row>
        <table:table-row table:style-name="ro1">
          <table:table-cell/>
          <table:table-cell table:style-name="ce2"/>
          <table:table-cell table:style-name="ce1"/>
          <table:table-cell table:formula="of:=SUM([.D5:.D24])" office:value-type="float" office:value="17675907.76">
            <text:p>17.675.907,76</text:p>
          </table:table-cell>
          <table:table-cell table:formula="of:=SUM([.E5:.E24])" office:value-type="float" office:value="15685001.15">
            <text:p>15.685.001,15</text:p>
          </table:table-cell>
          <table:table-cell table:formula="of:=SUM([.F5:.F24])" office:value-type="float" office:value="15615721.58">
            <text:p>15.615.721,58</text:p>
          </table:table-cell>
        </table:table-row>
        <table:table-row table:style-name="ro1">
          <table:table-cell/>
          <table:table-cell table:style-name="ce2"/>
          <table:table-cell table:style-name="ce1"/>
          <table:table-cell office:value-type="float" office:value="17675907.76">
            <text:p>17.675.907,76</text:p>
          </table:table-cell>
          <table:table-cell office:value-type="float" office:value="15685001.15">
            <text:p>15.685.001,15</text:p>
          </table:table-cell>
          <table:table-cell office:value-type="float" office:value="15615721.58">
            <text:p>15.615.721,58</text:p>
          </table:table-cell>
        </table:table-row>
        <table:table-row table:style-name="ro1">
          <table:table-cell/>
          <table:table-cell table:style-name="ce2"/>
          <table:table-cell table:style-name="ce1"/>
          <table:table-cell table:formula="of:=[.D27]-[.D28]" office:value-type="float" office:value="0">
            <text:p>0,00</text:p>
          </table:table-cell>
          <table:table-cell table:formula="of:=[.E27]-[.E28]" office:value-type="float" office:value="0">
            <text:p>0,00</text:p>
          </table:table-cell>
          <table:table-cell table:formula="of:=[.F27]-[.F28]" office:value-type="float" office:value="0">
            <text:p>0,00</text:p>
          </table:table-cell>
        </table:table-row>
        <table:table-row table:style-name="ro1">
          <table:table-cell/>
          <table:table-cell table:style-name="ce2"/>
          <table:table-cell table:style-name="ce1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" style:print-orientation="landscape" fo:margin-top="0.801cm" fo:margin-bottom="0.6cm" fo:margin-left="0.801cm" fo:margin-right="0.4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07.5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09:00:54.12</meta:creation-date>
    <dc:date>2022-01-27T07:50:19.99</dc:date>
    <meta:editing-duration>PT2H28M26S</meta:editing-duration>
    <meta:editing-cycles>22</meta:editing-cycles>
    <meta:generator>OpenOffice/4.1.4$Win32 OpenOffice.org_project/414m5$Build-9788</meta:generator>
    <meta:print-date>2021-12-27T12:13:35.02</meta:print-date>
    <meta:document-statistic meta:table-count="2" meta:cell-count="1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311cm" svg:height="17.485cm" xlink:href=".." xlink:type="simple" chart:class="chart:bar" chart:style-name="ch1">
        <chart:title svg:x="8.426cm" svg:y="0.205cm" chart:style-name="ch2">
          <text:p>BILANCIO DI PREVISIONE 2022 - 2024</text:p>
        </chart:title>
        <chart:subtitle svg:x="8.557cm" svg:y="0.921cm" chart:style-name="ch3">
          <text:p>Riepilogo generale delle spese per missioni</text:p>
        </chart:subtitle>
        <chart:legend svg:x="10.353cm" svg:y="1.668cm" style:legend-expansion="custom" chartooo:width="3.858cm" chartooo:height="0.624cm" style:legend-expansion-aspect-ratio="6.18269230769231" chart:style-name="ch4"/>
        <chart:plot-area chart:style-name="ch5" table:cell-range-address="Foglio2.B4:Foglio2.F24" chart:data-source-has-labels="both" svg:x="0.735cm" svg:y="3.346cm" svg:width="22.414cm" svg:height="13.964cm">
          <chartooo:coordinate-region svg:x="2.97cm" svg:y="3.558cm" svg:width="20.179cm" svg:height="4.531cm"/>
          <chart:axis chart:dimension="x" chart:name="primary-x" chart:style-name="ch6" chartooo:axis-type="auto">
            <chartooo:date-scale/>
            <chart:categories table:cell-range-address="Foglio2.B5:Foglio2.C2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D5:Foglio2.D24" chart:label-cell-address="Foglio2.D4:Foglio2.D4" chart:class="chart:bar">
            <chart:data-point chart:repeated="20"/>
          </chart:series>
          <chart:series chart:style-name="ch10" chart:values-cell-range-address="Foglio2.E5:Foglio2.E24" chart:label-cell-address="Foglio2.E4:Foglio2.E4" chart:class="chart:bar">
            <chart:data-point chart:repeated="20"/>
          </chart:series>
          <chart:series chart:style-name="ch11" chart:values-cell-range-address="Foglio2.F5:Foglio2.F24" chart:label-cell-address="Foglio2.F4:Foglio2.F4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Foglio2.D4:Foglio2.D4</svg:desc>
                </draw:g>
              </table:table-cell>
              <table:table-cell office:value-type="string">
                <text:p>2023</text:p>
                <draw:g>
                  <svg:desc>Foglio2.E4:Foglio2.E4</svg:desc>
                </draw:g>
              </table:table-cell>
              <table:table-cell office:value-type="string">
                <text:p>2024</text:p>
                <draw:g>
                  <svg:desc>Foglio2.F4:Foglio2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 1 Servizi istituzionali, generali e di gestione</text:p>
                <text:list>
                  <text:list-item>
                    <text:p>M 1</text:p>
                  </text:list-item>
                  <text:list-item>
                    <text:p>Servizi istituzionali, generali e di gestione</text:p>
                  </text:list-item>
                </text:list>
                <draw:g>
                  <svg:desc>Foglio2.B5:Foglio2.C24</svg:desc>
                </draw:g>
              </table:table-cell>
              <table:table-cell office:value-type="float" office:value="3037046.37">
                <text:p>3037046.37</text:p>
                <draw:g>
                  <svg:desc>Foglio2.D5:Foglio2.D24</svg:desc>
                </draw:g>
              </table:table-cell>
              <table:table-cell office:value-type="float" office:value="2906550.63">
                <text:p>2906550.63</text:p>
                <draw:g>
                  <svg:desc>Foglio2.E5:Foglio2.E24</svg:desc>
                </draw:g>
              </table:table-cell>
              <table:table-cell office:value-type="float" office:value="2904884.27">
                <text:p>2904884.27</text:p>
                <draw:g>
                  <svg:desc>Foglio2.F5:Foglio2.F24</svg:desc>
                </draw:g>
              </table:table-cell>
            </table:table-row>
            <table:table-row>
              <table:table-cell office:value-type="string">
                <text:p>M 2 Giustizia</text:p>
                <text:list>
                  <text:list-item>
                    <text:p>M 2</text:p>
                  </text:list-item>
                  <text:list-item>
                    <text:p>Giustizi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 3 Ordine pubblico e sicurezza</text:p>
                <text:list>
                  <text:list-item>
                    <text:p>M 3</text:p>
                  </text:list-item>
                  <text:list-item>
                    <text:p>Ordine pubblico e sicurezza</text:p>
                  </text:list-item>
                </text:list>
              </table:table-cell>
              <table:table-cell office:value-type="float" office:value="419428.49">
                <text:p>419428.49</text:p>
              </table:table-cell>
              <table:table-cell office:value-type="float" office:value="404628.49">
                <text:p>404628.49</text:p>
              </table:table-cell>
              <table:table-cell office:value-type="float" office:value="404628.49">
                <text:p>404628.49</text:p>
              </table:table-cell>
            </table:table-row>
            <table:table-row>
              <table:table-cell office:value-type="string">
                <text:p>M 4 Istruzione e diritto allo studio</text:p>
                <text:list>
                  <text:list-item>
                    <text:p>M 4</text:p>
                  </text:list-item>
                  <text:list-item>
                    <text:p>Istruzione e diritto allo studio</text:p>
                  </text:list-item>
                </text:list>
              </table:table-cell>
              <table:table-cell office:value-type="float" office:value="1186915.36">
                <text:p>1186915.36</text:p>
              </table:table-cell>
              <table:table-cell office:value-type="float" office:value="1184969.58">
                <text:p>1184969.58</text:p>
              </table:table-cell>
              <table:table-cell office:value-type="float" office:value="1184979.76">
                <text:p>1184979.76</text:p>
              </table:table-cell>
            </table:table-row>
            <table:table-row>
              <table:table-cell office:value-type="string">
                <text:p>M 5 Tutela e valorizzazione dei beni delle attività culturali</text:p>
                <text:list>
                  <text:list-item>
                    <text:p>M 5</text:p>
                  </text:list-item>
                  <text:list-item>
                    <text:p>Tutela e valorizzazione dei beni delle attività culturali</text:p>
                  </text:list-item>
                </text:list>
              </table:table-cell>
              <table:table-cell office:value-type="float" office:value="735176.58">
                <text:p>735176.58</text:p>
              </table:table-cell>
              <table:table-cell office:value-type="float" office:value="625176.58">
                <text:p>625176.58</text:p>
              </table:table-cell>
              <table:table-cell office:value-type="float" office:value="625176.58">
                <text:p>625176.58</text:p>
              </table:table-cell>
            </table:table-row>
            <table:table-row>
              <table:table-cell office:value-type="string">
                <text:p>M 6 Politiche giovanili, sport e tempo libero</text:p>
                <text:list>
                  <text:list-item>
                    <text:p>M 6</text:p>
                  </text:list-item>
                  <text:list-item>
                    <text:p>Politiche giovanili, sport e tempo libero</text:p>
                  </text:list-item>
                </text:list>
              </table:table-cell>
              <table:table-cell office:value-type="float" office:value="345415.5">
                <text:p>345415.5</text:p>
              </table:table-cell>
              <table:table-cell office:value-type="float" office:value="362915.5">
                <text:p>362915.5</text:p>
              </table:table-cell>
              <table:table-cell office:value-type="float" office:value="362415.5">
                <text:p>362415.5</text:p>
              </table:table-cell>
            </table:table-row>
            <table:table-row>
              <table:table-cell office:value-type="string">
                <text:p>M 7 Turismo</text:p>
                <text:list>
                  <text:list-item>
                    <text:p>M 7</text:p>
                  </text:list-item>
                  <text:list-item>
                    <text:p>Turismo</text:p>
                  </text:list-item>
                </text:list>
              </table:table-cell>
              <table:table-cell office:value-type="float" office:value="28500">
                <text:p>28500</text:p>
              </table:table-cell>
              <table:table-cell office:value-type="float" office:value="28500">
                <text:p>28500</text:p>
              </table:table-cell>
              <table:table-cell office:value-type="float" office:value="28500">
                <text:p>28500</text:p>
              </table:table-cell>
            </table:table-row>
            <table:table-row>
              <table:table-cell office:value-type="string">
                <text:p>M 8 Assetto del territorio ed edilizia abitativa</text:p>
                <text:list>
                  <text:list-item>
                    <text:p>M 8</text:p>
                  </text:list-item>
                  <text:list-item>
                    <text:p>Assetto del territorio ed edilizia abitativa</text:p>
                  </text:list-item>
                </text:list>
              </table:table-cell>
              <table:table-cell office:value-type="float" office:value="383233.72">
                <text:p>383233.72</text:p>
              </table:table-cell>
              <table:table-cell office:value-type="float" office:value="190793.72">
                <text:p>190793.72</text:p>
              </table:table-cell>
              <table:table-cell office:value-type="float" office:value="186793.72">
                <text:p>186793.72</text:p>
              </table:table-cell>
            </table:table-row>
            <table:table-row>
              <table:table-cell office:value-type="string">
                <text:p>M 9 Sviluppo sostenibile e tutela del territorio e dell'ambiente</text:p>
                <text:list>
                  <text:list-item>
                    <text:p>M 9</text:p>
                  </text:list-item>
                  <text:list-item>
                    <text:p>Sviluppo sostenibile e tutela del territorio e dell'ambiente</text:p>
                  </text:list-item>
                </text:list>
              </table:table-cell>
              <table:table-cell office:value-type="float" office:value="2329314.61">
                <text:p>2329314.61</text:p>
              </table:table-cell>
              <table:table-cell office:value-type="float" office:value="2303341.38">
                <text:p>2303341.38</text:p>
              </table:table-cell>
              <table:table-cell office:value-type="float" office:value="2303262.61">
                <text:p>2303262.61</text:p>
              </table:table-cell>
            </table:table-row>
            <table:table-row>
              <table:table-cell office:value-type="string">
                <text:p>M 10 Trasporti e diritto alla mobilità</text:p>
                <text:list>
                  <text:list-item>
                    <text:p>M 10</text:p>
                  </text:list-item>
                  <text:list-item>
                    <text:p>Trasporti e diritto alla mobilità</text:p>
                  </text:list-item>
                </text:list>
              </table:table-cell>
              <table:table-cell office:value-type="float" office:value="2210770.16">
                <text:p>2210770.16</text:p>
              </table:table-cell>
              <table:table-cell office:value-type="float" office:value="929157.62">
                <text:p>929157.62</text:p>
              </table:table-cell>
              <table:table-cell office:value-type="float" office:value="875170.68">
                <text:p>875170.68</text:p>
              </table:table-cell>
            </table:table-row>
            <table:table-row>
              <table:table-cell office:value-type="string">
                <text:p>M 11 Soccorso civile</text:p>
                <text:list>
                  <text:list-item>
                    <text:p>M 11</text:p>
                  </text:list-item>
                  <text:list-item>
                    <text:p>Soccorso civile</text:p>
                  </text:list-item>
                </text:list>
              </table:table-cell>
              <table:table-cell office:value-type="float" office:value="7291.07">
                <text:p>7291.07</text:p>
              </table:table-cell>
              <table:table-cell office:value-type="float" office:value="7291.07">
                <text:p>7291.07</text:p>
              </table:table-cell>
              <table:table-cell office:value-type="float" office:value="7291.07">
                <text:p>7291.07</text:p>
              </table:table-cell>
            </table:table-row>
            <table:table-row>
              <table:table-cell office:value-type="string">
                <text:p>M 12 Diritti sociali, politiche sociali  e famiglia</text:p>
                <text:list>
                  <text:list-item>
                    <text:p>M 12</text:p>
                  </text:list-item>
                  <text:list-item>
                    <text:p>Diritti sociali, politiche sociali  e famiglia</text:p>
                  </text:list-item>
                </text:list>
              </table:table-cell>
              <table:table-cell office:value-type="float" office:value="2269989.29">
                <text:p>2269989.29</text:p>
              </table:table-cell>
              <table:table-cell office:value-type="float" office:value="2052750.39">
                <text:p>2052750.39</text:p>
              </table:table-cell>
              <table:table-cell office:value-type="float" office:value="2053536.31">
                <text:p>2053536.31</text:p>
              </table:table-cell>
            </table:table-row>
            <table:table-row>
              <table:table-cell office:value-type="string">
                <text:p>M 14 Sviluppo economico e competitività</text:p>
                <text:list>
                  <text:list-item>
                    <text:p>M 14</text:p>
                  </text:list-item>
                  <text:list-item>
                    <text:p>Sviluppo economico e competitività</text:p>
                  </text:list-item>
                </text:list>
              </table:table-cell>
              <table:table-cell office:value-type="float" office:value="111874.5">
                <text:p>111874.5</text:p>
              </table:table-cell>
              <table:table-cell office:value-type="float" office:value="85784.5">
                <text:p>85784.5</text:p>
              </table:table-cell>
              <table:table-cell office:value-type="float" office:value="85784.5">
                <text:p>85784.5</text:p>
              </table:table-cell>
            </table:table-row>
            <table:table-row>
              <table:table-cell office:value-type="string">
                <text:p>M 15 Politiche per il lavoro e la formazione professionale</text:p>
                <text:list>
                  <text:list-item>
                    <text:p>M 15</text:p>
                  </text:list-item>
                  <text:list-item>
                    <text:p>Politiche per il lavoro e la formazione professional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 17 Energia e diversificazione delle fonti energetiche</text:p>
                <text:list>
                  <text:list-item>
                    <text:p>M 17</text:p>
                  </text:list-item>
                  <text:list-item>
                    <text:p>Energia e diversificazione delle fonti energetiche</text:p>
                  </text:list-item>
                </text:list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M 19 Relazioni internazionali</text:p>
                <text:list>
                  <text:list-item>
                    <text:p>M 19</text:p>
                  </text:list-item>
                  <text:list-item>
                    <text:p>Relazioni internazionali</text:p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M 20 Fondi e accantonamenti</text:p>
                <text:list>
                  <text:list-item>
                    <text:p>M 20</text:p>
                  </text:list-item>
                  <text:list-item>
                    <text:p>Fondi e accantonamenti</text:p>
                  </text:list-item>
                </text:list>
              </table:table-cell>
              <table:table-cell office:value-type="float" office:value="618629.11">
                <text:p>618629.11</text:p>
              </table:table-cell>
              <table:table-cell office:value-type="float" office:value="609426.69">
                <text:p>609426.69</text:p>
              </table:table-cell>
              <table:table-cell office:value-type="float" office:value="598133.09">
                <text:p>598133.09</text:p>
              </table:table-cell>
            </table:table-row>
            <table:table-row>
              <table:table-cell office:value-type="string">
                <text:p>M 50 Debito pubblico</text:p>
                <text:list>
                  <text:list-item>
                    <text:p>M 50</text:p>
                  </text:list-item>
                  <text:list-item>
                    <text:p>Debito pubblico</text:p>
                  </text:list-item>
                </text:list>
              </table:table-cell>
              <table:table-cell office:value-type="float" office:value="33323">
                <text:p>33323</text:p>
              </table:table-cell>
              <table:table-cell office:value-type="float" office:value="34715">
                <text:p>34715</text:p>
              </table:table-cell>
              <table:table-cell office:value-type="float" office:value="36165">
                <text:p>36165</text:p>
              </table:table-cell>
            </table:table-row>
            <table:table-row>
              <table:table-cell office:value-type="string">
                <text:p>M 60 Anticipazioni finanziarie</text:p>
                <text:list>
                  <text:list-item>
                    <text:p>M 60</text:p>
                  </text:list-item>
                  <text:list-item>
                    <text:p>Anticipazioni finanziari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M 99 Servizi per conto terzi</text:p>
                <text:list>
                  <text:list-item>
                    <text:p>M 99</text:p>
                  </text:list-item>
                  <text:list-item>
                    <text:p>Servizi per conto terzi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