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1.287cm"/>
    </style:style>
    <style:style style:name="co8" style:family="table-column">
      <style:table-column-properties fo:break-before="auto" style:column-width="3.037cm"/>
    </style:style>
    <style:style style:name="co5" style:family="table-column">
      <style:table-column-properties fo:break-before="auto" style:column-width="0.653cm"/>
    </style:style>
    <style:style style:name="co6" style:family="table-column">
      <style:table-column-properties fo:break-before="auto" style:column-width="10.744cm"/>
    </style:style>
    <style:style style:name="co9" style:family="table-column">
      <style:table-column-properties fo:break-before="auto" style:column-width="3.235cm"/>
    </style:style>
    <style:style style:name="co10" style:family="table-column">
      <style:table-column-properties fo:break-before="auto" style:column-width="0.522cm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fo:font-size="10.5pt" style:font-size-asian="10.5pt" style:font-size-complex="10.5pt"/>
    </style:style>
    <style:style style:name="ce4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 style:data-style-name="N4">
      <style:text-properties fo:font-size="10.5pt" style:font-size-asian="10.5pt" style:font-size-complex="10.5pt"/>
    </style:style>
    <style:style style:name="ce7" style:family="table-cell" style:parent-style-name="Default" style:data-style-name="N4">
      <style:text-properties fo:font-size="10.5pt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-ranges="Foglio1.A1:Foglio1.I28">
        <table:table-column table:style-name="co5" table:default-cell-style-name="Default"/>
        <table:table-column table:style-name="co6" table:default-cell-style-name="Default"/>
        <table:table-column table:style-name="co9" table:number-columns-repeated="3" table:default-cell-style-name="Default"/>
        <table:table-column table:style-name="co4" table:number-columns-repeated="3" table:default-cell-style-name="Default"/>
        <table:table-column table:style-name="co10" table:default-cell-style-name="Default"/>
        <table:table-row table:style-name="ro4" table:number-rows-repeated="2">
          <table:table-cell table:number-columns-repeated="9"/>
        </table:table-row>
        <table:table-row table:style-name="ro4">
          <table:table-cell/>
          <table:table-cell>
            <draw:frame table:end-cell-address="Foglio1.H28" table:end-x="0.852cm" table:end-y="0.271cm" draw:z-index="0" draw:style-name="gr1" draw:text-style-name="P1" svg:width="25.563cm" svg:height="11.559cm" svg:x="0.177cm" svg:y="0.002cm">
              <draw:object draw:notify-on-update-of-ranges="Foglio2.A4:Foglio2.B9 Foglio2.C3:Foglio2.C3 Foglio2.C4:Foglio2.C9 Foglio2.D3:Foglio2.D3 Foglio2.D4:Foglio2.D9 Foglio2.E3:Foglio2.E3 Foglio2.E4:Foglio2.E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</table:table>
      <table:table table:name="Foglio2" table:style-name="ta1" table:print="false">
        <table:table-column table:style-name="co4" table:default-cell-style-name="ce3"/>
        <table:table-column table:style-name="co7" table:default-cell-style-name="ce3"/>
        <table:table-column table:style-name="co8" table:number-columns-repeated="3" table:default-cell-style-name="ce6"/>
        <table:table-row table:style-name="ro2">
          <table:table-cell table:style-name="ce1" office:value-type="string" table:number-columns-spanned="5" table:number-rows-spanned="1">
            <text:p>BILANCIO DI PREVISIONE </text:p>
          </table:table-cell>
          <table:covered-table-cell table:number-columns-repeated="4" table:style-name="Default"/>
        </table:table-row>
        <table:table-row table:style-name="ro3">
          <table:table-cell table:style-name="ce2" office:value-type="string" table:number-columns-spanned="5" table:number-rows-spanned="1">
            <text:p>Riepilogo generale delle spese per titoli </text:p>
          </table:table-cell>
          <table:covered-table-cell table:number-columns-repeated="4" table:style-name="Default"/>
        </table:table-row>
        <table:table-row table:style-name="ro5">
          <table:table-cell/>
          <table:table-cell table:style-name="ce4" office:value-type="string">
            <text:p>Denominazione 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2022">
            <text:p>2022</text:p>
          </table:table-cell>
          <table:table-cell table:style-name="ce5" office:value-type="float" office:value="2023">
            <text:p>2023</text:p>
          </table:table-cell>
        </table:table-row>
        <table:table-row table:style-name="ro5">
          <table:table-cell office:value-type="string">
            <text:p>Titolo 1</text:p>
          </table:table-cell>
          <table:table-cell office:value-type="string">
            <text:p>Spese correnti</text:p>
          </table:table-cell>
          <table:table-cell office:value-type="float" office:value="11751710.99">
            <text:p>11.751.710,99</text:p>
          </table:table-cell>
          <table:table-cell office:value-type="float" office:value="11037847.71">
            <text:p>11.037.847,71</text:p>
          </table:table-cell>
          <table:table-cell office:value-type="float" office:value="11013456.2">
            <text:p>11.013.456,20</text:p>
          </table:table-cell>
        </table:table-row>
        <table:table-row table:style-name="ro5">
          <table:table-cell office:value-type="string">
            <text:p>Titolo 2</text:p>
          </table:table-cell>
          <table:table-cell office:value-type="string">
            <text:p>Spese in conto capitale </text:p>
          </table:table-cell>
          <table:table-cell office:value-type="float" office:value="6477224.03">
            <text:p>6.477.224,03</text:p>
          </table:table-cell>
          <table:table-cell office:value-type="float" office:value="222320">
            <text:p>222.320,00</text:p>
          </table:table-cell>
          <table:table-cell office:value-type="float" office:value="219880">
            <text:p>219.880,00</text:p>
          </table:table-cell>
        </table:table-row>
        <table:table-row table:style-name="ro5">
          <table:table-cell office:value-type="string">
            <text:p>Titolo 3</text:p>
          </table:table-cell>
          <table:table-cell office:value-type="string">
            <text:p>Spese per incremento attività finanziarie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5">
          <table:table-cell office:value-type="string">
            <text:p>Titolo 4</text:p>
          </table:table-cell>
          <table:table-cell office:value-type="string">
            <text:p>Rimborso prestiti </text:p>
          </table:table-cell>
          <table:table-cell office:value-type="float" office:value="31969">
            <text:p>31.969,00</text:p>
          </table:table-cell>
          <table:table-cell office:value-type="float" office:value="33304.49">
            <text:p>33.304,49</text:p>
          </table:table-cell>
          <table:table-cell office:value-type="float" office:value="34696">
            <text:p>34.696,00</text:p>
          </table:table-cell>
        </table:table-row>
        <table:table-row table:style-name="ro5">
          <table:table-cell office:value-type="string">
            <text:p>Titolo 5</text:p>
          </table:table-cell>
          <table:table-cell office:value-type="string">
            <text:p>Chiusura anticipazioni ricevute da istituto tesoriere/cassiere</text:p>
          </table:table-cell>
          <table:table-cell table:number-columns-repeated="3" office:value-type="float" office:value="750000">
            <text:p>750.000,00</text:p>
          </table:table-cell>
        </table:table-row>
        <table:table-row table:style-name="ro5">
          <table:table-cell office:value-type="string">
            <text:p>Titolo 7</text:p>
          </table:table-cell>
          <table:table-cell office:value-type="string">
            <text:p>Uscite conto terzi e partite di giro </text:p>
          </table:table-cell>
          <table:table-cell table:number-columns-repeated="3" office:value-type="float" office:value="3207500">
            <text:p>3.207.500,00</text:p>
          </table:table-cell>
        </table:table-row>
        <table:table-row table:style-name="ro5">
          <table:table-cell office:value-type="string">
            <text:p>.</text:p>
          </table:table-cell>
          <table:table-cell table:style-name="ce4" office:value-type="string">
            <text:p>TOTALE GENERALE DELLE SPESE</text:p>
          </table:table-cell>
          <table:table-cell table:style-name="ce7" table:formula="of:=SUM([.C4:.C9])" office:value-type="float" office:value="22218404.02">
            <text:p>22.218.404,02</text:p>
          </table:table-cell>
          <table:table-cell table:style-name="ce7" table:formula="of:=SUM([.D4:.D9])" office:value-type="float" office:value="15250972.2">
            <text:p>15.250.972,20</text:p>
          </table:table-cell>
          <table:table-cell table:style-name="ce7" table:formula="of:=SUM([.E4:.E9])" office:value-type="float" office:value="15225532.2">
            <text:p>15.225.532,20</text:p>
          </table:table-cell>
        </table:table-row>
        <table:table-row table:style-name="ro5">
          <table:table-cell table:style-name="Default" table:number-columns-repeated="2"/>
          <table:table-cell table:number-columns-repeated="3"/>
        </table:table-row>
        <table:table-row table:style-name="ro5">
          <table:table-cell table:style-name="Default" table:number-columns-repeated="2"/>
          <table:table-cell table:number-columns-repeated="3"/>
        </table:table-row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06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10P0"/>
    </number:currency-style>
    <number:number-style style:name="N111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fo:margin-left="0.801cm" fo:margin-right="0.499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4">24/08/2021</text:date>, <text:time>16.28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0:54:19.85</meta:creation-date>
    <dc:date>2021-08-24T11:46:17.10</dc:date>
    <meta:editing-duration>PT1H41M59S</meta:editing-duration>
    <meta:editing-cycles>15</meta:editing-cycles>
    <meta:generator>OpenOffice/4.1.2$Win32 OpenOffice.org_project/412m3$Build-9782</meta:generator>
    <meta:document-statistic meta:table-count="3" meta:cell-count="41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1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>
      <style:chart-properties chart:display-label="true" chart:logarithmic="false" chart:interval-major="3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4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4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564cm" svg:height="11.56cm" xlink:href=".." xlink:type="simple" chart:class="chart:bar" chart:style-name="ch1">
        <chart:title svg:x="2.5cm" svg:y="0.192cm" chart:style-name="ch2">
          <text:p>BILANCIO 2021 - 2023 - SALVAGUARDIA DEGLI EQUILIBRI DI BILANCIO E ASSESTAMENTO GENERALE DI BILANCIO</text:p>
        </chart:title>
        <chart:subtitle svg:x="9.551cm" svg:y="0.992cm" chart:style-name="ch3">
          <text:p>Riepilogo generale delle spese per titoli </text:p>
        </chart:subtitle>
        <chart:legend svg:x="10.895cm" svg:y="1.958cm" style:legend-expansion="custom" chartooo:width="3.858cm" chartooo:height="0.742cm" style:legend-expansion-aspect-ratio="5.19946091644205" chart:style-name="ch4"/>
        <chart:plot-area chart:style-name="ch5" table:cell-range-address="Foglio2.A4:Foglio2.E9 Foglio2.C3:Foglio2.E3" chart:data-source-has-labels="both" svg:x="1.248cm" svg:y="3.602cm" svg:width="23.289cm" svg:height="7.53cm">
          <chartooo:coordinate-region svg:x="3.669cm" svg:y="3.602cm" svg:width="20.868cm" svg:height="5.164cm"/>
          <chart:axis chart:dimension="x" chart:name="primary-x" chart:style-name="ch6" chartooo:axis-type="auto">
            <chartooo:date-scale/>
            <chart:categories table:cell-range-address="Foglio2.A4:Foglio2.B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oglio2.C4:Foglio2.C9" chart:label-cell-address="Foglio2.C3:Foglio2.C3" chart:class="chart:bar">
            <chart:data-point chart:repeated="6"/>
          </chart:series>
          <chart:series chart:style-name="ch10" chart:values-cell-range-address="Foglio2.D4:Foglio2.D9" chart:label-cell-address="Foglio2.D3:Foglio2.D3" chart:class="chart:bar">
            <chart:data-point chart:repeated="6"/>
          </chart:series>
          <chart:series chart:style-name="ch11" chart:values-cell-range-address="Foglio2.E4:Foglio2.E9" chart:label-cell-address="Foglio2.E3:Foglio2.E3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Foglio2.C3:Foglio2.C3</svg:desc>
                </draw:g>
              </table:table-cell>
              <table:table-cell office:value-type="string">
                <text:p>2022</text:p>
                <draw:g>
                  <svg:desc>Foglio2.D3:Foglio2.D3</svg:desc>
                </draw:g>
              </table:table-cell>
              <table:table-cell office:value-type="string">
                <text:p>2023</text:p>
                <draw:g>
                  <svg:desc>Foglio2.E3:Foglio2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itolo 1 Spese correnti</text:p>
                <text:list>
                  <text:list-item>
                    <text:p>Titolo 1</text:p>
                  </text:list-item>
                  <text:list-item>
                    <text:p>Spese correnti</text:p>
                  </text:list-item>
                </text:list>
                <draw:g>
                  <svg:desc>Foglio2.A4:Foglio2.B9</svg:desc>
                </draw:g>
              </table:table-cell>
              <table:table-cell office:value-type="float" office:value="11751710.99">
                <text:p>11751710.99</text:p>
                <draw:g>
                  <svg:desc>Foglio2.C4:Foglio2.C9</svg:desc>
                </draw:g>
              </table:table-cell>
              <table:table-cell office:value-type="float" office:value="11037847.71">
                <text:p>11037847.71</text:p>
                <draw:g>
                  <svg:desc>Foglio2.D4:Foglio2.D9</svg:desc>
                </draw:g>
              </table:table-cell>
              <table:table-cell office:value-type="float" office:value="11013456.2">
                <text:p>11013456.2</text:p>
                <draw:g>
                  <svg:desc>Foglio2.E4:Foglio2.E9</svg:desc>
                </draw:g>
              </table:table-cell>
            </table:table-row>
            <table:table-row>
              <table:table-cell office:value-type="string">
                <text:p>Titolo 2 Spese in conto capitale </text:p>
                <text:list>
                  <text:list-item>
                    <text:p>Titolo 2</text:p>
                  </text:list-item>
                  <text:list-item>
                    <text:p>Spese in conto capitale </text:p>
                  </text:list-item>
                </text:list>
              </table:table-cell>
              <table:table-cell office:value-type="float" office:value="6477224.03">
                <text:p>6477224.03</text:p>
              </table:table-cell>
              <table:table-cell office:value-type="float" office:value="222320">
                <text:p>222320</text:p>
              </table:table-cell>
              <table:table-cell office:value-type="float" office:value="219880">
                <text:p>219880</text:p>
              </table:table-cell>
            </table:table-row>
            <table:table-row>
              <table:table-cell office:value-type="string">
                <text:p>Titolo 3 Spese per incremento attività finanziarie</text:p>
                <text:list>
                  <text:list-item>
                    <text:p>Titolo 3</text:p>
                  </text:list-item>
                  <text:list-item>
                    <text:p>Spese per incremento attività finanziarie</text:p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tolo 4 Rimborso prestiti </text:p>
                <text:list>
                  <text:list-item>
                    <text:p>Titolo 4</text:p>
                  </text:list-item>
                  <text:list-item>
                    <text:p>Rimborso prestiti </text:p>
                  </text:list-item>
                </text:list>
              </table:table-cell>
              <table:table-cell office:value-type="float" office:value="31969">
                <text:p>31969</text:p>
              </table:table-cell>
              <table:table-cell office:value-type="float" office:value="33304.49">
                <text:p>33304.49</text:p>
              </table:table-cell>
              <table:table-cell office:value-type="float" office:value="34696">
                <text:p>34696</text:p>
              </table:table-cell>
            </table:table-row>
            <table:table-row>
              <table:table-cell office:value-type="string">
                <text:p>Titolo 5 Chiusura anticipazioni ricevute da istituto tesoriere/cassiere</text:p>
                <text:list>
                  <text:list-item>
                    <text:p>Titolo 5</text:p>
                  </text:list-item>
                  <text:list-item>
                    <text:p>Chiusura anticipazioni ricevute da istituto tesoriere/cassiere</text:p>
                  </text:list-item>
                </text:list>
              </table:table-cell>
              <table:table-cell office:value-type="float" office:value="750000">
                <text:p>750000</text:p>
              </table:table-cell>
              <table:table-cell office:value-type="float" office:value="750000">
                <text:p>750000</text:p>
              </table:table-cell>
              <table:table-cell office:value-type="float" office:value="750000">
                <text:p>750000</text:p>
              </table:table-cell>
            </table:table-row>
            <table:table-row>
              <table:table-cell office:value-type="string">
                <text:p>Titolo 7 Uscite conto terzi e partite di giro </text:p>
                <text:list>
                  <text:list-item>
                    <text:p>Titolo 7</text:p>
                  </text:list-item>
                  <text:list-item>
                    <text:p>Uscite conto terzi e partite di giro </text:p>
                  </text:list-item>
                </text:list>
              </table:table-cell>
              <table:table-cell office:value-type="float" office:value="3207500">
                <text:p>3207500</text:p>
              </table:table-cell>
              <table:table-cell office:value-type="float" office:value="3207500">
                <text:p>3207500</text:p>
              </table:table-cell>
              <table:table-cell office:value-type="float" office:value="3207500">
                <text:p>32075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