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1.654cm"/>
    </style:style>
    <style:style style:name="co7" style:family="table-column">
      <style:table-column-properties fo:break-before="auto" style:column-width="3.156cm"/>
    </style:style>
    <style:style style:name="co4" style:family="table-column">
      <style:table-column-properties fo:break-before="auto" style:column-width="10.569cm"/>
    </style:style>
    <style:style style:name="co5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2.983cm"/>
    </style:style>
    <style:style style:name="co9" style:family="table-column">
      <style:table-column-properties fo:break-before="auto" style:column-width="3.0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3" style:family="table-cell" style:parent-style-name="Default">
      <style:text-properties fo:color="#ff3333" fo:font-weight="bold" style:font-weight-asian="bold" style:font-weight-complex="bold"/>
    </style:style>
    <style:style style:name="ce4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-ranges="Foglio1.A3:Foglio1.F34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>
            <draw:frame table:end-cell-address="Foglio1.F33" table:end-x="1.907cm" table:end-y="0.417cm" draw:z-index="0" draw:style-name="gr1" draw:text-style-name="P1" svg:width="24.705cm" svg:height="13.409cm" svg:x="0.001cm" svg:y="0.106cm">
              <draw:object draw:notify-on-update-of-ranges="Foglio2.A4:Foglio2.B11 Foglio2.C3:Foglio2.C3 Foglio2.C4:Foglio2.C11 Foglio2.D3:Foglio2.D3 Foglio2.D4:Foglio2.D11 Foglio2.E3:Foglio2.E3 Foglio2.E4:Foglio2.E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7" table:number-columns-repeated="3" table:default-cell-style-name="ce4"/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2" office:value-type="string" table:number-columns-spanned="3" table:number-rows-spanned="1">
            <text:p>PREVISIONI DI COMPENTENZA 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>
            <text:p>TITOLO <text:s/></text:p>
          </table:table-cell>
          <table:table-cell table:style-name="ce1" office:value-type="string">
            <text:p>DENOMINAZIONE 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2023">
            <text:p>2023</text:p>
          </table:table-cell>
        </table:table-row>
        <table:table-row table:style-name="ro1">
          <table:table-cell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office:value-type="float" office:value="7861248.32">
            <text:p>7.861.248,32</text:p>
          </table:table-cell>
          <table:table-cell table:number-columns-repeated="2" office:value-type="float" office:value="8031098.93">
            <text:p>8.031.098,93</text:p>
          </table:table-cell>
        </table:table-row>
        <table:table-row table:style-name="ro1">
          <table:table-cell office:value-type="string">
            <text:p>TITOLO 2</text:p>
          </table:table-cell>
          <table:table-cell office:value-type="string">
            <text:p>Trasferimenti correnti</text:p>
          </table:table-cell>
          <table:table-cell office:value-type="float" office:value="1026618.39">
            <text:p>1.026.618,39</text:p>
          </table:table-cell>
          <table:table-cell table:number-columns-repeated="2" office:value-type="float" office:value="728281.87">
            <text:p>728.281,87</text:p>
          </table:table-cell>
        </table:table-row>
        <table:table-row table:style-name="ro2">
          <table:table-cell office:value-type="string">
            <text:p>TITOLO 3</text:p>
          </table:table-cell>
          <table:table-cell office:value-type="string">
            <text:p>Entrate extratributarie </text:p>
          </table:table-cell>
          <table:table-cell office:value-type="float" office:value="2299515.09">
            <text:p>2.299.515,09</text:p>
          </table:table-cell>
          <table:table-cell office:value-type="float" office:value="2297534.93">
            <text:p>2.297.534,93</text:p>
          </table:table-cell>
          <table:table-cell office:value-type="float" office:value="2274534.93">
            <text:p>2.274.534,93</text:p>
          </table:table-cell>
        </table:table-row>
        <table:table-row table:style-name="ro1">
          <table:table-cell office:value-type="string">
            <text:p>TITOLO 4</text:p>
          </table:table-cell>
          <table:table-cell office:value-type="string">
            <text:p>Entrate in conto capitale</text:p>
          </table:table-cell>
          <table:table-cell office:value-type="float" office:value="3045680.69">
            <text:p>3.045.680,69</text:p>
          </table:table-cell>
          <table:table-cell table:number-columns-repeated="2" office:value-type="float" office:value="125000">
            <text:p>125.000,00</text:p>
          </table:table-cell>
        </table:table-row>
        <table:table-row table:style-name="ro1">
          <table:table-cell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">
          <table:table-cell office:value-type="string">
            <text:p>TITOLO 6</text:p>
          </table:table-cell>
          <table:table-cell office:value-type="string">
            <text:p>Accensione prestiti 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">
          <table:table-cell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number-columns-repeated="3" office:value-type="float" office:value="750000">
            <text:p>750.000,00</text:p>
          </table:table-cell>
        </table:table-row>
        <table:table-row table:style-name="ro1">
          <table:table-cell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number-columns-repeated="3" office:value-type="float" office:value="3207500">
            <text:p>3.207.500,0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2.6cm" fo:margin-right="0.6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4">24/08/2021</text:date>, <text:time>16.2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08:56:22.22</meta:creation-date>
    <dc:date>2021-08-24T11:11:36.97</dc:date>
    <meta:editing-duration>PT1H1M3S</meta:editing-duration>
    <meta:editing-cycles>13</meta:editing-cycles>
    <meta:generator>OpenOffice/4.1.2$Win32 OpenOffice.org_project/412m3$Build-9782</meta:generator>
    <meta:print-date>2020-04-16T14:12:06.37</meta:print-date>
    <meta:document-statistic meta:table-count="3" meta:cell-count="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cale-text="true"/>
      <style:text-properties fo:font-size="9.66834926605225pt" style:font-size-asian="9.66834926605225pt" style:font-size-complex="9.66834926605225pt"/>
    </style:style>
    <style:style style:name="ch3" style:family="chart">
      <style:chart-properties chart:scale-text="true"/>
      <style:text-properties fo:font-size="8.18091106414795pt" style:font-size-asian="8.18091106414795pt" style:font-size-complex="8.18091106414795pt"/>
    </style:style>
    <style:style style:name="ch4" style:family="chart">
      <style:chart-properties chart:scale-text="true"/>
      <style:graphic-properties draw:stroke="none" svg:stroke-color="#b3b3b3" draw:fill="none" draw:fill-color="#e6e6e6"/>
      <style:text-properties fo:font-size="7.43719148635864pt" style:font-size-asian="7.43719148635864pt" style:font-size-complex="7.43719148635864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7.43719148635864pt" style:font-size-asian="7.43719148635864pt" style:font-size-complex="7.43719148635864pt"/>
    </style:style>
    <style:style style:name="ch7" style:family="chart" style:data-style-name="N4">
      <style:chart-properties chart:scale-text="true" chart:display-label="true" chart:logarithmic="false" chart:origin="0" chart:reverse-direction="false" text:line-break="false" chart:axis-position="0"/>
      <style:graphic-properties svg:stroke-color="#b3b3b3"/>
      <style:text-properties fo:font-size="7.43719148635864pt" style:font-size-asian="7.43719148635864pt" style:font-size-complex="7.43719148635864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cale-text="true"/>
      <style:graphic-properties draw:stroke="none" draw:fill-color="#004586" dr3d:edge-rounding="5%"/>
      <style:text-properties fo:font-size="7.43719148635864pt" style:font-size-asian="7.43719148635864pt" style:font-size-complex="7.43719148635864pt"/>
    </style:style>
    <style:style style:name="ch10" style:family="chart" style:data-style-name="N4">
      <style:chart-properties chart:scale-text="true"/>
      <style:graphic-properties draw:stroke="none" draw:fill-color="#ff420e" dr3d:edge-rounding="5%"/>
      <style:text-properties fo:font-size="7.43719148635864pt" style:font-size-asian="7.43719148635864pt" style:font-size-complex="7.43719148635864pt"/>
    </style:style>
    <style:style style:name="ch11" style:family="chart" style:data-style-name="N4">
      <style:chart-properties chart:scale-text="true"/>
      <style:graphic-properties draw:stroke="none" draw:fill-color="#ffd320" dr3d:edge-rounding="5%"/>
      <style:text-properties fo:font-size="7.43719148635864pt" style:font-size-asian="7.43719148635864pt" style:font-size-complex="7.43719148635864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06cm" svg:height="13.41cm" xlink:href=".." xlink:type="simple" chart:class="chart:bar" chart:style-name="ch1">
        <chart:title svg:x="4.059cm" svg:y="0.178cm" chart:style-name="ch2">
          <text:p>BILANCIO  2021 - 2023 - SALVAGUARDIA DEGLI EQUILIBRI DI BILANCIO E ASSESTAMENTO GENERALE DI BILANCIO</text:p>
        </chart:title>
        <chart:subtitle svg:x="11.778cm" svg:y="1.197cm" chart:style-name="ch3">
          <text:p>Riepilogo generale entrate per titoli </text:p>
        </chart:subtitle>
        <chart:legend svg:x="12.474cm" svg:y="1.822cm" style:legend-expansion="custom" chartooo:width="3.228cm" chartooo:height="0.545cm" style:legend-expansion-aspect-ratio="5.92293577981651" chart:style-name="ch4"/>
        <chart:plot-area chart:style-name="ch5" table:cell-range-address="Foglio2.A4:Foglio2.E11 Foglio2.C3:Foglio2.E3" chart:data-source-has-labels="both" svg:x="1.656cm" svg:y="3.021cm" svg:width="22.275cm" svg:height="10.163cm">
          <chartooo:coordinate-region svg:x="3.574cm" svg:y="3.194cm" svg:width="20.357cm" svg:height="8.019cm"/>
          <chart:axis chart:dimension="x" chart:name="primary-x" chart:style-name="ch6" chartooo:axis-type="auto">
            <chartooo:date-scale/>
            <chart:categories table:cell-range-address="Foglio2.A4:Foglio2.B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oglio2.C4:Foglio2.C11" chart:label-cell-address="Foglio2.C3:Foglio2.C3" chart:class="chart:bar">
            <chart:data-point chart:repeated="8"/>
          </chart:series>
          <chart:series chart:style-name="ch10" chart:values-cell-range-address="Foglio2.D4:Foglio2.D11" chart:label-cell-address="Foglio2.D3:Foglio2.D3" chart:class="chart:bar">
            <chart:data-point chart:repeated="8"/>
          </chart:series>
          <chart:series chart:style-name="ch11" chart:values-cell-range-address="Foglio2.E4:Foglio2.E11" chart:label-cell-address="Foglio2.E3:Foglio2.E3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Foglio2.C3:Foglio2.C3</svg:desc>
                </draw:g>
              </table:table-cell>
              <table:table-cell office:value-type="string">
                <text:p>2022</text:p>
                <draw:g>
                  <svg:desc>Foglio2.D3:Foglio2.D3</svg:desc>
                </draw:g>
              </table:table-cell>
              <table:table-cell office:value-type="string">
                <text:p>2023</text:p>
                <draw:g>
                  <svg:desc>Foglio2.E3:Foglio2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TOLO 1 Entrate correnti di natura tributaria, contributiva e perequativa</text:p>
                <text:list>
                  <text:list-item>
                    <text:p>TITOLO 1</text:p>
                  </text:list-item>
                  <text:list-item>
                    <text:p>Entrate correnti di natura tributaria, contributiva e perequativa</text:p>
                  </text:list-item>
                </text:list>
                <draw:g>
                  <svg:desc>Foglio2.A4:Foglio2.B11</svg:desc>
                </draw:g>
              </table:table-cell>
              <table:table-cell office:value-type="float" office:value="7861248.32">
                <text:p>7861248.32</text:p>
                <draw:g>
                  <svg:desc>Foglio2.C4:Foglio2.C11</svg:desc>
                </draw:g>
              </table:table-cell>
              <table:table-cell office:value-type="float" office:value="8031098.93">
                <text:p>8031098.93</text:p>
                <draw:g>
                  <svg:desc>Foglio2.D4:Foglio2.D11</svg:desc>
                </draw:g>
              </table:table-cell>
              <table:table-cell office:value-type="float" office:value="8031098.93">
                <text:p>8031098.93</text:p>
                <draw:g>
                  <svg:desc>Foglio2.E4:Foglio2.E11</svg:desc>
                </draw:g>
              </table:table-cell>
            </table:table-row>
            <table:table-row>
              <table:table-cell office:value-type="string">
                <text:p>TITOLO 2 Trasferimenti correnti</text:p>
                <text:list>
                  <text:list-item>
                    <text:p>TITOLO 2</text:p>
                  </text:list-item>
                  <text:list-item>
                    <text:p>Trasferimenti correnti</text:p>
                  </text:list-item>
                </text:list>
              </table:table-cell>
              <table:table-cell office:value-type="float" office:value="1026618.39">
                <text:p>1026618.39</text:p>
              </table:table-cell>
              <table:table-cell office:value-type="float" office:value="728281.87">
                <text:p>728281.87</text:p>
              </table:table-cell>
              <table:table-cell office:value-type="float" office:value="728281.87">
                <text:p>728281.87</text:p>
              </table:table-cell>
            </table:table-row>
            <table:table-row>
              <table:table-cell office:value-type="string">
                <text:p>TITOLO 3 Entrate extratributarie </text:p>
                <text:list>
                  <text:list-item>
                    <text:p>TITOLO 3</text:p>
                  </text:list-item>
                  <text:list-item>
                    <text:p>Entrate extratributarie </text:p>
                  </text:list-item>
                </text:list>
              </table:table-cell>
              <table:table-cell office:value-type="float" office:value="2299515.09">
                <text:p>2299515.09</text:p>
              </table:table-cell>
              <table:table-cell office:value-type="float" office:value="2297534.93">
                <text:p>2297534.93</text:p>
              </table:table-cell>
              <table:table-cell office:value-type="float" office:value="2274534.93">
                <text:p>2274534.93</text:p>
              </table:table-cell>
            </table:table-row>
            <table:table-row>
              <table:table-cell office:value-type="string">
                <text:p>TITOLO 4 Entrate in conto capitale</text:p>
                <text:list>
                  <text:list-item>
                    <text:p>TITOLO 4</text:p>
                  </text:list-item>
                  <text:list-item>
                    <text:p>Entrate in conto capitale</text:p>
                  </text:list-item>
                </text:list>
              </table:table-cell>
              <table:table-cell office:value-type="float" office:value="3045680.69">
                <text:p>3045680.69</text:p>
              </table:table-cell>
              <table:table-cell office:value-type="float" office:value="125000">
                <text:p>125000</text:p>
              </table:table-cell>
              <table:table-cell office:value-type="float" office:value="125000">
                <text:p>125000</text:p>
              </table:table-cell>
            </table:table-row>
            <table:table-row>
              <table:table-cell office:value-type="string">
                <text:p>TITOLO 5 Entrate da riduzione di attività finanziarie</text:p>
                <text:list>
                  <text:list-item>
                    <text:p>TITOLO 5</text:p>
                  </text:list-item>
                  <text:list-item>
                    <text:p>Entrate da riduzione di attività finanziarie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OLO 6 Accensione prestiti </text:p>
                <text:list>
                  <text:list-item>
                    <text:p>TITOLO 6</text:p>
                  </text:list-item>
                  <text:list-item>
                    <text:p>Accensione prestiti 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OLO 7 Anticipazioni da istituto tesoriere/cassiere</text:p>
                <text:list>
                  <text:list-item>
                    <text:p>TITOLO 7</text:p>
                  </text:list-item>
                  <text:list-item>
                    <text:p>Anticipazioni da istituto tesoriere/cassiere</text:p>
                  </text:list-item>
                </text:list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>TITOLO 9 Entrate per conto terzi e partite di giro</text:p>
                <text:list>
                  <text:list-item>
                    <text:p>TITOLO 9</text:p>
                  </text:list-item>
                  <text:list-item>
                    <text:p>Entrate per conto terzi e partite di giro</text:p>
                  </text:list-item>
                </text:list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