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3.939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2.03cm" fo:break-before="auto" style:use-optimal-row-height="true"/>
    </style:style>
    <style:style style:name="ro6" style:family="table-row">
      <style:table-row-properties style:row-height="4.27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" table:default-cell-style-name="ce35"/>
        <table:table-column table:style-name="co1" table:default-cell-style-name="ce3"/>
        <table:table-column table:style-name="co1" table:number-columns-repeated="242" table:default-cell-style-name="ce18"/>
        <table:table-column table:style-name="co12" table:number-columns-repeated="768" table:default-cell-style-name="ce18"/>
        <table:table-row table:style-name="ro1">
          <table:table-cell table:style-name="ce1"/>
          <table:table-cell table:style-name="ce4" office:value-type="string" calcext:value-type="string">
            <text:p>OGGETTO:</text:p>
          </table:table-cell>
          <table:table-cell office:value-type="string" calcext:value-type="string" table:number-columns-spanned="6" table:number-rows-spanned="1">
            <text:p>TRIBUTI LOCALI</text:p>
          </table:table-cell>
          <table:covered-table-cell table:number-columns-repeated="2"/>
          <table:covered-table-cell table:style-name="ce3"/>
          <table:covered-table-cell table:number-columns-repeated="2"/>
          <table:table-cell table:style-name="ce11" table:number-columns-repeated="3"/>
          <table:table-cell table:style-name="ce15" table:number-columns-repeated="3"/>
          <table:table-cell table:style-name="ce16" table:number-columns-repeated="1010"/>
        </table:table-row>
        <table:table-row table:style-name="ro2">
          <table:table-cell table:style-name="ce1"/>
          <table:table-cell table:style-name="ce4" office:value-type="string" calcext:value-type="string">
            <text:p>AREA:</text:p>
          </table:table-cell>
          <table:table-cell office:value-type="string" calcext:value-type="string">
            <text:p>FINANZIARIA</text:p>
          </table:table-cell>
          <table:table-cell table:style-name="ce6" office:value-type="string" calcext:value-type="string">
            <text:p>SETTORE/SERVIZIO/UFFICIO:</text:p>
          </table:table-cell>
          <table:table-cell table:style-name="ce7" office:value-type="string" calcext:value-type="string" table:number-columns-spanned="3" table:number-rows-spanned="1">
            <text:p>SETTORE ENTRATE</text:p>
          </table:table-cell>
          <table:covered-table-cell table:number-columns-repeated="2" table:style-name="ce8"/>
          <table:table-cell table:style-name="ce10" office:value-type="string" calcext:value-type="string">
            <text:p>INFORMAZIONI:</text:p>
          </table:table-cell>
          <table:table-cell table:style-name="ce9" office:value-type="string" calcext:value-type="string">
            <text:p><text:span text:style-name="T2"><text:a xlink:href="http://www.comune.russi.ra.it/Rubrica-Telefonica/Area-Finanziaria/Settore-Entrate" xlink:type="simple">http://www.comune.russi.ra.it/Rubrica-Telefonica/Area-Finanziaria/Settore-Entrate</text:a></text:span></text:p>
          </table:table-cell>
          <table:table-cell table:style-name="ce11" table:number-columns-repeated="5"/>
          <table:table-cell table:style-name="ce16" table:number-columns-repeated="1010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RIFERIMENTI NORMATIVI E DOCUMENTAZIONE RICHIESTA</text:p>
          </table:table-cell>
          <table:table-cell table:style-name="ce5" office:value-type="string" calcext:value-type="string">
            <text:p>INDIVIDUAZIONE TIPO ISTANZA CHE ATTIVA IL PROCEDIMENTO </text:p>
          </table:table-cell>
          <table:table-cell table:style-name="ce5" office:value-type="string" calcext:value-type="string">
            <text:p>MODALITA' CONCLUSIONE DEL PROCEDIMENTO</text:p>
          </table:table-cell>
          <table:table-cell table:style-name="ce5" office:value-type="string" calcext:value-type="string">
            <text:p>MODULISTICA ON LINE</text:p>
          </table:table-cell>
          <table:table-cell table:style-name="ce5" office:value-type="string" calcext:value-type="string">
            <text:p>TERMINE MASSIMO (giorni)</text:p>
          </table:table-cell>
          <table:table-cell table:style-name="ce5" office:value-type="string" calcext:value-type="string">
            <text:p>RESPONSABILE DEL PROCEDIMENTO*</text:p>
          </table:table-cell>
          <table:table-cell table:style-name="ce12" office:value-type="string" calcext:value-type="string">
            <text:p>UFFICIO CUI RIVOLGERSI PER INFORMAZIONI SULLO STATO DEL PROCEDIMENTO</text:p>
          </table:table-cell>
          <table:table-cell table:style-name="ce5" office:value-type="string" calcext:value-type="string">
            <text:p>strumenti di tutela amministrativa/giuridizionale</text:p>
          </table:table-cell>
          <table:table-cell table:style-name="ce5" office:value-type="string" calcext:value-type="string">
            <text:p>servizi on line</text:p>
          </table:table-cell>
          <table:table-cell table:style-name="ce5" office:value-type="string" calcext:value-type="string">
            <text:p>modalità per l'effettuazione pagamenti on line</text:p>
          </table:table-cell>
          <table:table-cell table:style-name="ce5" office:value-type="string" calcext:value-type="string">
            <text:p>Soggetto a cui rivolgersi se l'ufficio competente non risponde entro i termini (c.d <text:s/>potere sostitutivo)</text:p>
          </table:table-cell>
          <table:table-cell table:style-name="ce5" office:value-type="string" calcext:value-type="string">
            <text:p>customer satisfaction</text:p>
          </table:table-cell>
          <table:table-cell table:style-name="ce17" table:number-columns-repeated="10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isposta a istanza, oppposizione su applicazione dei tribut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 di risposta all'istanza</text:p>
          </table:table-cell>
          <table:table-cell table:style-name="ce3" office:value-type="string" calcext:value-type="string">
            <text:p>/</text:p>
          </table:table-cell>
          <table:table-cell office:value-type="string" calcext:value-type="string">
            <text:p>60gg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di risposta all'istanz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Risposta a richiesta di rimborso</text:p>
          </table:table-cell>
          <table:table-cell office:value-type="string" calcext:value-type="string">
            <text:p>Art.1, comma 164, <text:s text:c="21"/>Legge 27/12/2006 n.296</text:p>
          </table:table-cell>
          <table:table-cell office:value-type="string" calcext:value-type="string">
            <text:p>istanza di parte</text:p>
          </table:table-cell>
          <table:table-cell office:value-type="string" calcext:value-type="string">
            <text:p>Provvedimento di disposizione del rimborso o provvedimento di diniego</text:p>
          </table:table-cell>
          <table:table-cell table:style-name="ce3" office:value-type="string" calcext:value-type="string">
            <text:p>/</text:p>
          </table:table-cell>
          <table:table-cell office:value-type="string" calcext:value-type="string">
            <text:p>180gg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pplicazione dell'IMPOSTA MUNICIPALE PROPRIA</text:p>
          </table:table-cell>
          <table:table-cell office:value-type="string" calcext:value-type="string">
            <text:p>Art.13 D.L. n. 201/2011 <text:s text:c="14"/>Artt.8 e 9 D.Lgs.n.23/2011 (in quanto compatibili con l'art.13 suddetto) <text:s text:c="36"/>Art.4 D.L.n.16/2012 <text:s text:c="26"/>Tutte le norme di carattere generale applicabili ai tributi locali [Es.art. 52 D.Lgs n.446/1997 (potestà regolamentare), Legge n.296/2006 ("mini testo unico"tributi locali), D.Lgs. n.471, 472 e 473 (sanzioni), D.Lgs. n. 546/1992 (contenzioso tirbutario)] <text:s/></text:p>
          </table:table-cell>
          <table:table-cell office:value-type="string" calcext:value-type="string">
            <text:p>costituzione soggettività passiva</text:p>
          </table:table-cell>
          <table:table-cell office:value-type="string" calcext:value-type="string">
            <text:p>Autoliquidazione dell'imposta da parte del contribuente ovvero avviso di accertamento da parte dell'Ufficio</text:p>
          </table:table-cell>
          <table:table-cell office:value-type="string" calcext:value-type="string">
            <text:p><text:span text:style-name="T1"><text:a xlink:href="https://www.comune.russi.ra.it/aree-tematiche/tributi-comunali/imu-imposta-municipale-propria/imu-imposta-municipale-propria-2020-1" xlink:type="simple">https://www.comune.russi.ra.it/aree-tematiche/tributi-comunali/imu-imposta-municipale-propria/imu-imposta-municipale-propria-2020-1</text:a></text:span>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</text:p>
          </table:table-cell>
          <table:table-cell table:style-name="ce14" office:value-type="string" calcext:value-type="string">
            <text:p><text:span text:style-name="T2"><text:a xlink:href="http://www.comune.russi.ra.it/Servizi-Comunali/Tributi/IMU/Calcolo-IMU-on-line" xlink:type="simple">Calcolo Imu On-line: http://www.comune.russi.ra.it/Servizi-Comunali/Tributi/IMU/Calcolo-IMU-on-line</text:a></text:span></text:p>
          </table:table-cell>
          <table:table-cell table:style-name="ce9" office:value-type="string" calcext:value-type="string">
            <text:p><text:span text:style-name="T2"><text:a xlink:href="http://www.comune.russi.ra.it/Servizi-Comunali/Tributi/IMU/Calcolo-IMU-on-line" xlink:type="simple">http://www.comune.russi.ra.it/Servizi-Comunali/Tributi/IMU/Calcolo-IMU-on-line</text:a></text:span>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pplicazione Tassa Occupazione Spazi ed Aree Pubbliche</text:p>
          </table:table-cell>
          <table:table-cell office:value-type="string" calcext:value-type="string">
            <text:p>D.Lgs. 15 novembre <text:s/>1993, n. 507 Capo II, artt.da 38 a 57, e successive modifiche ed integrazioni</text:p>
          </table:table-cell>
          <table:table-cell office:value-type="string" calcext:value-type="string">
            <text:p>Richiesta/ Denuncia di inizio occupazione suolo da parte del contribuente</text:p>
          </table:table-cell>
          <table:table-cell office:value-type="string" calcext:value-type="string">
            <text:p>Documento di pagamento inviato al contribuente</text:p>
          </table:table-cell>
          <table:table-cell office:value-type="string" calcext:value-type="string">
            <text:p><text:span text:style-name="T1"><text:a xlink:href="https://www.comune.russi.ra.it/aree-tematiche/tributi-comunali/cosap-canone-occupazione-suolo-pubblico" xlink:type="simple">https://www.comune.russi.ra.it/aree-tematiche/tributi-comunali/cosap-canone-occupazione-suolo-pubblico</text:a></text:span>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pplicazione Imposta Comunale di Pubblicità</text:p>
          </table:table-cell>
          <table:table-cell office:value-type="string" calcext:value-type="string">
            <text:p>D.Lgs. 15 novembre <text:s/>1993, n. 507 Capo I, artt.da 1 a 37, e successive modifiche ed integrazioni</text:p>
          </table:table-cell>
          <table:table-cell office:value-type="string" calcext:value-type="string">
            <text:p>Richiesta/ Denuncia di inizio esposizione mezzo pubblicitario da parte del contribuente</text:p>
          </table:table-cell>
          <table:table-cell office:value-type="string" calcext:value-type="string">
            <text:p>Documento di pagamento inviato al contribuente</text:p>
          </table:table-cell>
          <table:table-cell office:value-type="string" calcext:value-type="string">
            <text:p><text:span text:style-name="T1"><text:a xlink:href="https://www.comune.russi.ra.it/aree-tematiche/tributi-comunali/icp-imposta-comunale-sulla-pubblicita" xlink:type="simple">https://www.comune.russi.ra.it/aree-tematiche/tributi-comunali/icp-imposta-comunale-sulla-pubblicita</text:a></text:span>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Applicazione Diritti sulle Pubbliche Affissioni</text:p>
          </table:table-cell>
          <table:table-cell office:value-type="string" calcext:value-type="string">
            <text:p>D.Lgs. 15 novembre <text:s/>1993, n. 507 Capo I, artt.da 1 a 37, e successive modifiche ed integrazioni</text:p>
          </table:table-cell>
          <table:table-cell office:value-type="string" calcext:value-type="string">
            <text:p>Richiesta/ Denuncia di inizio affissione da parte del contribuente</text:p>
          </table:table-cell>
          <table:table-cell office:value-type="string" calcext:value-type="string">
            <text:p>Pagamento del dovuto previa prenotazione dello spazio</text:p>
          </table:table-cell>
          <table:table-cell office:value-type="string" calcext:value-type="string">
            <text:p><text:span text:style-name="T1"><text:a xlink:href="https://www.comune.russi.ra.it/aree-tematiche/tributi-comunali/icp-imposta-comunale-sulla-pubblicita" xlink:type="simple">https://www.comune.russi.ra.it/aree-tematiche/tributi-comunali/icp-imposta-comunale-sulla-pubblicita</text:a></text:span>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Commissione Tributaria Provinciale di Ravenna entro 60 gg. dalla notifica del provvedimento 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Applicazione Corrispettivo per Luce Votiv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Richiesta attivazione utenza</text:p>
          </table:table-cell>
          <table:table-cell office:value-type="string" calcext:value-type="string">
            <text:p>Documento di pagamento inviato al contribuente</text:p>
          </table:table-cell>
          <table:table-cell office:value-type="string" calcext:value-type="string">
            <text:p><text:span text:style-name="T1"><text:a xlink:href="https://www.comune.russi.ra.it/aree-tematiche/tributi-comunali/lampade-votive-1/lampade-votive" xlink:type="simple">https://www.comune.russi.ra.it/aree-tematiche/tributi-comunali/lampade-votive-1/lampade-votive</text:a></text:span></text:p>
          </table:table-cell>
          <table:table-cell office:value-type="string" calcext:value-type="string">
            <text:p>Stabilito d'Ufficio anno per anno</text:p>
          </table:table-cell>
          <table:table-cell office:value-type="string" calcext:value-type="string">
            <text:p>Dott. Omar Laghi <text:s/>Tel. 0544 587606 tributi@comune.russi.ra.it</text:p>
          </table:table-cell>
          <table:table-cell office:value-type="string" calcext:value-type="string">
            <text:p>Ufficio sopra indicato</text:p>
          </table:table-cell>
          <table:table-cell table:number-columns-repeated="3" office:value-type="string" calcext:value-type="string">
            <text:p>/</text:p>
          </table:table-cell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28:22.434273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2-04T09:50:48</meta:creation-date>
    <dc:date>2020-11-05T16:03:17.914153000</dc:date>
    <meta:generator>LibreOffice/7.0.3.1$MacOSX_X86_64 LibreOffice_project/d7547858d014d4cf69878db179d326fc3483e082</meta:generator>
    <meta:editing-duration>PT4M32S</meta:editing-duration>
    <meta:editing-cycles>1</meta:editing-cycles>
    <meta:document-statistic meta:table-count="1" meta:cell-count="120" meta:object-count="0"/>
  </office:meta>
</office:document-meta>
</file>