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3.958cm"/>
    </style:style>
    <style:style style:name="co6" style:family="table-column">
      <style:table-column-properties fo:break-before="auto" style:column-width="3.699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953cm"/>
    </style:style>
    <style:style style:name="co9" style:family="table-column">
      <style:table-column-properties fo:break-before="auto" style:column-width="4.5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4cm" fo:break-before="auto" style:use-optimal-row-height="tru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3.115cm" fo:break-before="auto" style:use-optimal-row-height="false"/>
    </style:style>
    <style:style style:name="ro5" style:family="table-row">
      <style:table-row-properties style:row-height="6.047cm" fo:break-before="auto" style:use-optimal-row-height="true"/>
    </style:style>
    <style:style style:name="ro6" style:family="table-row">
      <style:table-row-properties style:row-height="3.909cm" fo:break-before="auto" style:use-optimal-row-height="true"/>
    </style:style>
    <style:style style:name="ro7" style:family="table-row">
      <style:table-row-properties style:row-height="6.473cm" fo:break-before="auto" style:use-optimal-row-height="true"/>
    </style:style>
    <style:style style:name="ro8" style:family="table-row">
      <style:table-row-properties style:row-height="3.482cm" fo:break-before="auto" style:use-optimal-row-height="true"/>
    </style:style>
    <style:style style:name="ro9" style:family="table-row">
      <style:table-row-properties style:row-height="5.62cm" fo:break-before="auto" style:use-optimal-row-height="true"/>
    </style:style>
    <style:style style:name="ro10" style:family="table-row">
      <style:table-row-properties style:row-height="4.764cm" fo:break-before="auto" style:use-optimal-row-height="true"/>
    </style:style>
    <style:style style:name="ro11" style:family="table-row">
      <style:table-row-properties style:row-height="4.336cm" fo:break-before="auto" style:use-optimal-row-height="true"/>
    </style:style>
    <style:style style:name="ro12" style:family="table-row">
      <style:table-row-properties style:row-height="3.939cm" fo:break-before="auto" style:use-optimal-row-height="false"/>
    </style:style>
    <style:style style:name="ro13" style:family="table-row">
      <style:table-row-properties style:row-height="6.902cm" fo:break-before="auto" style:use-optimal-row-height="true"/>
    </style:style>
    <style:style style:name="ro14" style:family="table-row">
      <style:table-row-properties style:row-height="5.1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13"/>
        <table:table-column table:style-name="co4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default-cell-style-name="ce55"/>
        <table:table-column table:style-name="co5" table:default-cell-style-name="ce14"/>
        <table:table-column table:style-name="co8" table:default-cell-style-name="ce51"/>
        <table:table-column table:style-name="co5" table:number-columns-repeated="2" table:default-cell-style-name="ce4"/>
        <table:table-column table:style-name="co5" table:default-cell-style-name="ce14"/>
        <table:table-column table:style-name="co9" table:default-cell-style-name="ce4"/>
        <table:table-row table:style-name="ro1">
          <table:table-cell table:style-name="ce1"/>
          <table:table-cell table:style-name="ce10" office:value-type="string" calcext:value-type="string">
            <text:p>OGGETTO:</text:p>
          </table:table-cell>
          <table:table-cell table:style-name="ce49" office:value-type="string" calcext:value-type="string" table:number-columns-spanned="6" table:number-rows-spanned="1">
            <text:p>PROCEDIMENTI DEL SERVIZIO SPORTELLO UNICO PER LE ATTIVITA' PRODUTTIVE</text:p>
          </table:table-cell>
          <table:covered-table-cell table:number-columns-repeated="5" table:style-name="ce49"/>
          <table:table-cell table:style-name="ce25" table:number-columns-repeated="3"/>
          <table:table-cell table:style-name="ce33" table:number-columns-repeated="3"/>
        </table:table-row>
        <table:table-row table:style-name="ro2">
          <table:table-cell table:style-name="ce2"/>
          <table:table-cell table:style-name="ce11" office:value-type="string" calcext:value-type="string">
            <text:p>AREA:</text:p>
          </table:table-cell>
          <table:table-cell office:value-type="string" calcext:value-type="string">
            <text:p>AMBIENTE, URBANISTICA E EDILIZIA PRIVATA</text:p>
          </table:table-cell>
          <table:table-cell table:style-name="ce12" office:value-type="string" calcext:value-type="string">
            <text:p>SETTORE/SERVIZIO/UFFICIO:</text:p>
          </table:table-cell>
          <table:table-cell table:style-name="ce51" office:value-type="string" calcext:value-type="string" table:number-columns-spanned="3" table:number-rows-spanned="1">
            <text:p>SPORTELLO UNICO</text:p>
          </table:table-cell>
          <table:covered-table-cell table:number-columns-repeated="2" table:style-name="ce51"/>
          <table:table-cell table:style-name="ce23" office:value-type="string" calcext:value-type="string">
            <text:p>INFORMAZIONI:</text:p>
          </table:table-cell>
          <table:table-cell table:style-name="ce57" office:value-type="string" calcext:value-type="string" table:number-columns-spanned="6" table:number-rows-spanned="1">
            <text:p>http://www.comune.russi.ra.it/Servizi-Comunali/SUAP-Sportello-Unico-per-le-Attivita-Produttive</text:p>
          </table:table-cell>
          <table:covered-table-cell table:number-columns-repeated="5" table:style-name="ce57"/>
        </table:table-row>
        <table:table-row table:style-name="ro3">
          <table:table-cell table:style-name="ce3" office:value-type="string" calcext:value-type="string">
            <text:p>N°</text:p>
          </table:table-cell>
          <table:table-cell table:style-name="ce12" office:value-type="string" calcext:value-type="string">
            <text:p>PROCEDIMENTO</text:p>
          </table:table-cell>
          <table:table-cell table:style-name="ce12" office:value-type="string" calcext:value-type="string">
            <text:p>RIFERIMENTI NORMATIVI E DOCUMENTAZIONE RICHIESTA</text:p>
          </table:table-cell>
          <table:table-cell table:style-name="ce12" office:value-type="string" calcext:value-type="string">
            <text:p>INDIVIDUAZIONE TIPO ISTANZA CHE ATTIVA IL PROCEDIMENTO </text:p>
          </table:table-cell>
          <table:table-cell table:style-name="ce12" office:value-type="string" calcext:value-type="string">
            <text:p>MODALITA' CONCLUSIONE DEL PROCEDIMENTO</text:p>
          </table:table-cell>
          <table:table-cell table:style-name="ce12" office:value-type="string" calcext:value-type="string">
            <text:p>MODULISTICA ON LINE</text:p>
          </table:table-cell>
          <table:table-cell table:style-name="ce12" office:value-type="string" calcext:value-type="string">
            <text:p>TERMINE MASSIMO (giorni). PER IL CONTROLLO, in caso di SCIA o COMUNICAZIONE</text:p>
          </table:table-cell>
          <table:table-cell table:style-name="ce12" office:value-type="string" calcext:value-type="string">
            <text:p>RESPONSABILE DEL PROCEDIMENTO*</text:p>
          </table:table-cell>
          <table:table-cell table:style-name="ce27" office:value-type="string" calcext:value-type="string">
            <text:p>UFFICIO CUI RIVOLGERSI PER INFORMAZIONI SULLO STATO DEL PROCEDIMENTO</text:p>
          </table:table-cell>
          <table:table-cell table:style-name="ce12" office:value-type="string" calcext:value-type="string">
            <text:p>Strumenti di tutela amministrativa/giurisdizionale</text:p>
          </table:table-cell>
          <table:table-cell table:style-name="ce12" office:value-type="string" calcext:value-type="string">
            <text:p>Servizi on line</text:p>
          </table:table-cell>
          <table:table-cell table:style-name="ce12" office:value-type="string" calcext:value-type="string">
            <text:p>Modalità per l'effettuazione pagamenti on line</text:p>
          </table:table-cell>
          <table:table-cell table:style-name="ce12" office:value-type="string" calcext:value-type="string">
            <text:p>Soggetto a cui rivolgersi se l'ufficio competente non risponde entro i termini (c.d <text:s/>potere sostitutivo)</text:p>
          </table:table-cell>
          <table:table-cell table:style-name="ce12" office:value-type="string" calcext:value-type="string">
            <text:p>Customer satisfaction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ttività di esercizio di azienda alberghiera (art. 16 LR 16/2004; LR 4/2010; art.16 c.2 LR 16/2004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Assegnazione di classifica a un albergo (artt. 29, 30 LR 16/2004; delib. GR n.916/2007; Determina Resp. Serv Turismo Regione n. 10946 del 29.08.2007; DM 21/10/2008; Delib. GR n.1017 del 20.07.2009; Determina del Resp. Serv. Turismo Regione n. 10585 del 20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Attività di affittacamere</text:p>
            <text:p>(artt. 10, 18 LR 16/2004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Attività  di bed and breakfast</text:p>
            <text:p>(art. 13 LR 16/2004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Attività di strutture ricettive extralberghiere:</text:p>
            <text:p>case per ferie,</text:p>
            <text:p> ostelli,</text:p>
            <text:p>case e appartamenti per vacanza,</text:p>
            <text:p>appartamenti ammobiliati per uso turistico.</text:p>
            <text:p>(art. 7, 8, 11, 18  LR 14/2004; Delib. GR 2186/2005; Delib. GR n.802/2007; Determ. Resp. Serv. Turismo 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Attività di strutture ricettive all'aria aperta:</text:p>
            <text:p>campeggi,</text:p>
            <text:p>villaggi turistici (artt. 6, 14 LR 16/2004; Determ. Resp. Serv. Turismo Regione n.10948/2007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Comunicazione di inizio attività di esercizio occasionale di guida turistica</text:p>
            <text:p>(art. 4 LR 4/2000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Comunicazione almeno 15 gg prima</text:p>
          </table:table-cell>
          <table:table-cell office:value-type="string" calcext:value-type="string">
            <text:p>Non è previsto rilascio di provvedimento espresso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Attività di strutture ricettive all’aria aperta non aperte al pubblico (art.14 della LR 16/2004)</text:p>
          </table:table-cell>
          <table:table-cell office:value-type="string" calcext:value-type="string">
            <text:p>LR 16/2004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Attività di area attrezzata di sosta temporanea (art.15 LR 16/2004)</text:p>
          </table:table-cell>
          <table:table-cell office:value-type="string" calcext:value-type="string">
            <text:p>LR 16/2004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Uso occasionale di immobili a fini ricettivi: Nulla Osta (art.40 LR 16/2004)</text:p>
          </table:table-cell>
          <table:table-cell office:value-type="string" calcext:value-type="string">
            <text:p>LR 16/2004</text:p>
          </table:table-cell>
          <table:table-cell office:value-type="string" calcext:value-type="string">
            <text:p>RICHIESTA DI NULLA OSTA</text:p>
          </table:table-cell>
          <table:table-cell office:value-type="string" calcext:value-type="string">
            <text:p>Provvedimento (silenzio assenso ex art. 20 L. 241/90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Licenza per esercizio di spettacoli e trattenimenti (artt. 68, 69 TULPS, DPR 311/2001, DPR 407/1994, Reg.to comunale CTC, art. 19 L. 241/1990):</text:p>
            <text:p>1) fino a 100 persone 2)</text:p>
            <text:p>fino a 200 persone</text:p>
            <text:p>3) oltre tali limiti</text:p>
            <text:p>4) in luoghi aperti</text:p>
            <text:p>5) con stessi allestimenti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1) Scia</text:p>
            <text:p>2) Scia </text:p>
            <text:p>3) Domanda</text:p>
            <text:p>4) Scia</text:p>
            <text:p>5) Scia</text:p>
            <text:p>6) Domanda</text:p>
          </table:table-cell>
          <table:table-cell office:value-type="string" calcext:value-type="string">
            <text:p>1),</text:p>
            <text:p>2), 4) e 5) esiti del controllo se negativi </text:p>
            <text:p>3) e</text:p>
            <text:p>6)  Provvedimento (silenzio assenso ex art. 20 L. 241/90)</text:p>
          </table:table-cell>
          <table:table-cell table:style-name="ce20" office:value-type="string" calcext:value-type="string">
            <text:p><text:span text:style-name="T6"><text:a xlink:href="http://www.comune.russi.ra.it/Servizi-Comunali/SUAP-Sportello-Unico-per-le-Attivita-Produttive/Procedimenti/polizia-amministrativa-pubblico-spettacolo-e-manifestazioni/Autorizzazioni-per-iniziative-di-pubblico-spettacolo-sportive-o-culturali" xlink:type="simple">http://www.comune.russi.ra.it/Servizi-Comunali/SUAP-Sportello-Unico-per-le-Attivita-Produttive/Procedimenti/polizia-amministrativa-pubblico-spettacolo-e-manifestazioni/Autorizzazioni-per-iniziative-di-pubblico-spettacolo-sportive-o-culturali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Licenza per spettacoli  viaggianti: </text:p>
            <text:p>1) in Luna park (art. 69 TULPS, L. 337/1968);</text:p>
            <text:p>2) Singola attività di spettacolo viaggiante in area pubblica/privata (art. 69 TULPS)</text:p>
            <text:p>3) Registrazione e codice identificativo delle nuove attività a seguito dell’entrata i</text:p>
          </table:table-cell>
          <table:table-cell office:value-type="string" calcext:value-type="string">
            <text:p>art. 69 TULPS, DPR 311/2001, DM 18.05.2007 </text:p>
          </table:table-cell>
          <table:table-cell office:value-type="string" calcext:value-type="string">
            <text:p>1) Domanda</text:p>
            <text:p>2) Scia</text:p>
            <text:p>3) Domanda</text:p>
            <text:p>4) Domanda</text:p>
            <text:p>5) Scia</text:p>
            <text:p>6) Scia</text:p>
          </table:table-cell>
          <table:table-cell office:value-type="string" calcext:value-type="string">
            <text:p>1), 3) e 4) Provvedimento</text:p>
            <text:p>(silenzio assenso ex art. 20 L. 241/90) 2)</text:p>
            <text:p>5) e</text:p>
            <text:p>6) esiti del controllo se negativi</text:p>
          </table:table-cell>
          <table:table-cell office:value-type="string" calcext:value-type="string">
            <text:p>http://people.provincia.ra.it:8080/people/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1) Attività di somministrazione temporanea in occasione di fiere, feste, manifestazioni (art. 10 LR 14/2003; art. 41 DL n.5/2012)</text:p>
            <text:p>2) Attività di vendita temporanea in occasione di fiere, feste, manifestazioni (D.Lgs. 114/1998; LR 4/2010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Manifestazioni di sorte locali (lotterie, tombole, pesche o banchi di beneficenza): controllo e designazione incaricato (artt. 13, 14 DPR 430/2001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COMUNICAZIONE PREVENTIVA 30 gg prima della manifestazione</text:p>
            <text:p>(almeno 60 prima va richiesto il n.o. all’AAMS)</text:p>
          </table:table-cell>
          <table:table-cell office:value-type="string" calcext:value-type="string">
            <text:p>Silenzio assenso ex art. 20 L. 241/90 dopo 30 gg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table:style-name="ce30" office:value-type="string" calcext:value-type="string">
            <text:p>PREFETTO CON EVENTUALE SEGNALAZIOONE DEL COMUNE O DEL AAMS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Licenza di agibilità per teatri o luoghi di pubblico spettacolo, impianti sportivi, sale cinematografiche</text:p>
            <text:p>(art. 80 TULPS, DPR 407/1994, LR 12/2006)</text:p>
          </table:table-cell>
          <table:table-cell office:value-type="string" calcext:value-type="string">
            <text:p>art. 80 TULPS, DPR 407/1994, LR 12/2006, Reg.to Unione CTVLPS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 (silenzio assenso art. 20 L. 241/90)</text:p>
          </table:table-cell>
          <table:table-cell table:style-name="ce20" office:value-type="string" calcext:value-type="string">
            <text:p><text:span text:style-name="T6"><text:a xlink:href="http://www.comune.russi.ra.it/Servizi-Comunali/SUAP-Sportello-Unico-per-le-Attivita-Produttive/Procedimenti/polizia-amministrativa-pubblico-spettacolo-e-manifestazioni/Autorizzazioni-per-iniziative-di-pubblico-spettacolo-sportive-o-culturali" xlink:type="simple">http://www.comune.russi.ra.it/Servizi-Comunali/SUAP-Sportello-Unico-per-le-Attivita-Produttive/Procedimenti/polizia-amministrativa-pubblico-spettacolo-e-manifestazioni/Autorizzazioni-per-iniziative-di-pubblico-spettacolo-sportive-o-culturali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Dichiarazione di commercio di cose antiche o usate</text:p>
            <text:p>(art. 126 TULPS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Licenza per sale giochi (art. 86 TULPS, DPR 407/1994, Dec.Int. 27.10.2003, Dec.Int. 18.01.2007)</text:p>
          </table:table-cell>
          <table:table-cell office:value-type="string" calcext:value-type="string">
            <text:p>(art. 86 TULPS)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Licenza per gestione impianti sportivi, per teatri, sale polivalenti (artt. 68 <text:s/>TULPS, DPR 407/1994)</text:p>
          </table:table-cell>
          <table:table-cell office:value-type="string" calcext:value-type="string">
            <text:p>(artt. 68 <text:s/>TULPS, DPR 407/1994)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 (silenzio assenso art. 20 L. 241/90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Autorizzazione per</text:p>
            <text:p>1) nuovo rilascio di noleggio autoveicoli con conducente;</text:p>
            <text:p>2) subentro in noleggio autoveicoli con conducente.</text:p>
            <text:p>(L. 21/1992, Reg.to comunale, Del. CR  2009/1994, DPR 407/1994)</text:p>
          </table:table-cell>
          <table:table-cell office:value-type="string" calcext:value-type="string">
            <text:p>(L. 21/1992, Reg.to comunale, Del. CR <text:s/>2009/1994, DPR 407/1994)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 (silenzio assenso art. 20 L. 241/90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/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Trasferimento di sede dell'esercizio di noleggio autoveicoli con conducente</text:p>
            <text:p>(L. 21/1992, DPR  407/1994)</text:p>
          </table:table-cell>
          <table:table-cell office:value-type="string" calcext:value-type="string">
            <text:p>L. 21/1992, DPR <text:s/>407/1994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 (silenzio assenso art. 20 L. 241/90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Noleggio autoveicoli senza conducente (DPR <text:s/>481/2001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utorimessa di veicoli <text:s/>(DPR <text:s/>480/2001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Nulla osta per uso collaudo c/o Motorizzazione Civile per variazione auto licenza noleggio c.c., noleggio s.c., taxi</text:p>
          </table:table-cell>
          <table:table-cell/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1) Approvazione della “rappresentanza” in licenze di PS (art. 8  TULPS)</text:p>
            <text:p>2) Nomina di “delegato” alla somministrazione, variazioni (art. 6 c. 3 LR 14/2003)</text:p>
            <text:p/>
          </table:table-cell>
          <table:table-cell office:value-type="string" calcext:value-type="string">
            <text:p>art. 8 <text:s/>TULPS; art. 6 c. 3 LR 14/2003</text:p>
          </table:table-cell>
          <table:table-cell office:value-type="string" calcext:value-type="string">
            <text:p>1) DOMANDA; 2) COMUNICAZIONE</text:p>
          </table:table-cell>
          <table:table-cell office:value-type="string" calcext:value-type="string">
            <text:p>Provvedimento (silenzio assenso art. 20 L. 241/90)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icenza per attività di produzione, importazione, distribuzione e gestione anche indiretta di apparecchi da gioco di cui all’art. 110 c. 6 e 7 del TULPS</text:p>
            <text:p>(art. 86 c. 3 TULPS)</text:p>
          </table:table-cell>
          <table:table-cell office:value-type="string" calcext:value-type="string">
            <text:p>art. 110 c. 6 e 7 del TULPS; art. 86 c. 3 TULPS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estiere di fochino (rilascio, rinnovo licenza) (art. 27 DPR 302/1957; art. 163 D.Lgs. 112/1998) 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Istruttore di tiro (rilascio, rinnovo autorizzazione)</text:p>
            <text:p>(art. 31 L. 110/1975; art. 163 D.Lgs. 112/1998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Agenzie d’affari di cui all’art. 115 TULPS <text:s/>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Attività per vendita ambulante di strumenti da punta e taglio</text:p>
            <text:p>(art. 37 TULPS; art. 56 RD 635/1940; art. 163 D.Lgs. 112/1998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string" calcext:value-type="string">
            <text:p>Attività funebre (art. 13 LR 19/2004; Delib GR 156/2005; Delib. GR del 13.02.2006, art. 43 LR 4/2010) :</text:p>
            <text:p>1) Scia per imprese con sede legale nel comune</text:p>
            <text:p>2) Scia per l’esercizio di trasporto funebre in modo disgiunto dall’attività funebre</text:p>
            <text:p>3) Scia per attivit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1) Scia</text:p>
            <text:p/>
            <text:p>2) Scia</text:p>
            <text:p/>
            <text:p/>
            <text:p>3) Scia</text:p>
          </table:table-cell>
          <table:table-cell office:value-type="string" calcext:value-type="string">
            <text:p>1),</text:p>
            <text:p>2) e 3) esiti del controllo se negativi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Attività di intermediazione commerciale e di affari (L. 39/1989; art. 11 D.Lgs. 147/2012 e art. 73 del D.Lgs. 59/2010) </text:p>
          </table:table-cell>
          <table:table-cell office:value-type="string" calcext:value-type="string">
            <text:p>L. 39/1989; art. 11 D.Lgs. 147/2012 e art. 73 del D.Lgs. 59/2010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Attività di agente e rappresentante di commercio (art.12  del D.Lgs. 147/2012 e art.74 D.Lgs. 59/2010)</text:p>
            <text:p/>
          </table:table-cell>
          <table:table-cell office:value-type="string" calcext:value-type="string">
            <text:p>art.12 <text:s/>del D.Lgs. 147/2012 e art.74 D.Lgs. 59/2010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Attività di mediatore marittimo (art. 13 del D.Lgs. 147/2012 e art. 75 D.Lgs. 59/2010)</text:p>
          </table:table-cell>
          <table:table-cell office:value-type="string" calcext:value-type="string">
            <text:p>art. 13 del D.Lgs. 147/2012 e art. 75 D.Lgs. 59/2010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Attività di spedizioniere (art.14 del D.Lgs. 147/2012 e art. 76 D.Lgs. 59/2010)</text:p>
          </table:table-cell>
          <table:table-cell office:value-type="string" calcext:value-type="string">
            <text:p>art.14 del D.Lgs. 147/2012 e art. 76 D.Lgs. 59/2010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9">
          <table:table-cell office:value-type="float" office:value="41" calcext:value-type="float">
            <text:p>41</text:p>
          </table:table-cell>
          <table:table-cell office:value-type="string" calcext:value-type="string">
            <text:p>Attività di somministrazione di cui all'art. 4 c. 5 LR 14/2003 (sale da ballo, aree di servizio in strade extraurbane, esercizi in impianti stradali di distribuzione carburante, esercizi polifunzionali, mense aziendali, al domicilio del consumatore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Concessione di occupazione suolo pubblico ai pubblici esercizi di somministrazione</text:p>
            <text:p>(D.Lgs. 507/1993, Reg.to Tosap)</text:p>
          </table:table-cell>
          <table:table-cell table:style-name="ce5" office:value-type="string" calcext:value-type="string">
            <text:p>D.Lgs. 507/1993, Reg.to Tosap</text:p>
          </table:table-cell>
          <table:table-cell table:style-name="ce5" office:value-type="string" calcext:value-type="string">
            <text:p>DOMANDA</text:p>
          </table:table-cell>
          <table:table-cell table:style-name="ce5" office:value-type="string" calcext:value-type="string">
            <text:p>Provvedimento</text:p>
          </table:table-cell>
          <table:table-cell table:style-name="ce5" office:value-type="string" calcext:value-type="string">
            <text:p><text:span text:style-name="T6"><text:a xlink:href="http://www.labassaromagna.it/Guida-ai-Servizi/Modulistica" xlink:type="simple"> www.labassaromagna.it/Guida-ai-Servizi/Modulistica</text:a></text:span>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table:style-name="ce15" office:value-type="string" calcext:value-type="string">
            <text:p>Ufficio sopra indicato</text:p>
          </table:table-cell>
          <table:table-cell table:style-name="ce31" office:value-type="string" calcext:value-type="string">
            <text:p>Ricorso al TAR entro 60 gg. o al Presidente della Repubblica entro 120 gg.</text:p>
          </table:table-cell>
          <table:table-cell table:style-name="ce5" table:number-columns-repeated="2"/>
          <table:table-cell table:style-name="ce15" office:value-type="string" calcext:value-type="string">
            <text:p>ricorso al Segretario Generale – ex art 2 L 241/1990 e richiesta di indennizzo <text:s text:c="4"/></text:p>
          </table:table-cell>
          <table:table-cell table:style-name="ce5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Attività accessorie all'attività di somministrazione:</text:p>
            <text:p>- apparecchi da gioco (artt. 86 e 110 TULPS)</text:p>
            <text:p>- giochi leciti (artt. 86 e 110 TULPS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44" calcext:value-type="float">
            <text:p>44</text:p>
          </table:table-cell>
          <table:table-cell office:value-type="string" calcext:value-type="string">
            <text:p>Comunicazione relativa all’orario di apertura/chiusura di un pubblico esercizio di somministrazione; variazioni. 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COMUNICAZIONE</text:p>
          </table:table-cell>
          <table:table-cell office:value-type="string" calcext:value-type="string">
            <text:p>Non è previsto rilascio di provvedimento espresso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Attività di somministrazione di alimenti e bevande (art. 8 LR 14/2003) con locali aperti al pubblico:</text:p>
            <text:p> a) Apertura (art.64 D.Lgs. 59/2010, Indicazioni Regione del 25.06.2010 pr. 0165274; DL 201/2011 art.34);</text:p>
            <text:p> b) Trasferimento di sede (art.64 D.Lgs. 59/201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1">
          <table:table-cell office:value-type="float" office:value="46" calcext:value-type="float">
            <text:p>46</text:p>
          </table:table-cell>
          <table:table-cell office:value-type="string" calcext:value-type="string">
            <text:p>Attività di somministrazione di alimenti e bevande nei circoli privati (inizio attività, variazioni) <text:span text:style-name="T1">aderenti</text:span><text:span text:style-name="T2"> ad enti nazionali con finalità assistenziali</text:span></text:p>
            <text:p><text:span text:style-name="T3">(art. 2 DPR 235/2001)</text:span></text:p>
            <text:p/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Attività di somministrazione di alimenti e bevande nei circoli privati (inizio attività, variazioni) <text:span text:style-name="T1">non aderenti</text:span><text:span text:style-name="T2"> ad enti nazionali con finalità assistenziali </text:span></text:p>
            <text:p><text:span text:style-name="T3">(art. 3 DPR 235/2001)</text:span></text:p>
          </table:table-cell>
          <table:table-cell/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Attività di somministrazione di alimenti e bevande con locali aperti al pubblico: autorizzazione al subentro</text:p>
            <text:p>(art. 13 LR 14/2003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Attività di somministrazione di alimenti e bevande con locali aperti al pubblico: decadenza, sospensione, revoca </text:p>
            <text:p>(art. 15 LR 14/2003)</text:p>
          </table:table-cell>
          <table:table-cell/>
          <table:table-cell office:value-type="string" calcext:value-type="string">
            <text:p>D'ufficio</text:p>
          </table:table-cell>
          <table:table-cell office:value-type="string" calcext:value-type="string">
            <text:p>Ordinanza/Provvedimento dirigenzial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Distributori automatici in locali adibiti esclusivamente a tale attività (art. 11 LR 14/2003) </text:p>
          </table:table-cell>
          <table:table-cell/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Attività di commercializzazione dei funghi freschi</text:p>
            <text:p>(LR 6/1996)</text:p>
          </table:table-cell>
          <table:table-cell office:value-type="string" calcext:value-type="string">
            <text:p>LR 6/1996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Attività di vendita degli imprenditori agricoli di cui al D. Lgs. 228/2001:</text:p>
            <text:p>1) in forma itinerante;</text:p>
            <text:p>2) a posto fisso su aree pubbliche (posteggio);</text:p>
            <text:p>3) a posto fisso in locali aperti al pubblico;</text:p>
            <text:p>4) direttamente nei locali privati dell’azienda;</text:p>
            <text:p>5) su super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14" office:value-type="string" calcext:value-type="string">
            <text:p>Mercati del Contadino: gestione delle graduatorie e rilascio concessioni </text:p>
          </table:table-cell>
          <table:table-cell office:value-type="string" calcext:value-type="string">
            <text:p>L231/05; L296/2006; Decreto del Ministro delle Politiche Agricole Alimentari e Forestali del 20/11/2007 Reg. comunali specifici 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 office:value-type="string" calcext:value-type="string">
            <text:p><text:span text:style-name="T6"><text:a xlink:href="http://www.labassaromagna.it/Guida-ai-Servizi/Modulistica" xlink:type="simple"> www.labassaromagna.it/Guida-ai-Servizi/Modulistica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Attività di panificazione:  inizio attività, subingresso, trasferimento</text:p>
            <text:p>(art. 4  DL 223/2006) 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Attività di tintolavanderia: (art.79 <text:s/>D.Lgs. 59/2010, art. 17 D.Lgs. 147/2012, L 22.02.2006 n.84) </text:p>
          </table:table-cell>
          <table:table-cell/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Attività di acconciatore (barbieri, parrucchieri): inizio attività, trasferimento, subentro, modifiche societarie, cessazioni, sospensioni (L. 161/1963, L. 1142/1970, L. 174/2005, Reg.to comunale, D.L. 7/2007 conv. in L. 40/2007)</text:p>
            <text:p/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1">
          <table:table-cell office:value-type="float" office:value="59" calcext:value-type="float">
            <text:p>59</text:p>
          </table:table-cell>
          <table:table-cell office:value-type="string" calcext:value-type="string">
            <text:p>Attività di estetista: inizio attività trasferimento, subentro, modifiche societarie, cessazioni, sospensioni</text:p>
            <text:p>(L. 1/1990, LR 32/1992, Reg.to comunale, D.L. 7/2007 conv. in L. 40/2007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4" office:value-type="string" calcext:value-type="string">
            <text:p>Esercizio delle attività dei centri benessere (art.11 LR 2/2008)</text:p>
          </table:table-cell>
          <table:table-cell office:value-type="string" calcext:value-type="string">
            <text:p>art.11 LR 2/2008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Attività di tatuaggio e piercing (Delib. GR n.465 del 11.04.2007, Reg.to Comunale Estetiste, Reg.to Comunale D’Igiene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Rilascio autorizzazioni di tipo A nel settore del commercio su aree pubbliche: </text:p>
            <text:p>1) nuovo rilascio,</text:p>
            <text:p>2) subentro, </text:p>
            <text:p>3) trasferimento, </text:p>
            <text:p>4) autorizzazioni per fiere</text:p>
            <text:p>(art. 28 D.Lgs. 114/1998, LR 12/1999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2) e 3) SCIA, 1) e 4) DOMANDA</text:p>
          </table:table-cell>
          <table:table-cell office:value-type="string" calcext:value-type="string">
            <text:p>2) e 3) Esiti del controllo se negativi (conformazione dell'attività o divieto di prosecuzione)</text:p>
            <text:p>1) e 4) Provvedimento (silenzio assenso art. 20 L. 241/90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string" calcext:value-type="string">
            <text:p>60/9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1">
          <table:table-cell office:value-type="float" office:value="63" calcext:value-type="float">
            <text:p>63</text:p>
          </table:table-cell>
          <table:table-cell office:value-type="string" calcext:value-type="string">
            <text:p>Rilascio autorizzazioni di tipo B nel settore del commercio su aree pubbliche: nuovo rilascio, conversioni, subentro, variazioni in autorizzazioni</text:p>
            <text:p>(art. 28 D.Lgs. 114/1998, LR 12/1999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64" calcext:value-type="float">
            <text:p>64</text:p>
          </table:table-cell>
          <table:table-cell table:style-name="ce14" office:value-type="string" calcext:value-type="string">
            <text:p>Revoca o sospensione aut.ne per mancata presentazione del <text:s/>DURC (LR 1/2011)</text:p>
          </table:table-cell>
          <table:table-cell office:value-type="string" calcext:value-type="string">
            <text:p><text:s/>LR 1/2011</text:p>
          </table:table-cell>
          <table:table-cell office:value-type="string" calcext:value-type="string">
            <text:p>D'ufficio</text:p>
          </table:table-cell>
          <table:table-cell office:value-type="string" calcext:value-type="string">
            <text:p>Ordinanza/Provvedimento dirigenziale</text:p>
          </table:table-cell>
          <table:table-cell office:value-type="string" calcext:value-type="string">
            <text:p>non previst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string" calcext:value-type="string">
            <text:p>Punti esclusivi di vendita nel settore delle rivendite di quotidiani e periodici:</text:p>
            <text:p>1) nuovo rilascio, trasferimento su area pubblica; (D.Lgs. 170/2001);</text:p>
            <text:p>2) inizio attività su area privata o locale privato, trasferimento in area privata o locale privato, su</text:p>
          </table:table-cell>
          <table:table-cell office:value-type="string" calcext:value-type="string">
            <text:p>D.Lgs. 170/2001</text:p>
          </table:table-cell>
          <table:table-cell office:value-type="string" calcext:value-type="string">
            <text:p>1) Domanda </text:p>
            <text:p/>
            <text:p>2) Scia </text:p>
            <text:p/>
            <text:p>3) Scia</text:p>
          </table:table-cell>
          <table:table-cell office:value-type="string" calcext:value-type="string">
            <text:p>1) Provvedimento (silenzio assenso ex art. 20 L. 241/90) 2) e 3) esiti del controllo se negativi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string" calcext:value-type="string">
            <text:p>1) 30,</text:p>
            <text:p>2) e 3) 60 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Punti non esclusivi nel settore delle rivendite di  quotidiani e periodici: inizio attività, trasferimento, subentro </text:p>
            <text:p>(D.Lgs. 170/2001, DL 201/2011)</text:p>
          </table:table-cell>
          <table:table-cell office:value-type="string" calcext:value-type="string">
            <text:p>D.Lgs. 170/2001, DL 201/2011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7"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1"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Esercizio di vicinato: apertura, trasferimento di sede, ampliamento della superficie, subentro, cessazione, concentrazione, riduzione, variazioni</text:p>
            <text:p>(art. 7 D.Lgs. 114/1998, art.65 D.Lgs. 59/2010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7"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office:value-type="string" calcext:value-type="string">
            <text:p>Medie strutture di vendita:</text:p>
            <text:p>1) apertura;</text:p>
            <text:p>2) trasferimento di sede, ampliamento, concentrazione, estensione merceologica, riduzione di superficie, riduzione settore merceologico, subingresso, cessazione (art.  8 D.Lgs. 114/1998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<text:s/>1) Provvedimento (silenzio assenso ex art. 20 L. 241/90) 2) esiti del controllo se negativi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string" calcext:value-type="string">
            <text:p>1) 90 2) 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7"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Grandi strutture di vendita:</text:p>
            <text:p>1) apertura;</text:p>
            <text:p>2)trasferimento di sede, ampliamento, concentrazione, estensione merceologica, riduzione di superficie, riduzione settore merceologico, subingresso, cessazione (art. 9 D.Lgs. 114/1998) 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<text:s/>1) domanda 2) SCIA</text:p>
          </table:table-cell>
          <table:table-cell office:value-type="string" calcext:value-type="string">
            <text:p><text:s/>1) Provvedimento (silenzio assenso ex art. 20 L. 241/90) 2) esiti del controllo se negativi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string" calcext:value-type="string">
            <text:p>1) 120 dalla convocazione della Conferenza di servizi</text:p>
            <text:p>2) 60 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office:value-type="string" calcext:value-type="string">
            <text:p>Forme speciali di vendita: spacci interni (art. 16 D.Lgs. 114/1998, art. 66 D.Lgs. 59/2010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office:value-type="string" calcext:value-type="string">
            <text:p>Forme speciali di vendita: apparecchi automatici </text:p>
            <text:p>(art. 17 D.Lgs. 114/1998, art. 67 D.Lgs. 59/2010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Forme speciali di vendita: vendita per corrispondenza, televisione o altri sistemi di comunicazione</text:p>
            <text:p>(art. 18 D.Lgs. 114/1998, art.68 D.Lgs. 59/2010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office:value-type="string" calcext:value-type="string">
            <text:p>Forme speciali di vendita: vendite effettuate presso il domicilio dei consumatori</text:p>
            <text:p>(art. 19 D.Lgs. 114/1998, art.69 D.Lgs. 59/2010) 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0">
          <table:table-cell office:value-type="float" office:value="74" calcext:value-type="float">
            <text:p>74</text:p>
          </table:table-cell>
          <table:table-cell office:value-type="string" calcext:value-type="string">
            <text:p>Vendita di farmaci da banco o di automedicazione non soggetti a prescrizione medica in esercizi di vicinato, medie e grandi strutture di vendita</text:p>
            <text:p>(art. 5 D.L. 223/2006 conv. in L 248/2006;  art. 4 LR 6/2007; ) </text:p>
          </table:table-cell>
          <table:table-cell office:value-type="string" calcext:value-type="string">
            <text:p>art. 5 D.L. 223/2006 conv. in L 248/2006; <text:s/>art. 4 LR 6/2007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Centro di telefonia o phone center: nuove attività (art. 5,6,7 della LR 6/2007)</text:p>
          </table:table-cell>
          <table:table-cell office:value-type="string" calcext:value-type="string">
            <text:p>art. 5,6,7 della LR 6/2007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0">
          <table:table-cell office:value-type="float" office:value="76" calcext:value-type="float">
            <text:p>76</text:p>
          </table:table-cell>
          <table:table-cell table:style-name="ce14" office:value-type="string" calcext:value-type="string">
            <text:p>Vendita merci ingombranti non immediatamente amovibili o a consegna differita (mobili, auto, legnami, materiali per l’edilizia)</text:p>
            <text:p>(Delib. C.R. n.344/2002; Delib. C.R. n. 1253/1999 punto 1.6)</text:p>
          </table:table-cell>
          <table:table-cell office:value-type="string" calcext:value-type="string">
            <text:p>Delib. C.R. n.344/2002; Delib. C.R. n. 1253/1999 punto 1.6</text:p>
          </table:table-cell>
          <table:table-cell office:value-type="string" calcext:value-type="string">
            <text:p>SCIA fino a 2500 mq s.v. (oltre diventa domanda+sottoscrizione atto d’obbligo) </text:p>
          </table:table-cell>
          <table:table-cell office:value-type="string" calcext:value-type="string">
            <text:p>Esiti del controllo se negativi (OLTRE: provvedimento in regime di silenzio assenso ex art. 90 L. 241/90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7"/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3">
          <table:table-cell office:value-type="float" office:value="77" calcext:value-type="float">
            <text:p>77</text:p>
          </table:table-cell>
          <table:table-cell table:style-name="ce14" office:value-type="string" calcext:value-type="string">
            <text:p>Commercio all’ingrosso e al dettaglio negli stessi locali per i prodotti di cui all’art. 19 bis della LR 14/1999 come mod. dalla LR 6/200</text:p>
          </table:table-cell>
          <table:table-cell office:value-type="string" calcext:value-type="string">
            <text:p>art. 19 bis della LR 14/1999 come mod. dalla LR 6/200</text:p>
          </table:table-cell>
          <table:table-cell office:value-type="string" calcext:value-type="string">
            <text:p>SCIA fino a 250 mq S.V. (oltre diventa domanda per media struttura)</text:p>
          </table:table-cell>
          <table:table-cell office:value-type="string" calcext:value-type="string">
            <text:p>Esiti del controllo se negativi (conformazione dell'attività o divieto di prosecuzione) OLTRE: provvedimento in regime di silenzio assenso ex art. 90 L. 241/9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7"/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78" calcext:value-type="float">
            <text:p>78</text:p>
          </table:table-cell>
          <table:table-cell table:style-name="ce14" office:value-type="string" calcext:value-type="string">
            <text:p>Botteghe storiche: iscrizione nell’albo comunale (LR 5/2008; Delib. GR 983/2008)</text:p>
          </table:table-cell>
          <table:table-cell office:value-type="string" calcext:value-type="string">
            <text:p>LR 5/2008; Delib. GR 983/2008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1">
          <table:table-cell office:value-type="float" office:value="79" calcext:value-type="float">
            <text:p>79</text:p>
          </table:table-cell>
          <table:table-cell table:style-name="ce14" office:value-type="string" calcext:value-type="string">
            <text:p>Rilascio certificati di inizio, cessazione, sospensione, trasferimento, modifiche, variazioni inerenti attività economiche e attestazioni di varia natura</text:p>
            <text:p>(D.Lgs. 267/2000)</text:p>
          </table:table-cell>
          <table:table-cell office:value-type="string" calcext:value-type="string">
            <text:p>normative varie di riferimento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Distributori di carburante per uso pubblico e privato: autorizzazioni e/o prese d’atto, <text:s/>modifica impianto, <text:s/>trasferimento, trasferimento titolarità, decadenza, revoca <text:s/>(D.Lgs. 32/1998; D.Lgs. 346/1999; L.  496/1999; Delib. CR 355/2002 come mod. dalla Del</text:p>
          </table:table-cell>
          <table:table-cell office:value-type="string" calcext:value-type="string">
            <text:p>Delib. CR 355/2002 come mod. dalla delib. CR 208/2009</text:p>
          </table:table-cell>
          <table:table-cell office:value-type="string" calcext:value-type="string">
            <text:p>DOMANDA/SCIA</text:p>
          </table:table-cell>
          <table:table-cell office:value-type="string" calcext:value-type="string">
            <text:p>Provvedimento (silenzio assenso art. 20 L. 241/90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string" calcext:value-type="string">
            <text:p>Distributore di carburante: autorizzazione alla sospensione temporanea dell'esercizio degli impianti</text:p>
            <text:p/>
            <text:p>(punto 7 Delib. CR 355/2002 come mod. dalla Delib. CR 208/2009)</text:p>
          </table:table-cell>
          <table:table-cell office:value-type="string" calcext:value-type="string">
            <text:p>Delib. CR 355/2002 come mod. dalla delib. CR 208/2009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 (silenzio assenso art. 20 L. 241/90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82" calcext:value-type="float">
            <text:p>82</text:p>
          </table:table-cell>
          <table:table-cell table:style-name="ce14" office:value-type="string" calcext:value-type="string">
            <text:p>Distributori di carburante pubblici e privati: collaudo</text:p>
            <text:p>(art. 1 c. 5 D.Lgs. 32/1998; punto 8 Delib. CR 355/2002 come mod. dalla delib. CR 208/2009)</text:p>
          </table:table-cell>
          <table:table-cell office:value-type="string" calcext:value-type="string">
            <text:p>punto 8 c.4 <text:s/>Delib. CR 355/2002 come mod. dalla delib. CR 208/2009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/>
          <table:table-cell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14" office:value-type="string" calcext:value-type="string">
            <text:p>Distributori di carburante: autorizzazione all’esercizio provvisorio (punto 8 c.4 <text:s/>Delib. CR 355/2002 come mod. dalla delib. CR 208/2009)</text:p>
          </table:table-cell>
          <table:table-cell office:value-type="string" calcext:value-type="string">
            <text:p>punto 8 c.4 <text:s/>Delib. CR 355/2002 come mod. dalla delib. CR 208/2009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 (silenzio assenso art. 20 L. 241/90)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14" office:value-type="string" calcext:value-type="string">
            <text:p>Panificazione: chiusura o interruzione dell’attività di aziende esercenti la produzione di generi di panificazione </text:p>
            <text:p>(L. 41/1974)</text:p>
          </table:table-cell>
          <table:table-cell office:value-type="string" calcext:value-type="string">
            <text:p>L. 41/1974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85" calcext:value-type="float">
            <text:p>85</text:p>
          </table:table-cell>
          <table:table-cell table:style-name="ce14" office:value-type="string" calcext:value-type="string">
            <text:p>Ferie distributori di carburante</text:p>
            <text:p>(Del. CR 355/2002 p. 9.6)</text:p>
          </table:table-cell>
          <table:table-cell office:value-type="string" calcext:value-type="string">
            <text:p>Del. CR 355/2002 p. 9.6</text:p>
          </table:table-cell>
          <table:table-cell office:value-type="string" calcext:value-type="string">
            <text:p>COMUNICAZIONE SE DIVERSI DA ORDINANZA SINDACALE</text:p>
          </table:table-cell>
          <table:table-cell office:value-type="string" calcext:value-type="string">
            <text:p>Non è previsto rilascio di provvedimento espress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string" calcext:value-type="string">
            <text:p>Chiusura temporanea del pubblico esercizio oltre i 30 gg consecutivi</text:p>
            <text:p>(art. 17 LR 14/2003)</text:p>
          </table:table-cell>
          <table:table-cell office:value-type="string" calcext:value-type="string">
            <text:p>art. 17 LR 14/2003</text:p>
          </table:table-cell>
          <table:table-cell office:value-type="string" calcext:value-type="string">
            <text:p>COMUNICAZIONE PREVENTIVA </text:p>
          </table:table-cell>
          <table:table-cell office:value-type="string" calcext:value-type="string">
            <text:p>Non è previsto rilascio di provvedimento espresso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87" calcext:value-type="float">
            <text:p>87</text:p>
          </table:table-cell>
          <table:table-cell table:style-name="ce14" office:value-type="string" calcext:value-type="string">
            <text:p>Ascensori: Sospensione del servizio per inosservanza degli obblighi previsti dal DPR 162/1999 (art. 12 c. <text:s/>6 DPR 162/1999</text:p>
          </table:table-cell>
          <table:table-cell office:value-type="string" calcext:value-type="string">
            <text:p>art. 12 c. <text:s/>6 DPR 162/1999</text:p>
          </table:table-cell>
          <table:table-cell office:value-type="string" calcext:value-type="string">
            <text:p>D'ufficio (i termini partono dal referto dell'organo accertatore)</text:p>
          </table:table-cell>
          <table:table-cell office:value-type="string" calcext:value-type="string">
            <text:p>Ordinanza/Provvedimento dirigenziale</text:p>
          </table:table-cell>
          <table:table-cell office:value-type="string" calcext:value-type="string">
            <text:p>non previs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88" calcext:value-type="float">
            <text:p>88</text:p>
          </table:table-cell>
          <table:table-cell table:style-name="ce14" office:value-type="string" calcext:value-type="string">
            <text:p>Messa in esercizio ascensori e montacarichi con accesso alle persone: assegnazione n. matricola</text:p>
            <text:p>(DPR 162/1999)</text:p>
          </table:table-cell>
          <table:table-cell office:value-type="string" calcext:value-type="string">
            <text:p>(DPR 162/1999</text:p>
          </table:table-cell>
          <table:table-cell office:value-type="string" calcext:value-type="string">
            <text:p>COMUNICAZIONE (CON RICHIESTA ASSEGNAZIONE DI MATRICOLA)</text:p>
          </table:table-cell>
          <table:table-cell office:value-type="string" calcext:value-type="string">
            <text:p>COMUNICAZIONE CON INDICAZIONE DEL NUMERO DI MATRICOLA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89" calcext:value-type="float">
            <text:p>89</text:p>
          </table:table-cell>
          <table:table-cell table:style-name="ce14" office:value-type="string" calcext:value-type="string">
            <text:p>Messa in esercizio montacarichi, piattaforme, elevatori per sole cose: assegnazione n. matricola</text:p>
            <text:p>(DPR 162/1999)</text:p>
          </table:table-cell>
          <table:table-cell office:value-type="string" calcext:value-type="string">
            <text:p>DPR 162/1999</text:p>
          </table:table-cell>
          <table:table-cell office:value-type="string" calcext:value-type="string">
            <text:p>COMUNICAZIONE (CON RICHIESTA ASSEGNAZIONE DI MATRICOLA)</text:p>
          </table:table-cell>
          <table:table-cell office:value-type="string" calcext:value-type="string">
            <text:p>COMUNICAZIONE CON INDICAZIONE DEL NUMERO DI MATRICOLA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Attività di agriturismo (Legge 96/2006; LR 4/2009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Attività di: </text:p>
            <text:p>-“Fattoria Didattica” (LR 4/2009 art. 22 e 26); </text:p>
            <text:p>-“Ospitalità Rurale Familiare” (LR 4/2009 art. 16)</text:p>
          </table:table-cell>
          <table:table-cell table:style-name="ce50" office:value-type="string" calcext:value-type="string">
            <text:p><text:span text:style-name="T4"><text:a xlink:href="https://www.comune.russi.ra.it/aree-tematiche/attivita-produttive-e-commercio" xlink:type="simple">https://www.comune.russi.ra.it/aree-tematiche/attivita-produttive-e-commercio</text:a></text:span>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92" calcext:value-type="float">
            <text:p>92</text:p>
          </table:table-cell>
          <table:table-cell table:style-name="ce14" office:value-type="string" calcext:value-type="string">
            <text:p>Autorizzazione alla detenzione di gas tossici per le imprese (art. 6 RD 147/1927; art. 58 TULPS)</text:p>
          </table:table-cell>
          <table:table-cell office:value-type="string" calcext:value-type="string">
            <text:p>art. 6 RD 147/1927; art. 58 TULPS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93" calcext:value-type="float">
            <text:p>93</text:p>
          </table:table-cell>
          <table:table-cell table:style-name="ce14" office:value-type="string" calcext:value-type="string">
            <text:p>Patenti di abilitazione all’uso di gas tossici (artt. 26 e 29 RD 147/1927)</text:p>
          </table:table-cell>
          <table:table-cell office:value-type="string" calcext:value-type="string">
            <text:p>artt. 26 e 29 RD 147/1927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94" calcext:value-type="float">
            <text:p>94</text:p>
          </table:table-cell>
          <table:table-cell table:style-name="ce14" office:value-type="string" calcext:value-type="string">
            <text:p>Patenti di abilitazione all’uso di gas tossici: rinnovo/rinuncia</text:p>
            <text:p>(RD  147/1929)</text:p>
          </table:table-cell>
          <table:table-cell office:value-type="string" calcext:value-type="string">
            <text:p>RD <text:s/>147/1929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5">
          <table:table-cell office:value-type="float" office:value="95" calcext:value-type="float">
            <text:p>95</text:p>
          </table:table-cell>
          <table:table-cell table:style-name="ce14" office:value-type="string" calcext:value-type="string">
            <text:p>Autorizzazione al riconoscimento e alla registrazione di strutture di interesse zootecnico (stabilimenti di produzione ed intermediari nel settore dell’alimentazione degli animali-mangimi) (D.Lgs. 123/1999; Delib.GR 247/2001; Delib.GR 877/2001; Circ. Reg.</text:p>
          </table:table-cell>
          <table:table-cell office:value-type="string" calcext:value-type="string">
            <text:p>D.Lgs. 123/1999; Delib.GR 247/2001; Delib.GR 877/2001; Circ. Reg.le n.20 del 1.10.2001; Reg. CE 183/2005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9">
          <table:table-cell office:value-type="float" office:value="96" calcext:value-type="float">
            <text:p>96</text:p>
          </table:table-cell>
          <table:table-cell office:value-type="string" calcext:value-type="string">
            <text:p>Notifiche sanitarie ai fini della registrazione delle attività degli stabilimenti del settore alimentare, dei sottoprodotti di origine animale, dei mangimi e riproduzione animale (Det. Reg. E-R 16842/2011):</text:p>
            <text:p>Modello A1 - Notifica ai fini della registrazion</text:p>
          </table:table-cell>
          <table:table-cell table:style-name="ce14" office:value-type="string" calcext:value-type="string">
            <text:p>Det. Reg. E-R 16842/2011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Notifiche sanitarie ai fini del riconoscimento delle attività degli stabilimenti del settore alimentare, dei sottoprodotti di origine animale, dei mangimi e riproduzione animale (Det. Reg. E-R 16842/2011):</text:p>
            <text:p>Modello B1 - Domanda di “Riconoscimento” per le a</text:p>
          </table:table-cell>
          <table:table-cell table:style-name="ce14" office:value-type="string" calcext:value-type="string">
            <text:p>Det. Reg. E-R 16842/2011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office:value-type="string" calcext:value-type="string">
            <text:p>Provvedimenti sanzionatori accessori: <text:s/>Ordinanze di sospensione o chiusura </text:p>
          </table:table-cell>
          <table:table-cell table:style-name="ce7" office:value-type="string" calcext:value-type="string">
            <text:p>art. 17 ter <text:s/>TULPS in relazione a <text:s/>violazioni del 17 bis c. 1 e 2, e art. 221 bis e altre norme (L. 689/81)</text:p>
          </table:table-cell>
          <table:table-cell table:style-name="ce7" office:value-type="string" calcext:value-type="string">
            <text:p>Trasmissione verbale di accertamento da parte dell’organo di controllo</text:p>
          </table:table-cell>
          <table:table-cell table:style-name="ce7" office:value-type="string" calcext:value-type="string">
            <text:p>Ordinanza/Provvedimento dirigenziale</text:p>
          </table:table-cell>
          <table:table-cell table:style-name="ce7" office:value-type="string" calcext:value-type="string">
            <text:p>non prevista</text:p>
          </table:table-cell>
          <table:table-cell table:style-name="ce7" office:value-type="string" calcext:value-type="string">
            <text:p>Entro 5 per le violazioni agli artt. 17 bis e 22 bis del TULPS entro 30 negli altri casi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table:style-name="ce13"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7" table:number-columns-repeated="2"/>
          <table:table-cell office:value-type="string" calcext:value-type="string">
            <text:p>Potere sostitutivo non attivabile</text:p>
          </table:table-cell>
          <table:table-cell table:style-name="ce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Procedimento automatizzato (Art. 5 DPR <text:s/>160/2010) per realizzazione o modificazione di impianto produttivo di beni o servizi</text:p>
          </table:table-cell>
          <table:table-cell office:value-type="string" calcext:value-type="string">
            <text:p>Art. 5 DPR <text:s/>160/2010</text:p>
          </table:table-cell>
          <table:table-cell office:value-type="string" calcext:value-type="string">
            <text:p>SCIA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 table:style-name="ce21" office:value-type="string" calcext:value-type="string">
            <text:p><text:span text:style-name="T6"><text:a xlink:href="http://www.comune.russi.ra.it/Servizi-Comunali/SUAP-Sportello-Unico-per-le-Attivita-Produttive/Modulistica" xlink:type="simple">http://www.comune.russi.ra.it/Servizi-Comunali/SUAP-Sportello-Unico-per-le-Attivita-Produttive/Modulistica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00" calcext:value-type="float">
            <text:p>100</text:p>
          </table:table-cell>
          <table:table-cell office:value-type="string" calcext:value-type="string">
            <text:p>Raccolta autorizzazioni varie e parere VVF per presentazione Scia o Cia</text:p>
          </table:table-cell>
          <table:table-cell/>
          <table:table-cell office:value-type="string" calcext:value-type="string">
            <text:p>DOMANDA</text:p>
          </table:table-cell>
          <table:table-cell office:value-type="string" calcext:value-type="string">
            <text:p>Consegna pareri e/o autorizzazioni</text:p>
          </table:table-cell>
          <table:table-cell table:style-name="ce21" office:value-type="string" calcext:value-type="string">
            <text:p><text:span text:style-name="T6"><text:a xlink:href="http://www.comune.russi.ra.it/Servizi-Comunali/SUAP-Sportello-Unico-per-le-Attivita-Produttive/Modulistica" xlink:type="simple">http://www.comune.russi.ra.it/Servizi-Comunali/SUAP-Sportello-Unico-per-le-Attivita-Produttive/Modulistica</text:a></text:span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table:number-columns-repeated="3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Procedimento ordinario (art.7 DPR 160/2010) per interventi edilizi soggetti a Permesso di Costruire (nuova edificazione, ristrutturazione urbanistica, ristrutturazione edilizia)</text:p>
          </table:table-cell>
          <table:table-cell office:value-type="string" calcext:value-type="string">
            <text:p>art.7 DPR 160/2010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 (silenzio assenso art. 20 L. 241/90)</text:p>
          </table:table-cell>
          <table:table-cell table:style-name="ce21" office:value-type="string" calcext:value-type="string">
            <text:p><text:span text:style-name="T6"><text:a xlink:href="http://www.comune.russi.ra.it/Servizi-Comunali/SUAP-Sportello-Unico-per-le-Attivita-Produttive/Modulistica" xlink:type="simple">http://www.comune.russi.ra.it/Servizi-Comunali/SUAP-Sportello-Unico-per-le-Attivita-Produttive/Modulistica</text:a></text:span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02" calcext:value-type="float">
            <text:p>102</text:p>
          </table:table-cell>
          <table:table-cell office:value-type="string" calcext:value-type="string">
            <text:p>Procedimento ordinario mediante conferenza di servizi </text:p>
          </table:table-cell>
          <table:table-cell office:value-type="string" calcext:value-type="string">
            <text:p>art.7 c.3 DPR 160/2010, art.14, 14bis, 14 ter L 241/1990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 table:style-name="ce21" office:value-type="string" calcext:value-type="string">
            <text:p><text:span text:style-name="T6"><text:a xlink:href="http://www.comune.russi.ra.it/Servizi-Comunali/SUAP-Sportello-Unico-per-le-Attivita-Produttive/Modulistica" xlink:type="simple">http://www.comune.russi.ra.it/Servizi-Comunali/SUAP-Sportello-Unico-per-le-Attivita-Produttive/Modulistica</text:a></text:span></text:p>
          </table:table-cell>
          <table:table-cell office:value-type="string" calcext:value-type="string">
            <text:p>90 come termine dei lavori della Conf. di servizi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03" calcext:value-type="float">
            <text:p>103</text:p>
          </table:table-cell>
          <table:table-cell office:value-type="string" calcext:value-type="string">
            <text:p>Procedimento di variante urbanistica “accelerata”</text:p>
            <text:p>(art.8 DPR 160/2010)</text:p>
          </table:table-cell>
          <table:table-cell office:value-type="string" calcext:value-type="string">
            <text:p>art.8 DPR 160/2010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 table:style-name="ce21" office:value-type="string" calcext:value-type="string">
            <text:p><text:span text:style-name="T6"><text:a xlink:href="http://www.comune.russi.ra.it/Servizi-Comunali/SUAP-Sportello-Unico-per-le-Attivita-Produttive/Modulistica" xlink:type="simple">http://www.comune.russi.ra.it/Servizi-Comunali/SUAP-Sportello-Unico-per-le-Attivita-Produttive/Modulistica</text:a></text:span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04" calcext:value-type="float">
            <text:p>104</text:p>
          </table:table-cell>
          <table:table-cell office:value-type="string" calcext:value-type="string">
            <text:p>Procedimento di chiusura dei lavori e collaudo con autodichiarazione dell’agibilità (Art.10 DPR 160/2010)</text:p>
          </table:table-cell>
          <table:table-cell office:value-type="string" calcext:value-type="string">
            <text:p>Art.10 DPR 160/2010</text:p>
          </table:table-cell>
          <table:table-cell office:value-type="string" calcext:value-type="string">
            <text:p>COMUNICAZIONE</text:p>
          </table:table-cell>
          <table:table-cell office:value-type="string" calcext:value-type="string">
            <text:p>Non è previsto rilascio di provvedimento espresso</text:p>
          </table:table-cell>
          <table:table-cell/>
          <table:table-cell office:value-type="string" calcext:value-type="string">
            <text:p>Presentazione entro 15 dalla fine lavori -</text:p>
            <text:p>90 per i controlli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05" calcext:value-type="float">
            <text:p>105</text:p>
          </table:table-cell>
          <table:table-cell office:value-type="string" calcext:value-type="string">
            <text:p>Procedimento di chiusura lavori con domanda di agibilità (art.10 DPR 160/2010 e art. 21 e 22 della LR 31/2002) <text:s/></text:p>
          </table:table-cell>
          <table:table-cell office:value-type="string" calcext:value-type="string">
            <text:p>art.10 DPR 160/2010 e art. 21 e 22 della LR 31/2002</text:p>
          </table:table-cell>
          <table:table-cell office:value-type="string" calcext:value-type="string">
            <text:p>1) Comunicazione 2) Domanda per il rilascio del certificato.</text:p>
            <text:p/>
          </table:table-cell>
          <table:table-cell office:value-type="string" calcext:value-type="string">
            <text:p>2) Provvedimento</text:p>
            <text:p>con silenzio assenso</text:p>
          </table:table-cell>
          <table:table-cell/>
          <table:table-cell office:value-type="string" calcext:value-type="string">
            <text:p>1) Presentazione entro 15 dalla fine lavori</text:p>
            <text:p>2) 90  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rocedimento di chiusura lavori con scheda tecnica descrittiva (art. 20 e art 21 c.4 della LR 31/2002)</text:p>
          </table:table-cell>
          <table:table-cell office:value-type="string" calcext:value-type="string">
            <text:p>(art. 20 e art 21 c.4 della LR 31/2002)</text:p>
          </table:table-cell>
          <table:table-cell office:value-type="string" calcext:value-type="string">
            <text:p>COMUNICAZIONE</text:p>
          </table:table-cell>
          <table:table-cell office:value-type="string" calcext:value-type="string">
            <text:p>Non è previsto rilascio di provvedimento espresso</text:p>
          </table:table-cell>
          <table:table-cell/>
          <table:table-cell office:value-type="string" calcext:value-type="string">
            <text:p>Entro 15 dalla fine lavori va prodotta la scheda tecnica.</text:p>
            <text:p>Controlli a campione entro 9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07" calcext:value-type="float">
            <text:p>107</text:p>
          </table:table-cell>
          <table:table-cell office:value-type="string" calcext:value-type="string">
            <text:p>Conferenza di servizi preliminare per formulazione parere (art.14 bis L 241/1990)</text:p>
          </table:table-cell>
          <table:table-cell office:value-type="string" calcext:value-type="string">
            <text:p>art.14 bis L 241/1990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 table:style-name="ce21" office:value-type="string" calcext:value-type="string">
            <text:p><text:span text:style-name="T6"><text:a xlink:href="http://www.comune.russi.ra.it/Servizi-Comunali/SUAP-Sportello-Unico-per-le-Attivita-Produttive/Modulistica" xlink:type="simple">http://www.comune.russi.ra.it/Servizi-Comunali/SUAP-Sportello-Unico-per-le-Attivita-Produttive/Modulistica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string" calcext:value-type="string">
            <text:p>Autorizzazione integrata ambientale </text:p>
            <text:p>(LR 21/2004)</text:p>
          </table:table-cell>
          <table:table-cell office:value-type="string" calcext:value-type="string">
            <text:p>LR 21/2004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09" calcext:value-type="float">
            <text:p>109</text:p>
          </table:table-cell>
          <table:table-cell office:value-type="string" calcext:value-type="string">
            <text:p>Procedimento di istanza ai sensi dell’art. 87 D.Lgs 259/2003 (impianto di telefonia/stazione radio base)</text:p>
          </table:table-cell>
          <table:table-cell office:value-type="string" calcext:value-type="string">
            <text:p>art. 87 D.Lgs 259/2003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Procedimento ai sensi dell’art 87bis D.Lgs 259/2003 (riconfigurazioni, modifiche, ecc. a impianto di telefonia/stazione radio base)</text:p>
          </table:table-cell>
          <table:table-cell office:value-type="string" calcext:value-type="string">
            <text:p>art 87bis D.Lgs 259/2003</text:p>
          </table:table-cell>
          <table:table-cell office:value-type="string" calcext:value-type="string">
            <text:p>SCIA con DICHIARAZIONI</text:p>
          </table:table-cell>
          <table:table-cell office:value-type="string" calcext:value-type="string">
            <text:p>Esiti del controllo se negativi (conformazione dell'attività o divieto di prosecuzione)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string" calcext:value-type="string">
            <text:p>Procedimento di impianto mobile per la telefonia mobile ai sensi dell’art 12 LR 30/2000</text:p>
            <text:p/>
          </table:table-cell>
          <table:table-cell office:value-type="string" calcext:value-type="string">
            <text:p>art 12 LR 30/2000</text:p>
          </table:table-cell>
          <table:table-cell office:value-type="string" calcext:value-type="string">
            <text:p>COMUNICAZIONE</text:p>
          </table:table-cell>
          <table:table-cell office:value-type="string" calcext:value-type="string">
            <text:p>Non è previsto rilascio di provvedimento espresso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12" calcext:value-type="float">
            <text:p>112</text:p>
          </table:table-cell>
          <table:table-cell office:value-type="string" calcext:value-type="string">
            <text:p>Procedimento per impianti di telefonia mobile inferiori a 2W ai sensi dell’art 2ter LR 30/2000</text:p>
          </table:table-cell>
          <table:table-cell office:value-type="string" calcext:value-type="string">
            <text:p>art 2ter LR 30/2000</text:p>
          </table:table-cell>
          <table:table-cell office:value-type="string" calcext:value-type="string">
            <text:p>COMUNICAZIONE</text:p>
          </table:table-cell>
          <table:table-cell office:value-type="string" calcext:value-type="string">
            <text:p>Non è previsto rilascio di provvedimento espresso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13" calcext:value-type="float">
            <text:p>113</text:p>
          </table:table-cell>
          <table:table-cell office:value-type="string" calcext:value-type="string">
            <text:p>Procedimento per modifica potenza impianto telefonia mobile ai sensi dell’art 8 comma 9quater <text:s/>LR 30/2000</text:p>
          </table:table-cell>
          <table:table-cell office:value-type="string" calcext:value-type="string">
            <text:p>art 8 comma 9quater <text:s/>LR 30/2000</text:p>
          </table:table-cell>
          <table:table-cell office:value-type="string" calcext:value-type="string">
            <text:p>COMUNICAZIONE</text:p>
          </table:table-cell>
          <table:table-cell office:value-type="string" calcext:value-type="string">
            <text:p>Non è previsto rilascio di provvedimento espresso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14" calcext:value-type="float">
            <text:p>114</text:p>
          </table:table-cell>
          <table:table-cell office:value-type="string" calcext:value-type="string">
            <text:p>Procedimento di screening ai sensi della LR 9/1999 e smi</text:p>
          </table:table-cell>
          <table:table-cell office:value-type="string" calcext:value-type="string">
            <text:p><text:s/>LR 9/1999 e smi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table:style-name="ce7" office:value-type="string" calcext:value-type="string">
            <text:p>90 dalla pubblicazione sul BURER e salvo interruzioni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15" calcext:value-type="float">
            <text:p>115</text:p>
          </table:table-cell>
          <table:table-cell office:value-type="string" calcext:value-type="string">
            <text:p>Procedimento di valutazione di impatto ambientale ai sensi della LR 9/1999 e smi</text:p>
          </table:table-cell>
          <table:table-cell office:value-type="string" calcext:value-type="string">
            <text:p>LR 9/1999 e smi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table:style-name="ce7" office:value-type="string" calcext:value-type="string">
            <text:p>150 dalla pubblicazione sul BURER e salvo interruzioni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Attività di:</text:p>
            <text:p>1) strutture di commercio, allevamento, addestramento, custodia di animali da compagnia (art. 5 LR 5/2005, LR 4/2010)</text:p>
            <text:p>2) esposizioni, competizioni, spettacoli con animali (art. 7 LR 5/2005; Delib GR  394/2006)</text:p>
            <text:p/>
          </table:table-cell>
          <table:table-cell office:value-type="string" calcext:value-type="string">
            <text:p>art. 5 LR 5/2005, LR 4/2010; art. 7 LR 5/2005; Delib GR <text:s/>394/2006</text:p>
          </table:table-cell>
          <table:table-cell office:value-type="string" calcext:value-type="string">
            <text:p>1) SCIA 2) DOMANDA</text:p>
          </table:table-cell>
          <table:table-cell office:value-type="string" calcext:value-type="string">
            <text:p>1) esiti del controllo se negativi</text:p>
            <text:p>2) Provvedimento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 office:value-type="string" calcext:value-type="string">
            <text:p>1) 60 </text:p>
            <text:p>2) 30 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office:value-type="string" calcext:value-type="string">
            <text:p>1) POTERE SOSTITUTIVO NON ATTIVABILE <text:s/>2) Ricorso al Tar entro un anno dalla scadenza del termine <text:s text:c="3"/></text:p>
          </table:table-cell>
          <table:table-cell/>
        </table:table-row>
        <table:table-row table:style-name="ro10">
          <table:table-cell office:value-type="float" office:value="117" calcext:value-type="float">
            <text:p>117</text:p>
          </table:table-cell>
          <table:table-cell table:style-name="ce14" office:value-type="string" calcext:value-type="string">
            <text:p>Gestione autorizzazioni alle:</text:p>
            <text:p>strutture sanitarie</text:p>
            <text:p>terapeutico-riabilitative e pedagogico-riabilitative</text:p>
            <text:p>(L. 833/1978; DPR 14.01.1997; Delib. GR 327/2004; Delib. GR 894/2004; Delib. GR 26/2005)</text:p>
          </table:table-cell>
          <table:table-cell office:value-type="string" calcext:value-type="string">
            <text:p>L. 833/1978; DPR 14.01.1997; Delib. GR 327/2004; Delib. GR 894/2004; Delib. GR 26/2005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string" calcext:value-type="string">
            <text:p>30 (dal parere AUSL)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18" calcext:value-type="float">
            <text:p>118</text:p>
          </table:table-cell>
          <table:table-cell table:style-name="ce14" office:value-type="string" calcext:value-type="string">
            <text:p>Aggiornamento elenco industrie insalubri (RD 1265/1934 TULLSS; DM 5.09.1994)</text:p>
          </table:table-cell>
          <table:table-cell office:value-type="string" calcext:value-type="string">
            <text:p>RD 1265/1934 TULLSS; DM 5.09.1994</text:p>
          </table:table-cell>
          <table:table-cell office:value-type="string" calcext:value-type="string">
            <text:p>COMUNICAZIONE ENTE COMPETENTE (AUSL SERVIZIO NIP)</text:p>
          </table:table-cell>
          <table:table-cell office:value-type="string" calcext:value-type="string">
            <text:p>DETERMINA DIRIGENZIALE</text:p>
          </table:table-cell>
          <table:table-cell/>
          <table:table-cell office:value-type="string" calcext:value-type="string">
            <text:p>30 (DALLA COMUNICAZIONE)              <text:span text:style-name="T5">                                                               </text:span>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10">
          <table:table-cell office:value-type="float" office:value="119" calcext:value-type="float">
            <text:p>119</text:p>
          </table:table-cell>
          <table:table-cell table:style-name="ce14" office:value-type="string" calcext:value-type="string">
            <text:p>Gestione disciplina farmacie:</text:p>
            <text:p>1) subentri in autorizzazione (L. 362/1991; DPR 407/1994;</text:p>
            <text:p>L. 475/1968; DPR 1275/1971)</text:p>
            <text:p>2)  turni, orari</text:p>
            <text:p/>
          </table:table-cell>
          <table:table-cell office:value-type="string" calcext:value-type="string">
            <text:p>L. 362/1991; DPR 407/1994</text:p>
          </table:table-cell>
          <table:table-cell office:value-type="string" calcext:value-type="string">
            <text:p>1) DOMANDA</text:p>
            <text:p>2) COMUNICAZIONE</text:p>
          </table:table-cell>
          <table:table-cell office:value-type="string" calcext:value-type="string">
            <text:p>1) Provvedimento</text:p>
            <text:p/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1) ricorso al Segretario Generale – ex art 2 L 241/1990 e richiesta di indennizzo , 2) <text:s/>Potere sostitutivo non attivabile</text:p>
          </table:table-cell>
          <table:table-cell/>
        </table:table-row>
        <table:table-row table:style-name="ro7">
          <table:table-cell office:value-type="float" office:value="121" calcext:value-type="float">
            <text:p>121</text:p>
          </table:table-cell>
          <table:table-cell table:style-name="ce14" office:value-type="string" calcext:value-type="string">
            <text:p>Autorizzazione Unica Ambientale (AUA) – rilascio, formazione, rinnovo o aggiornamento di almeno uno dei titoli abilitativi previsti dal DPR 13 marzo 2013 n. 59:</text:p>
            <text:p>1) l’AUA <text:span text:style-name="T1">non sostituisce</text:span><text:span text:style-name="T2"> l’autorizzazione alle emissioni in atmosfera in procedura ordinaria</text:span></text:p>
            <text:p><text:span text:style-name="T3">2</text:span></text:p>
          </table:table-cell>
          <table:table-cell office:value-type="string" calcext:value-type="string">
            <text:p><text:s/>DPR 13 marzo 2013 n. 59: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string" calcext:value-type="string">
            <text:p>1) 90</text:p>
            <text:p>2) 15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22" calcext:value-type="float">
            <text:p>122</text:p>
          </table:table-cell>
          <table:table-cell table:style-name="ce14" office:value-type="string" calcext:value-type="string">
            <text:p>Vidimazione registri:</text:p>
            <text:p>1) sanitari (sostanze stupefacenti e psicofarmaci) </text:p>
            <text:p>2) registri di P.S. (usato e agenzie d’affari)</text:p>
            <text:p/>
          </table:table-cell>
          <table:table-cell office:value-type="string" calcext:value-type="string">
            <text:p>DPR 309/90 TULPS artt. 126-128-115</text:p>
          </table:table-cell>
          <table:table-cell office:value-type="string" calcext:value-type="string">
            <text:p>DOMANDA CON CONSEGNA REGISTRO</text:p>
          </table:table-cell>
          <table:table-cell office:value-type="string" calcext:value-type="string">
            <text:p>VIDIMAZIONE REGISTR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24" calcext:value-type="float">
            <text:p>124</text:p>
          </table:table-cell>
          <table:table-cell table:style-name="ce14" office:value-type="string" calcext:value-type="string">
            <text:p>Consegna libretti per la conduzione dei generatori a vapore</text:p>
          </table:table-cell>
          <table:table-cell office:value-type="string" calcext:value-type="string">
            <text:p>DM 11 aprile 2011 D Lgs 81/2008</text:p>
          </table:table-cell>
          <table:table-cell office:value-type="string" calcext:value-type="string">
            <text:p>COMUNICAZIONE ENTE COMPETENTE</text:p>
          </table:table-cell>
          <table:table-cell office:value-type="string" calcext:value-type="string">
            <text:p>CONSEGNA ALL'INTERESSATO</text:p>
          </table:table-cell>
          <table:table-cell/>
          <table:table-cell office:value-type="string" calcext:value-type="string">
            <text:p>30 DALLA COMUNICAZIONE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office:value-type="string" calcext:value-type="string">
            <text:p>Potere sostitutivo non attivabile</text:p>
          </table:table-cell>
          <table:table-cell/>
        </table:table-row>
        <table:table-row table:style-name="ro8">
          <table:table-cell office:value-type="float" office:value="125" calcext:value-type="float">
            <text:p>125</text:p>
          </table:table-cell>
          <table:table-cell office:value-type="string" calcext:value-type="string">
            <text:p>Rilascio di occupazione di suolo pubblico PERMANENTI per porta-biciclette e fioriere se richiesti da commercianti </text:p>
          </table:table-cell>
          <table:table-cell office:value-type="string" calcext:value-type="string">
            <text:p>Regolamento Comunale TOSAP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26" calcext:value-type="float">
            <text:p>126</text:p>
          </table:table-cell>
          <table:table-cell office:value-type="string" calcext:value-type="string">
            <text:p>Rilascio di occupazione suolo pubblico allegata all’autorizzazione per il commercio su aree pubbliche tipo A (su posteggio)</text:p>
          </table:table-cell>
          <table:table-cell office:value-type="string" calcext:value-type="string">
            <text:p>Regolamento Comunale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integrata nel titolo che abilità l'esercizio al commercio su area pubblica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27" calcext:value-type="float">
            <text:p>127</text:p>
          </table:table-cell>
          <table:table-cell office:value-type="string" calcext:value-type="string">
            <text:p>Rilascio di occupazione suolo pubblico TEMPORANEA contenuta nell’autorizzazione per attività spettacoli viaggianti</text:p>
          </table:table-cell>
          <table:table-cell office:value-type="string" calcext:value-type="string">
            <text:p>Regolamento Comunale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string" calcext:value-type="string">
            <text:p>diversi in relazione alla tipologia dell'evento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28" calcext:value-type="float">
            <text:p>128</text:p>
          </table:table-cell>
          <table:table-cell office:value-type="string" calcext:value-type="string">
            <text:p>Rilascio occupazioni di suolo pubblico TEMPORANEE E PERMANENTI per DEHORS</text:p>
          </table:table-cell>
          <table:table-cell office:value-type="string" calcext:value-type="string">
            <text:p>Regolamento Comunale DEHORS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string" calcext:value-type="string">
            <text:p>diversi in relazione alla tipologia dell'evento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style-name="ce14" office:value-type="string" calcext:value-type="string">
            <text:p><text:a xlink:href="http://people.provincia.ra.it:8080/people/" xlink:type="simple">http://people.provincia.ra.it:8080/people/ 
</text:a></text:p>
          </table:table-cell>
          <table:table-cell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30" calcext:value-type="float">
            <text:p>130</text:p>
          </table:table-cell>
          <table:table-cell table:style-name="ce14" office:value-type="string" calcext:value-type="string">
            <text:p>Rilascio tesserino per <text:s/>hobbisti (LR 4/2013)</text:p>
          </table:table-cell>
          <table:table-cell office:value-type="string" calcext:value-type="string">
            <text:p>LR 4/2013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table:number-columns-repeated="2"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8">
          <table:table-cell office:value-type="float" office:value="131" calcext:value-type="float">
            <text:p>131</text:p>
          </table:table-cell>
          <table:table-cell table:style-name="ce16" office:value-type="string" calcext:value-type="string">
            <text:p>Rilascio licenza per accensione fuochi artificiali e spettacoli pirotecnici (art. 57 TULPS)</text:p>
          </table:table-cell>
          <table:table-cell office:value-type="string" calcext:value-type="string">
            <text:p>art. 57 TULPS</text:p>
          </table:table-cell>
          <table:table-cell office:value-type="string" calcext:value-type="string">
            <text:p>DOMANDA</text:p>
          </table:table-cell>
          <table:table-cell office:value-type="string" calcext:value-type="string">
            <text:p>Provvedimento a firma del sindaco quale autorità di P.S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Ufficio sopra indicato</text:p>
          </table:table-cell>
          <table:table-cell office:value-type="string" calcext:value-type="string">
            <text:p>Ricorso al TAR entro 60 gg. o al Presidente della Repubblica entro 120 gg.</text:p>
          </table:table-cell>
          <table:table-cell office:value-type="string" calcext:value-type="string">
            <text:p><text:span text:style-name="T5"><text:a xlink:href="http://people.provincia.ra.it:8080/people/" xlink:type="simple">http://people.provincia.ra.it:8080/people/ 
</text:a></text:span></text:p>
          </table:table-cell>
          <table:table-cell/>
          <table:table-cell table:style-name="ce13" office:value-type="string" calcext:value-type="string">
            <text:p>ricorso al Segretario Generale – ex art 2 L 241/1990 e richiesta di indennizzo <text:s text:c="4"/></text:p>
          </table:table-cell>
          <table:table-cell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17"/>
          <table:table-cell table:style-name="ce8" table:number-columns-repeated="6"/>
          <table:table-cell table:style-name="ce28"/>
          <table:table-cell table:style-name="ce32"/>
          <table:table-cell table:style-name="ce8" table:number-columns-repeated="2"/>
          <table:table-cell table:style-name="ce28"/>
          <table:table-cell table:style-name="ce8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8"/>
          <table:table-cell table:style-name="ce9" table:number-columns-repeated="6"/>
          <table:table-cell table:style-name="ce29"/>
          <table:table-cell table:style-name="ce32"/>
          <table:table-cell table:style-name="ce9" table:number-columns-repeated="2"/>
          <table:table-cell table:style-name="ce29"/>
          <table:table-cell table:style-name="ce9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8"/>
          <table:table-cell table:style-name="ce9" table:number-columns-repeated="6"/>
          <table:table-cell table:style-name="ce29"/>
          <table:table-cell table:style-name="ce32"/>
          <table:table-cell table:style-name="ce9" table:number-columns-repeated="2"/>
          <table:table-cell table:style-name="ce29"/>
          <table:table-cell table:style-name="ce9"/>
        </table:table-row>
        <table:table-row table:style-name="ro1">
          <table:table-cell table:style-name="ce9"/>
          <table:table-cell table:style-name="ce18"/>
          <table:table-cell table:style-name="ce9" table:number-columns-repeated="6"/>
          <table:table-cell table:style-name="ce29"/>
          <table:table-cell table:style-name="ce32"/>
          <table:table-cell table:style-name="ce9" table:number-columns-repeated="2"/>
          <table:table-cell table:style-name="ce29"/>
          <table:table-cell table:style-name="ce9"/>
        </table:table-row>
        <table:table-row table:style-name="ro1">
          <table:table-cell table:style-name="ce9"/>
          <table:table-cell table:style-name="ce18"/>
          <table:table-cell table:style-name="ce9" table:number-columns-repeated="6"/>
          <table:table-cell table:style-name="ce29"/>
          <table:table-cell table:style-name="ce32"/>
          <table:table-cell table:style-name="ce9" table:number-columns-repeated="2"/>
          <table:table-cell table:style-name="ce29"/>
          <table:table-cell table:style-name="ce9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9.39999961853027pt" fo:font-style="normal" fo:text-shadow="none" style:text-underline-style="solid" style:text-underline-width="auto" style:text-underline-color="font-color" fo:font-weight="normal" style:font-size-asian="9.39999961853027pt" style:font-style-asian="normal" style:font-weight-asian="normal" style:font-name-complex="Arial1" style:font-family-complex="Arial" style:font-family-generic-complex="swiss" style:font-size-complex="9.3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5:18:24.604937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ello" style:display-name="PageStyle_modell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4-01-08T09:14:57.06</meta:creation-date>
    <dc:date>2020-11-05T15:28:09.651473000</dc:date>
    <meta:editing-duration>PT12M52S</meta:editing-duration>
    <meta:editing-cycles>2</meta:editing-cycles>
    <meta:generator>LibreOffice/7.0.3.1$MacOSX_X86_64 LibreOffice_project/d7547858d014d4cf69878db179d326fc3483e082</meta:generator>
    <meta:document-statistic meta:table-count="3" meta:cell-count="1359" meta:object-count="0"/>
  </office:meta>
</office:document-meta>
</file>