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4.782cm"/>
    </style:style>
    <style:style style:name="co3" style:family="table-column">
      <style:table-column-properties fo:break-before="auto" style:column-width="6.294cm"/>
    </style:style>
    <style:style style:name="co4" style:family="table-column">
      <style:table-column-properties fo:break-before="auto" style:column-width="5.286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5.091cm"/>
    </style:style>
    <style:style style:name="co9" style:family="table-column">
      <style:table-column-properties fo:break-before="auto" style:column-width="7.077cm"/>
    </style:style>
    <style:style style:name="co10" style:family="table-column">
      <style:table-column-properties fo:break-before="auto" style:column-width="3.859cm"/>
    </style:style>
    <style:style style:name="co11" style:family="table-column">
      <style:table-column-properties fo:break-before="auto" style:column-width="2.90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1.212cm" fo:break-before="auto" style:use-optimal-row-height="false"/>
    </style:style>
    <style:style style:name="ro2" style:family="table-row">
      <style:table-row-properties style:row-height="1.291cm" fo:break-before="auto" style:use-optimal-row-height="false"/>
    </style:style>
    <style:style style:name="ro3" style:family="table-row">
      <style:table-row-properties style:row-height="4.685cm" fo:break-before="auto" style:use-optimal-row-height="true"/>
    </style:style>
    <style:style style:name="ro4" style:family="table-row">
      <style:table-row-properties style:row-height="4.26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istruzioni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istruzion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14"/>
        <table:table-column table:style-name="co10" table:default-cell-style-name="ce11"/>
        <table:table-column table:style-name="co1" table:default-cell-style-name="ce11"/>
        <table:table-column table:style-name="co11" table:default-cell-style-name="ce3"/>
        <table:table-column table:style-name="co1" table:default-cell-style-name="ce14"/>
        <table:table-column table:style-name="co1" table:default-cell-style-name="ce3"/>
        <table:table-column table:style-name="co1" table:number-columns-repeated="242" table:default-cell-style-name="ce16"/>
        <table:table-column table:style-name="co12" table:number-columns-repeated="768" table:default-cell-style-name="ce16"/>
        <table:table-row table:style-name="ro1">
          <table:table-cell/>
          <table:table-cell office:value-type="string">
            <text:p>OGGETTO:</text:p>
          </table:table-cell>
          <table:table-cell office:value-type="string" table:number-columns-spanned="6" table:number-rows-spanned="1">
            <text:p>non modificare l'oggetto indicato nella scheda word</text:p>
          </table:table-cell>
          <table:covered-table-cell table:number-columns-repeated="5"/>
          <table:table-cell table:style-name="ce11"/>
          <table:table-cell table:number-columns-repeated="2"/>
          <table:table-cell table:style-name="ce15" table:number-columns-repeated="3"/>
          <table:table-cell table:number-columns-repeated="1010"/>
        </table:table-row>
        <table:table-row table:style-name="ro2">
          <table:table-cell/>
          <table:table-cell office:value-type="string">
            <text:p>AREA:</text:p>
          </table:table-cell>
          <table:table-cell office:value-type="string">
            <text:p>FINANZIARIA</text:p>
          </table:table-cell>
          <table:table-cell table:style-name="ce7" office:value-type="string">
            <text:p>SETTORE/SERVIZIO/UFFICIO:</text:p>
          </table:table-cell>
          <table:table-cell table:style-name="ce8" office:value-type="string" table:number-columns-spanned="3" table:number-rows-spanned="1">
            <text:p>CONTABILITA'</text:p>
          </table:table-cell>
          <table:covered-table-cell table:number-columns-repeated="2" table:style-name="ce9"/>
          <table:table-cell table:style-name="ce10" office:value-type="string">
            <text:p>INFORMAZIONI:</text:p>
          </table:table-cell>
          <table:table-cell table:style-name="ce12" office:value-type="string">
            <text:p>LINK ALLA PAGINA UFFICI/SERVIZI (GUIDA AI SERVIZI) del sito dove sono indicate tutte le info (orari, tel, mail, ecc..)</text:p>
          </table:table-cell>
          <table:table-cell table:number-columns-repeated="2"/>
          <table:table-cell table:style-name="ce11" table:number-columns-repeated="3"/>
          <table:table-cell table:number-columns-repeated="1010"/>
        </table:table-row>
        <table:table-row table:style-name="ro3">
          <table:table-cell table:style-name="ce2" office:value-type="string">
            <text:p>N°</text:p>
          </table:table-cell>
          <table:table-cell table:style-name="ce5" office:value-type="string">
            <text:p>PROCEDIMENTO</text:p>
          </table:table-cell>
          <table:table-cell table:style-name="ce5" office:value-type="string">
            <text:p>RIFERIMENTI NORMATIVI E DOCUMENTAZIONE RICHIESTA</text:p>
          </table:table-cell>
          <table:table-cell table:style-name="ce5" office:value-type="string">
            <text:p>INDIVIDUAZIONE TIPO ISTANZA CHE ATTIVA IL PROCEDIMENTO </text:p>
          </table:table-cell>
          <table:table-cell table:style-name="ce5" office:value-type="string">
            <text:p>MODALITA' CONCLUSIONE DEL PROCEDIMENTO</text:p>
          </table:table-cell>
          <table:table-cell table:style-name="ce5" office:value-type="string">
            <text:p>MODULISTICA ON LINE</text:p>
          </table:table-cell>
          <table:table-cell table:style-name="ce5" office:value-type="string">
            <text:p>TERMINE MASSIMO (giorni)</text:p>
          </table:table-cell>
          <table:table-cell table:style-name="ce5" office:value-type="string">
            <text:p>RESPONSABILE DEL PROCEDIMENTO*</text:p>
          </table:table-cell>
          <table:table-cell table:style-name="ce13" office:value-type="string">
            <text:p>UFFICIO CUI RIVOLGERSI PER INFORMAZIONI SULLO STATO DEL PROCEDIMENTO</text:p>
          </table:table-cell>
          <table:table-cell table:style-name="ce5" office:value-type="string">
            <text:p>strumenti di tutela amministrativa/giurisdizionale</text:p>
          </table:table-cell>
          <table:table-cell table:style-name="ce5" office:value-type="string">
            <text:p>servizi on line</text:p>
          </table:table-cell>
          <table:table-cell table:style-name="ce5" office:value-type="string">
            <text:p>modalità per l'effettuazione pagamenti on line</text:p>
          </table:table-cell>
          <table:table-cell table:style-name="ce5" office:value-type="string">
            <text:p>Soggetto a cui rivolgersi se l'ufficio competente non risponde entro i termini (c.d <text:s/>potere sostitutivo)</text:p>
          </table:table-cell>
          <table:table-cell table:style-name="ce5" office:value-type="string">
            <text:p>customer satisfaction</text:p>
          </table:table-cell>
          <table:table-cell table:style-name="ce17" table:number-columns-repeated="1010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CERTIFICAZIONE PER CESSIONE CREDITI</text:p>
          </table:table-cell>
          <table:table-cell office:value-type="string">
            <text:p>http://www.mef.gov.it/certificazionecrediti/</text:p>
          </table:table-cell>
          <table:table-cell office:value-type="string">
            <text:p>ISTANZA DI PARTE tramite il portale <text:s/>http://certificazionecrediti.mef.gov.it/CertificazioneCredito/home.xhtml</text:p>
          </table:table-cell>
          <table:table-cell office:value-type="string">
            <text:p>RILASCIO CERTIFICAZIONE</text:p>
          </table:table-cell>
          <table:table-cell office:value-type="string">
            <text:p>http://certificazionecrediti.mef.gov.it/CertificazioneCredito/home.xhtml</text:p>
          </table:table-cell>
          <table:table-cell office:value-type="string">
            <text:p>entro 30 giorni dal ricevimento dell'istanza presentata dall'Impresa</text:p>
          </table:table-cell>
          <table:table-cell office:value-type="string">
            <text:p>Responsabile Area Finanziaria <text:s text:c="11"/>Omar Laghi <text:s text:c="22"/>P.zza Farini 1 <text:s text:c="10"/>0544/587606 <text:s text:c="7"/>olaghi@comune.russi.ra.it</text:p>
          </table:table-cell>
          <table:table-cell office:value-type="string">
            <text:p>Ufficio sopra indicato</text:p>
          </table:table-cell>
          <table:table-cell table:style-name="ce3" office:value-type="string">
            <text:p>Di norma: TAR entro <text:s/>gg. dall'adozione del provvedimento amministrativo o ricorso straordinario al Presidente della repubblica decorsi 120 gg./indicare ipotesi specifiche nei casi diversi</text:p>
          </table:table-cell>
          <table:table-cell table:style-name="ce3" office:value-type="string">
            <text:p>http://certificazionecrediti.mef.gov.it/CertificazioneCredito/home.xhtml</text:p>
          </table:table-cell>
          <table:table-cell office:value-type="string">
            <text:p>-</text:p>
          </table:table-cell>
          <table:table-cell office:value-type="string">
            <text:p>Ufficio Centrale di Bilancio o Ragioneria Territoriale dello Stato</text:p>
          </table:table-cell>
          <table:table-cell office:value-type="string">
            <text:p>-</text:p>
          </table:table-cell>
          <table:table-cell table:style-name="ce18" table:number-columns-repeated="1010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string">
            <text:p>RIMBORSI VARI DI SOMME INTROITATE</text:p>
          </table:table-cell>
          <table:table-cell office:value-type="string">
            <text:p>Art. 11 Regolamento Generale delle Entrate Comunali </text:p>
          </table:table-cell>
          <table:table-cell office:value-type="string">
            <text:p>ISTANZA DI PARTE </text:p>
          </table:table-cell>
          <table:table-cell office:value-type="string">
            <text:p>PROVVEDIMENTO DI RIMBORSO</text:p>
          </table:table-cell>
          <table:table-cell office:value-type="string">
            <text:p>-</text:p>
          </table:table-cell>
          <table:table-cell office:value-type="string">
            <text:p>entro 180 giorni dal ricevimento dell'istanza - <text:s/>Il termine è dovuto alla particolare complessità del procedimento e alla necessità di verificare il rispetto del patto di stabilità</text:p>
          </table:table-cell>
          <table:table-cell office:value-type="string">
            <text:p>Responsabile di Area assegnatario dell'entrata specifica come da P.E.G. _________________________ <text:s text:c="10"/><text:s text:c="46"/>Responsabile Area Finanziaria per l'effettuazione del rimborso <text:s text:c="11"/>Omar Laghi <text:s text:c="22"/>P.zza Farini 1 <text:s text:c="10"/>0544/587606 <text:s text:c="7"/>olaghi@comune.russi.ra.it</text:p>
          </table:table-cell>
          <table:table-cell office:value-type="string">
            <text:p>Ufficio sopra indicato</text:p>
          </table:table-cell>
          <table:table-cell table:style-name="ce3" office:value-type="string">
            <text:p>Di norma: TAR entro <text:s/>gg. dall'adozione del provvedimento amministrativo o ricorso straordinario al Presidente della repubblica decorsi 120 gg./indicare ipotesi specifiche nei casi diversi</text:p>
          </table:table-cell>
          <table:table-cell table:style-name="ce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Dott.ssa Angela Grattoni Segretario Generale</text:p>
          </table:table-cell>
          <table:table-cell office:value-type="string">
            <text:p>-</text:p>
          </table:table-cell>
          <table:table-cell table:style-name="ce18" table:number-columns-repeated="1010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Default"/>
          <table:table-cell table:style-name="ce6" office:value-type="string">
            <text:p>*Responsabile del procedimento è il responsabile del Servizio/Ufficio o suo incaricato</text:p>
          </table:table-cell>
          <table:table-cell table:style-name="Default"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8">28/11/2013</text:date>, <text:time>16.28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ruzioni" style:display-name="PageStyle_istruzion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7T10:21:30</meta:creation-date>
    <dc:creator>conlau</dc:creator>
    <dc:date>2013-11-28T16:27:19</dc:date>
    <meta:document-statistic meta:table-count="1" meta:cell-count="51" meta:object-count="0"/>
    <meta:generator>OpenOffice.org/3.4.1$Win32 OpenOffice.org_project/341m1$Build-9593</meta:generator>
  </office:meta>
</office:document-meta>
</file>