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name-complex="Calibri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loext:contextual-spacing="false" fo:margin-left="10.0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name-complex="Calibri" style:font-size-complex="11pt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fo:font-size="11pt" style:font-size-asian="11pt" style:font-name-complex="Calibri" style:font-size-complex="11pt"/>
    </style:style>
    <style:style style:name="P9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name-complex="Calibri" style:font-size-complex="11pt"/>
    </style:style>
    <style:style style:name="P12" style:family="paragraph" style:parent-style-name="Standard">
      <style:paragraph-properties loext:contextual-spacing="false" fo:margin-left="10.0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name-complex="Calibri" style:font-size-complex="11pt"/>
    </style:style>
    <style:style style:name="P13" style:family="paragraph" style:parent-style-name="Standard" style:master-page-name="">
      <style:paragraph-properties loext:contextual-spacing="false" fo:margin-left="1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name-complex="Calibri" style:font-size-complex="11pt"/>
    </style:style>
    <style:style style:name="T1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SCHEMA / FAC-SIMILE DI DOMANDA)</text:p>
      <text:p text:style-name="P4"/>
      <text:p text:style-name="P13">AL COMUNE DI RUSSI (RA)</text:p>
      <text:p text:style-name="P7">Area Lavori Pubblici e Patrimonio</text:p>
      <text:p text:style-name="P7">Ufficio Gestione beni immobili</text:p>
      <text:p text:style-name="P7">PEC: <text:span text:style-name="T1">pg.comune.russi.ra.it@legalmail.it</text:span></text:p>
      <text:p text:style-name="P4"/>
      <text:p text:style-name="P4">Denominazione dell'Associazione / Ente / Onlus :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4">con sede in ….......................... (cap. ….) all'ndirizzo …......................................................................</text:p>
      <text:p text:style-name="P4"/>
      <text:p text:style-name="P4">cod. fiscale / P. IVA …................................................................... , tel. ….....................................</text:p>
      <text:p text:style-name="P4"/>
      <text:p text:style-name="P4">rappresentata da ….........................................................................................................................</text:p>
      <text:p text:style-name="P4"/>
      <text:p text:style-name="P4">in qualità di ….................................................</text:p>
      <text:p text:style-name="P4"/>
      <text:p text:style-name="P2">CHIEDE DI PARTECIPARE AL BANDO PER L 'ASSEGNAZIONE </text:p>
      <text:p text:style-name="P2">DELL'IMMOBILE DI VIA IV NOVEMBRE A RUSSI</text:p>
      <text:p text:style-name="P4"/>
      <text:p text:style-name="P1">presentando in allegato a tal fine:</text:p>
      <text:p text:style-name="P1"/>
      <text:list xml:id="list6818935423985620666" text:style-name="L1">
        <text:list-item>
          <text:p text:style-name="P9">il progetto di gestione/conduzione (allegare Carta dei Servizi, ove presente)</text:p>
        </text:list-item>
      </text:list>
      <text:p text:style-name="P1"/>
      <text:list xml:id="list3022756898274452240" text:style-name="L2">
        <text:list-item>
          <text:p text:style-name="P10">precedenti analoghe esperienze (da attestare mediante autocertificazione)</text:p>
          <text:p text:style-name="P10"/>
        </text:list-item>
        <text:list-item>
          <text:p text:style-name="P10">sintetica descrizio<text:span text:style-name="T2">ne delle relazioni ad oggi esistenti con gli enti e le organizzazioni locali nell'ambito dei servizi di assistenza sociale e accoglienza di persone disagiate (da attestare mediante autocertificazione) </text:span><text:span text:style-name="T3">o di quelle future, già definite con appositi accordi</text:span></text:p>
        </text:list-item>
      </text:list>
      <text:p text:style-name="P3"/>
      <text:p text:style-name="P6">Si allega documentazione comprovante la natura no-profit dell'Associazione/Ente/Onlus</text:p>
      <text:p text:style-name="P6"/>
      <text:p text:style-name="P5">Dichiara di aver preso visione dell'immobile e di ritenerlo conforme per lo svolgimento delle funzioni istituzionali di cui al progetto presentato.</text:p>
      <text:p text:style-name="P5"/>
      <text:p text:style-name="P5"/>
      <text:p text:style-name="P4">Eventuali comunicazioni dovranno essere inviate a:</text:p>
      <text:p text:style-name="P4"/>
      <text:p text:style-name="P4"><text:tab/>Indirizzo PEC: …...............................................................................................................</text:p>
      <text:p text:style-name="P4"/>
      <text:p text:style-name="P4"><text:tab/>Eventuale ulteriore indirizzo e-mail: ….............................................................................</text:p>
      <text:p text:style-name="P4"/>
      <text:p text:style-name="P4"><text:tab/>referente sig./sig.ra …............................................................ <text:s/>tel. …......................................</text:p>
      <text:p text:style-name="P4"/>
      <text:p text:style-name="P4"/>
      <text:p text:style-name="P4"/>
      <text:p text:style-name="P4"><text:tab/><text:tab/>Data ….................... </text:p>
      <text:p text:style-name="P4"/>
      <text:p text:style-name="P4"><text:tab/><text:tab/><text:tab/><text:tab/><text:tab/><text:tab/><text:tab/>Firma del Legale Rappresentante </text:p>
      <text:p text:style-name="P4"/>
      <text:p text:style-name="P4"/>
      <text:p text:style-name="P4"><text:tab/><text:tab/><text:tab/><text:tab/><text:tab/><text:tab/>…................…..................................................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 Violani</meta:initial-creator>
    <meta:editing-cycles>30</meta:editing-cycles>
    <meta:creation-date>2021-03-19T16:07:00</meta:creation-date>
    <dc:date>2023-01-19T18:28:34.17</dc:date>
    <meta:editing-duration>PT8H8M30S</meta:editing-duration>
    <meta:generator>OpenOffice/4.1.4$Win32 OpenOffice.org_project/414m5$Build-9788</meta:generator>
    <meta:document-statistic meta:table-count="0" meta:image-count="0" meta:object-count="0" meta:page-count="1" meta:paragraph-count="26" meta:word-count="188" meta:character-count="2175"/>
    <meta:user-defined meta:name="AppVersion">14.0000</meta:user-defined>
    <meta:user-defined meta:name="Company">Associazione Comunità Papa Giovanni XX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