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T18At00" svg:font-family="TT18At00"/>
    <style:font-face style:name="Verdana,Bold" svg:font-family="'Verdana,Bold'"/>
    <style:font-face style:name="Spranq eco sans" svg:font-family="'Spranq eco sans', Spranq" style:font-family-generic="swiss"/>
    <style:font-face style:name="Verdana" svg:font-family="Verdana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0.859cm" style:rel-column-width="3311*"/>
    </style:style>
    <style:style style:name="Tabella3.B" style:family="table-column">
      <style:table-column-properties style:column-width="3.556cm" style:rel-column-width="13709*"/>
    </style:style>
    <style:style style:name="Tabella3.C" style:family="table-column">
      <style:table-column-properties style:column-width="2.184cm" style:rel-column-width="8418*"/>
    </style:style>
    <style:style style:name="Tabella3.D" style:family="table-column">
      <style:table-column-properties style:column-width="2.215cm" style:rel-column-width="8541*"/>
    </style:style>
    <style:style style:name="Tabella3.E" style:family="table-column">
      <style:table-column-properties style:column-width="2.447cm" style:rel-column-width="9432*"/>
    </style:style>
    <style:style style:name="Tabella3.F" style:family="table-column">
      <style:table-column-properties style:column-width="5.74cm" style:rel-column-width="2212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0.859cm" style:rel-column-width="3311*"/>
    </style:style>
    <style:style style:name="Tabella5.B" style:family="table-column">
      <style:table-column-properties style:column-width="3.556cm" style:rel-column-width="13709*"/>
    </style:style>
    <style:style style:name="Tabella5.C" style:family="table-column">
      <style:table-column-properties style:column-width="2.184cm" style:rel-column-width="8418*"/>
    </style:style>
    <style:style style:name="Tabella5.D" style:family="table-column">
      <style:table-column-properties style:column-width="2.215cm" style:rel-column-width="8541*"/>
    </style:style>
    <style:style style:name="Tabella5.E" style:family="table-column">
      <style:table-column-properties style:column-width="2.447cm" style:rel-column-width="9432*"/>
    </style:style>
    <style:style style:name="Tabella5.F" style:family="table-column">
      <style:table-column-properties style:column-width="5.74cm" style:rel-column-width="2212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F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0.049cm" fo:margin-left="-0.191cm" table:align="left" style:writing-mode="lr-tb"/>
    </style:style>
    <style:style style:name="Tabella4.A" style:family="table-column">
      <style:table-column-properties style:column-width="0.049cm"/>
    </style:style>
    <style:style style:name="Tabella4.1" style:family="table-row">
      <style:table-row-properties style:min-row-height="0.004cm" style:keep-together="true" fo:keep-together="auto"/>
    </style:style>
    <style:style style:name="Tabella4.A1" style:family="table-cell">
      <style:table-cell-properties fo:padding-left="0.191cm" fo:padding-right="0cm" fo:padding-top="0cm" fo:padding-bottom="0cm" fo:border="none"/>
    </style:style>
    <style:style style:name="Tabella1" style:family="table">
      <style:table-properties style:width="17.304cm" fo:margin-left="-0.199cm" table:align="left" style:writing-mode="lr-tb"/>
    </style:style>
    <style:style style:name="Tabella1.A" style:family="table-column">
      <style:table-column-properties style:column-width="0.639cm"/>
    </style:style>
    <style:style style:name="Tabella1.D" style:family="table-column">
      <style:table-column-properties style:column-width="0.497cm"/>
    </style:style>
    <style:style style:name="Tabella1.E" style:family="table-column">
      <style:table-column-properties style:column-width="1.028cm"/>
    </style:style>
    <style:style style:name="Tabella1.F" style:family="table-column">
      <style:table-column-properties style:column-width="0.25cm"/>
    </style:style>
    <style:style style:name="Tabella1.H" style:family="table-column">
      <style:table-column-properties style:column-width="0.554cm"/>
    </style:style>
    <style:style style:name="Tabella1.K" style:family="table-column">
      <style:table-column-properties style:column-width="0.669cm"/>
    </style:style>
    <style:style style:name="Tabella1.L" style:family="table-column">
      <style:table-column-properties style:column-width="0.609cm"/>
    </style:style>
    <style:style style:name="Tabella1.Q" style:family="table-column">
      <style:table-column-properties style:column-width="0.088cm"/>
    </style:style>
    <style:style style:name="Tabella1.R" style:family="table-column">
      <style:table-column-properties style:column-width="0.55cm"/>
    </style:style>
    <style:style style:name="Tabella1.Y" style:family="table-column">
      <style:table-column-properties style:column-width="0.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style:font-name-asian="Webdings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Webdings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normal" style:font-name-asian="Webdings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fo:background-color="transparent" style:font-name-asian="Webdings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style:font-name-asian="Spranq eco sans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normal" style:font-name-asian="Spranq eco sans" style:font-size-asian="11pt" style:font-weight-asian="normal" style:font-name-complex="Spranq eco sans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Default">
      <style:paragraph-properties fo:margin-left="0cm" fo:margin-right="0cm" fo:margin-top="0.004cm" fo:margin-bottom="0cm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1pt" fo:font-weight="normal" style:font-name-asian="Spranq eco sans" style:font-size-asian="11pt" style:font-weight-asian="normal" style:font-name-complex="Spranq eco sans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5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7pt" style:font-name-asian="TT18At00" style:font-size-asian="7pt" style:font-name-complex="TT18At00" style:font-size-complex="7pt"/>
    </style:style>
    <style:style style:name="T2" style:family="text">
      <style:text-properties fo:color="#000000" style:text-line-through-style="none" style:font-name="Wingdings" style:text-underline-style="none" style:font-name-asian="Wingdings" style:font-name-complex="Wingdings"/>
    </style:style>
    <style:style style:name="T3" style:family="text">
      <style:text-properties fo:color="#000000" style:text-line-through-style="none" style:text-underline-style="none" style:font-name-asian="Wingdings" style:font-name-complex="Wingdings"/>
    </style:style>
    <style:style style:name="T4" style:family="text">
      <style:text-properties fo:color="#000000" style:text-line-through-style="none" style:text-underline-style="none" style:font-name-asian="Spranq eco sans" style:font-name-complex="Spranq eco sans"/>
    </style:style>
    <style:style style:name="T5" style:family="text">
      <style:text-properties fo:color="#000000" style:font-name="Wingdings" style:font-name-asian="Wingdings" style:font-name-complex="Wingdings"/>
    </style:style>
    <style:style style:name="T6" style:family="text">
      <style:text-properties fo:color="#000000" style:font-name-asian="Spranq eco sans" style:font-name-complex="Spranq eco san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Verdana,Bold" style:font-name-complex="Arial"/>
    </style:style>
    <style:style style:name="T9" style:family="text">
      <style:text-properties fo:font-weight="normal" style:font-name-asian="Verdana,Bold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DOMANDA DI AMMISSIONE ALLA GRADUATORIA PER LA CONCESSIONE DI CONTRIBUTI ALLE FAMIGLIE A SOSTEGNO DELL'ACCESSO DEI GIOVANI, CON DISABILITA’ E/O APPARTENENTI A NUCLEI FAMIGLIARI CON QUATTRO O PIU’ FIGLI, ALLA PRATICA MOTORIA E SPORTIVA</text:span></text:p>
      <text:p text:style-name="P2"/>
      <text:p text:style-name="P2">Comune di Russi</text:p>
      <text:p text:style-name="P2">Ufficio Cultura Sport e Manifestazioni</text:p>
      <text:p text:style-name="P2">Via Cavour n. 21 </text:p>
      <text:p text:style-name="P2">48026 Russi (RA)</text:p>
      <text:p text:style-name="P3">pec: pg.comune.russi.ra.it@legalmail.it</text:p>
      <text:p text:style-name="P7"/>
      <text:p text:style-name="P13">Il/la sottoscritto/a ___________________________________nato/a a __________________________</text:p>
      <text:p text:style-name="P13">Il ____________________residente a ________________________Provincia ________C.A.P.________</text:p>
      <text:p text:style-name="P13">Via __________________________________ n°__ tel._____________________</text:p>
      <text:p text:style-name="P13">C.F.________________________in qualità di genitore / tutore / altro________________ del/dei minore/i e/o disabile______________________________________________________________________________</text:p>
      <text:p text:style-name="P13">(cancellare la voce che non interessa)</text:p>
      <text:p text:style-name="P15"/>
      <text:p text:style-name="P17">CHIEDE</text:p>
      <text:p text:style-name="P18"/>
      <text:p text:style-name="P18">l'ammissione alla graduatoria in oggetto e, a tal fine, </text:p>
      <text:p text:style-name="P18"/>
      <text:p text:style-name="P17">DICHIARA </text:p>
      <text:p text:style-name="P18"/>
      <text:p text:style-name="P25">consapevole che le dichiarazioni mendaci, le falsità negli atti e l’esibizione di atti contenenti dati non veritieri sono puniti ai sensi dell’art. 76 del DPR 445/2000 con le sanzioni previste dalla legge penale e dalle leggi speciali in materia (barrare le caselle che interessano)</text:p>
      <text:p text:style-name="P18"/>
      <text:p text:style-name="P18"><text:span text:style-name="T2"> </text:span><text:span text:style-name="T6">di essere residente nel comune di Russi;</text:span></text:p>
      <text:p text:style-name="P29"><text:span text:style-name="T2"> </text:span><text:span text:style-name="T4">che il proprio nucleo famigliare è composto da quattro o più figli; </text:span></text:p>
      <text:p text:style-name="P29"><text:span text:style-name="T2"> </text:span><text:span text:style-name="T4">di essere genitore/tutore di giovane di età compresa fra 6 e 26 anni, con disabilità riconosciuta e comprovata da idonea documentazione sanitaria</text:span>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>Cognome e nome </text:p>
          </table:table-cell>
          <table:table-cell table:style-name="Tabella3.A1" office:value-type="string">
            <text:p text:style-name="P27">Nato a </text:p>
          </table:table-cell>
          <table:table-cell table:style-name="Tabella3.A1" office:value-type="string">
            <text:p text:style-name="P27">Nato il </text:p>
          </table:table-cell>
          <table:table-cell table:style-name="Tabella3.A1" office:value-type="string">
            <text:p text:style-name="P27">Residente a </text:p>
          </table:table-cell>
          <table:table-cell table:style-name="Tabella3.F1" office:value-type="string">
            <text:p text:style-name="P27">Via </text:p>
          </table:table-cell>
        </table:table-row>
        <table:table-row>
          <table:table-cell table:style-name="Tabella3.A2">
            <text:p text:style-name="P27"/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7"/>
          </table:table-cell>
          <table:table-cell table:style-name="Tabella3.B2" office:value-type="string">
            <text:p text:style-name="P27"/>
          </table:table-cell>
          <table:table-cell table:style-name="Tabella3.F2" office:value-type="string">
            <text:p text:style-name="P27"/>
          </table:table-cell>
        </table:table-row>
      </table:table>
      <text:p text:style-name="P14"/>
      <text:p text:style-name="P12"><text:span text:style-name="T2"> </text:span><text:span text:style-name="T3"><text:s/></text:span>di essere in possesso di attestazione ISEE (Indicatore della Situazione Economica Equivalente) in corso di validità (scadenza 31/12/2022) di importo compreso tra € 0 e € 28.000,00 e precisamente pari ad € _____________________; </text:p>
      <text:p text:style-name="P12"><text:span text:style-name="T2"> </text:span><text:s/>che ha effettuato l'iscrizione ai corsi e alle attività sportive organizzate dalle Associazioni sportive dilettantistiche (ASD) e Società sportive dilettantistiche (SSD) </text:p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>Cognome e nome </text:p>
          </table:table-cell>
          <table:table-cell table:style-name="Tabella5.A1" office:value-type="string">
            <text:p text:style-name="P27">Nato a </text:p>
          </table:table-cell>
          <table:table-cell table:style-name="Tabella5.A1" office:value-type="string">
            <text:p text:style-name="P27">Nato il </text:p>
          </table:table-cell>
          <table:table-cell table:style-name="Tabella5.A1" office:value-type="string">
            <text:p text:style-name="P27">ASD</text:p>
          </table:table-cell>
          <table:table-cell table:style-name="Tabella5.F1" office:value-type="string">
            <text:p text:style-name="P27">Importo versato </text:p>
          </table:table-cell>
        </table:table-row>
        <table:table-row>
          <table:table-cell table:style-name="Tabella5.A2">
            <text:p text:style-name="P27"/>
          </table:table-cell>
          <table:table-cell table:style-name="Tabella5.B2" office:value-type="string">
            <text:p text:style-name="P27"/>
          </table:table-cell>
          <table:table-cell table:style-name="Tabella5.B2" office:value-type="string">
            <text:p text:style-name="P27"/>
          </table:table-cell>
          <table:table-cell table:style-name="Tabella5.B2" office:value-type="string">
            <text:p text:style-name="P27"/>
          </table:table-cell>
          <table:table-cell table:style-name="Tabella5.B2" office:value-type="string">
            <text:p text:style-name="P27"/>
          </table:table-cell>
          <table:table-cell table:style-name="Tabella5.F2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<text:span text:style-name="T3"> </text:span><text:span text:style-name="T4">che ha effettuato l'iscrizione ai corsi e alle attività sportive organizzate dalle Associazioni sportive dilettantistiche (ASD) e Società sportive dilettantistiche (SSD) </text:span>operanti nel territorio del Comune di Savignano s/R e precisamente:<text:span text:style-name="T6">nome </text:span></text:p>
          </table:table-cell>
        </table:table-row>
      </table:table>
      <text:p text:style-name="P19"><text:span text:style-name="T2"> </text:span><text:span text:style-name="T6"><text:s/>che effettuerà l'iscrizione ai corsi e alle attività sportive organizzate dalle Associazioni sportive dilettantistiche (ASD) e Società sportive dilettantistiche (SSD) e di essere a conoscenza che il Comune di Russi verserà il voucher previsto dopo aver verificato la ricevuta di pagamento della quota di iscrizione;</text:span></text:p>
      <text:p text:style-name="P26"/>
      <text:p text:style-name="P16"><text:soft-page-break/><text:span text:style-name="T5"> </text:span><text:span text:style-name="T6">che il proprio IBAN sul quale il Comune di Russi e accrediterà il valore del voucher spettante è il seguente:</text:span></text:p>
      <text:p text:style-name="P11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A" table:number-columns-repeated="2"/>
        <table:table-column table:style-name="Tabella1.K"/>
        <table:table-column table:style-name="Tabella1.L"/>
        <table:table-column table:style-name="Tabella1.A" table:number-columns-repeated="4"/>
        <table:table-column table:style-name="Tabella1.Q"/>
        <table:table-column table:style-name="Tabella1.R"/>
        <table:table-column table:style-name="Tabella1.A" table:number-columns-repeated="6"/>
        <table:table-column table:style-name="Tabella1.Y" table:number-columns-repeated="4"/>
        <table:table-column table:style-name="Tabella1.K"/>
        <table:table-row table:style-name="Tabella1.1">
          <table:table-cell table:style-name="Tabella1.A1" table:number-columns-spanned="29" office:value-type="string">
            <text:p text:style-name="P20">Istituto: <text:s text:c="90"/>Filiale: 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0">Id. Paes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0">CIN</text:p>
          </table:table-cell>
          <table:table-cell table:style-name="Tabella1.A2" table:number-columns-spanned="6" office:value-type="string">
            <text:p text:style-name="P20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20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0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table:number-columns-spanned="2" office:value-type="string">
            <text:p text:style-name="P21"/>
          </table:table-cell>
          <table:covered-table-cell/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table:number-columns-spanned="2" office:value-type="string">
            <text:p text:style-name="P21"/>
          </table:table-cell>
          <table:covered-table-cell/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2" table:number-columns-spanned="6" office:value-type="string">
            <text:p text:style-name="P20">Intestatario c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>Luogo e data <text:s/><text:tab/><text:tab/><text:tab/><text:tab/><text:tab/><text:tab/><text:tab/><text:tab/>Firma</text:p>
      <text:p text:style-name="P12"/>
      <text:p text:style-name="P12">Si allegano alla presente domanda:</text:p>
      <text:list xml:id="list7263300052414228545" text:style-name="L5">
        <text:list-item>
          <text:p text:style-name="P36">fotocopia in carta semplice di documento di identità in corso di validità</text:p>
        </text:list-item>
        <text:list-item>
          <text:p text:style-name="P36">ricevuta di pagamento della quota di iscrizione a corsi e attività sportive organizzate dalle Associazioni sportive dilettantistiche (ASD) e Società sportive <text:s/>dilettantistiche (SSD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TT18At00" svg:font-family="TT18At00"/>
    <style:font-face style:name="Verdana,Bold" svg:font-family="'Verdana,Bold'"/>
    <style:font-face style:name="Spranq eco sans" svg:font-family="'Spranq eco sans', Spranq" style:font-family-generic="swiss"/>
    <style:font-face style:name="Verdana" svg:font-family="Verdana" style:font-family-generic="swiss"/>
    <style:font-face style:name="Wingdings" svg:font-family="Wingdings, Wingding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11pt" fo:language="it" fo:country="IT" style:font-name-asian="Trebuchet MS1" style:font-size-asian="11pt" style:language-asian="en" style:country-asian="US" style:font-name-complex="Trebuchet MS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9cm" fo:margin-right="0cm" fo:margin-top="0.004cm" fo:margin-bottom="0cm" fo:text-indent="0cm" style:auto-text-indent="false"/>
      <style:text-properties style:font-name="Trebuchet MS" fo:font-size="13pt" fo:language="it" fo:country="IT" fo:font-weight="bold" style:font-name-asian="Trebuchet MS1" style:font-size-asian="13pt" style:language-asian="en" style:country-asian="US" style:font-weight-asian="bold" style:font-name-complex="Trebuchet MS1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5cm" fo:margin-right="0cm" fo:text-align="justify" style:justify-single-word="false" fo:text-indent="0cm" style:auto-text-indent="false"/>
      <style:text-properties style:font-name="Trebuchet MS" fo:font-size="11pt" fo:language="it" fo:country="IT" fo:font-weight="bold" style:font-name-asian="Trebuchet MS1" style:font-size-asian="11pt" style:language-asian="en" style:country-asian="US" style:font-weight-asian="bold" style:font-name-complex="Trebuchet MS1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216cm" fo:margin-right="2.006cm" fo:margin-top="0.138cm" fo:margin-bottom="0cm" fo:text-align="center" style:justify-single-word="false" fo:text-indent="0cm" style:auto-text-indent="false"/>
      <style:text-properties style:font-name="Trebuchet MS" fo:font-size="18pt" fo:language="it" fo:country="IT" fo:font-weight="bold" style:font-name-asian="Trebuchet MS1" style:font-size-asian="18pt" style:language-asian="en" style:country-asian="US" style:font-weight-asian="bold" style:font-name-complex="Trebuchet MS1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cm" fo:margin-right="0cm" fo:margin-top="0.002cm" fo:margin-bottom="0cm" fo:text-align="justify" style:justify-single-word="false" fo:text-indent="0cm" style:auto-text-indent="false"/>
      <style:text-properties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Spranq eco sans" fo:font-size="12pt" fo:language="en" fo:country="US" style:font-name-asian="Spranq eco sans" style:font-size-asian="12pt" style:language-asian="en" style:country-asian="US" style:font-name-complex="Spranq eco sans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anguage="it" fo:country="IT" style:font-name-asian="Trebuchet MS1" style:font-size-asian="11pt" style:language-asian="en" style:country-asian="US" style:font-name-complex="Trebuchet MS1" style:font-size-complex="11pt" style:language-complex="ar" style:country-complex="SA" style:text-scale="98%"/>
    </style:style>
    <style:style style:name="ListLabel_20_6" style:display-name="ListLabel 6" style:family="text">
      <style:text-properties fo:font-size="11pt" fo:letter-spacing="-0.002cm" fo:language="it" fo:country="IT" style:font-name-asian="Trebuchet MS1" style:font-size-asian="11pt" style:language-asian="en" style:country-asian="US" style:font-name-complex="Trebuchet MS1" style:font-size-complex="11pt" style:language-complex="ar" style:country-complex="SA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6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3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1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0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8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0.9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4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7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.9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fo:text-indent="-0.469cm" fo:margin-left="0.4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2.1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3.9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5.6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2.6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65cm" fo:margin-left="0.452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3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4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1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0.9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5cm" fo:margin-left="0.45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2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4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1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9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1.386cm" fo:margin-left="1.552cm" fo:margin-right="1.517cm" style:writing-mode="lr-tb" style:layout-grid-color="#c0c0c0" style:layout-grid-lines="27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1.729cm" fo:margin-left="1.552cm" fo:margin-right="1.517cm" style:writing-mode="lr-tb" style:layout-grid-color="#c0c0c0" style:layout-grid-lines="268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52cm" fo:margin-bottom="1.729cm" fo:margin-left="1.552cm" fo:margin-right="1.517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1.729cm" fo:margin-left="1.552cm" fo:margin-right="1.517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804*" fo:start-indent="0cm" fo:end-indent="0.661cm"/>
          <style:column style:rel-width="62731*" fo:start-indent="0.66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mercio</meta:initial-creator>
    <dc:title>Comune di Savignano s/R - documenti</dc:title>
    <meta:creation-date>2022-11-14T15:29:32</meta:creation-date>
    <dc:date>2022-12-05T10:35:30.05</dc:date>
    <meta:editing-duration>PT9H13M57S</meta:editing-duration>
    <meta:generator>OpenOffice/4.1.5$Win32 OpenOffice.org_project/415m1$Build-9789</meta:generator>
    <meta:editing-cycles>26</meta:editing-cycles>
    <meta:print-date>2022-11-15T10:12:05.52</meta:print-date>
    <dc:creator>Adele Musiani</dc:creator>
    <meta:document-statistic meta:table-count="4" meta:image-count="0" meta:object-count="0" meta:page-count="2" meta:paragraph-count="44" meta:word-count="417" meta:character-count="3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