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,Bold" svg:font-family="'Verdana,Bold'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la1" style:family="table">
      <style:table-properties style:width="17.029cm" fo:margin-left="0.078cm" fo:margin-right="-0.106cm" table:align="margins" style:writing-mode="lr-tb"/>
    </style:style>
    <style:style style:name="Tabella1.A" style:family="table-column">
      <style:table-column-properties style:column-width="0.358cm" style:rel-column-width="1378*"/>
    </style:style>
    <style:style style:name="Tabella1.B" style:family="table-column">
      <style:table-column-properties style:column-width="0.647cm" style:rel-column-width="2491*"/>
    </style:style>
    <style:style style:name="Tabella1.C" style:family="table-column">
      <style:table-column-properties style:column-width="0.635cm" style:rel-column-width="2444*"/>
    </style:style>
    <style:style style:name="Tabella1.D" style:family="table-column">
      <style:table-column-properties style:column-width="0.49cm" style:rel-column-width="1887*"/>
    </style:style>
    <style:style style:name="Tabella1.E" style:family="table-column">
      <style:table-column-properties style:column-width="1.032cm" style:rel-column-width="3971*"/>
    </style:style>
    <style:style style:name="Tabella1.F" style:family="table-column">
      <style:table-column-properties style:column-width="0.25cm" style:rel-column-width="964*"/>
    </style:style>
    <style:style style:name="Tabella1.G" style:family="table-column">
      <style:table-column-properties style:column-width="0.252cm" style:rel-column-width="970*"/>
    </style:style>
    <style:style style:name="Tabella1.H" style:family="table-column">
      <style:table-column-properties style:column-width="0.556cm" style:rel-column-width="2138*"/>
    </style:style>
    <style:style style:name="Tabella1.K" style:family="table-column">
      <style:table-column-properties style:column-width="0.674cm" style:rel-column-width="2593*"/>
    </style:style>
    <style:style style:name="Tabella1.L" style:family="table-column">
      <style:table-column-properties style:column-width="0.609cm" style:rel-column-width="2342*"/>
    </style:style>
    <style:style style:name="Tabella1.O" style:family="table-column">
      <style:table-column-properties style:column-width="0.649cm" style:rel-column-width="2498*"/>
    </style:style>
    <style:style style:name="Tabella1.Q" style:family="table-column">
      <style:table-column-properties style:column-width="0.092cm" style:rel-column-width="353*"/>
    </style:style>
    <style:style style:name="Tabella1.R" style:family="table-column">
      <style:table-column-properties style:column-width="0.543cm" style:rel-column-width="2091*"/>
    </style:style>
    <style:style style:name="Tabella1.c" style:family="table-column">
      <style:table-column-properties style:column-width="0.677cm" style:rel-column-width="260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7.134cm" fo:margin-left="-0.028cm" fo:margin-right="-0.106cm" table:align="margins" style:writing-mode="lr-tb"/>
    </style:style>
    <style:style style:name="Tabella3.A" style:family="table-column">
      <style:table-column-properties style:column-width="0.464cm" style:rel-column-width="1774*"/>
    </style:style>
    <style:style style:name="Tabella3.B" style:family="table-column">
      <style:table-column-properties style:column-width="0.647cm" style:rel-column-width="2476*"/>
    </style:style>
    <style:style style:name="Tabella3.C" style:family="table-column">
      <style:table-column-properties style:column-width="0.635cm" style:rel-column-width="2428*"/>
    </style:style>
    <style:style style:name="Tabella3.D" style:family="table-column">
      <style:table-column-properties style:column-width="0.49cm" style:rel-column-width="1875*"/>
    </style:style>
    <style:style style:name="Tabella3.E" style:family="table-column">
      <style:table-column-properties style:column-width="1.032cm" style:rel-column-width="3947*"/>
    </style:style>
    <style:style style:name="Tabella3.F" style:family="table-column">
      <style:table-column-properties style:column-width="0.25cm" style:rel-column-width="958*"/>
    </style:style>
    <style:style style:name="Tabella3.G" style:family="table-column">
      <style:table-column-properties style:column-width="0.252cm" style:rel-column-width="964*"/>
    </style:style>
    <style:style style:name="Tabella3.H" style:family="table-column">
      <style:table-column-properties style:column-width="0.556cm" style:rel-column-width="2125*"/>
    </style:style>
    <style:style style:name="Tabella3.K" style:family="table-column">
      <style:table-column-properties style:column-width="0.674cm" style:rel-column-width="2577*"/>
    </style:style>
    <style:style style:name="Tabella3.L" style:family="table-column">
      <style:table-column-properties style:column-width="0.609cm" style:rel-column-width="2327*"/>
    </style:style>
    <style:style style:name="Tabella3.O" style:family="table-column">
      <style:table-column-properties style:column-width="0.649cm" style:rel-column-width="2482*"/>
    </style:style>
    <style:style style:name="Tabella3.Q" style:family="table-column">
      <style:table-column-properties style:column-width="0.092cm" style:rel-column-width="350*"/>
    </style:style>
    <style:style style:name="Tabella3.R" style:family="table-column">
      <style:table-column-properties style:column-width="0.543cm" style:rel-column-width="2078*"/>
    </style:style>
    <style:style style:name="Tabella3.c" style:family="table-column">
      <style:table-column-properties style:column-width="0.681cm" style:rel-column-width="2604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1pt" fo:font-weight="bold" fo:background-color="transparent" style:font-name-asian="Webdings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transparent" style:font-name-asian="Webdings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fo:background-color="transparent" style:font-name-asian="Webdings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name-asian="Webdings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background-color="transparent" style:font-name-asian="Webdings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fo:background-color="transparent" style:font-name-asian="Webdings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Times New Roman" fo:font-size="11pt" fo:font-weight="normal" style:font-name-asian="Verdana,Bold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WWNum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Standard" style:list-style-name="WWNum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L6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35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NewRomanPSMT" style:font-name-asian="TimesNewRomanPSMT" style:font-name-complex="TimesNewRomanPSM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VVISO PUBBLICO PER L’ASSEGNAZIONE DI CONTRIBUTI A SOSTEGNO DELLA PRATICA SPORTIVA E DELLA PROMOZIONE DELLA CULTURA A RAGAZZE E RAGAZZI DI NAZIONALITA' UCRAINA UNDER 18 - A.S. 2022/2023</text:p>
      <text:p text:style-name="P8"/>
      <text:p text:style-name="P8">Comune di Russi</text:p>
      <text:p text:style-name="P8">Ufficio Cultura Sport e Manifestazioni</text:p>
      <text:p text:style-name="P8">Via Cavour n. 21 </text:p>
      <text:p text:style-name="P8">48026 Russi (RA)</text:p>
      <text:p text:style-name="P9">mail: pg.comune.russi.ra.it@legalmail.it</text:p>
      <text:p text:style-name="P16"/>
      <text:p text:style-name="P3">Il/la Sottoscritto/a Nome_____________________Cognome _____________________________________</text:p>
      <text:p text:style-name="P3">Codice Fiscale _______________________________Cittadinanza_________________________________</text:p>
      <text:p text:style-name="P3">Nato/a a_________________________Prov._______il______/______/_____Domiciliato/ospitato a Russi (Ra) Cap_____________Via Piazza __________________________n.___Cellulare__________________E-mail ____________________________________________________</text:p>
      <text:p text:style-name="P3"/>
      <text:p text:style-name="P4">presa visione dell' AVVISO PUBBLICO PER L’ASSEGNAZIONE DI CONTRIBUTI A SOSTEGNO DELLA PRATICA SPORTIVA E DELLA PROMOZIONE DELLA CULTURA A RAGAZZE E RAGAZZI DI NAZIONALITA' UCRAINA UNDER 18 - A.S. 2022/2023- pubblicato dal Comune di Russi</text:p>
      <text:p text:style-name="P4"/>
      <text:p text:style-name="P4">CHIEDE</text:p>
      <text:p text:style-name="P4"/>
      <text:p text:style-name="P4">di partecipare all'Avviso Pubblico per l’erogazione di voucher sport/cultura dei seguenti minori in qualità di</text:p>
      <text:p text:style-name="P4"/>
      <text:list xml:id="list6761367681033882817" text:style-name="WWNum3">
        <text:list-header>
          <text:p text:style-name="P29">□ genitore □ tutore □ altro </text:p>
        </text:list-header>
      </text:list>
      <text:p text:style-name="P4"/>
      <text:list xml:id="list2448062937201673562" text:style-name="L4">
        <text:list-item>
          <text:p text:style-name="P30">Nome e Cognome ________________________________________________________________ </text:p>
        </text:list-item>
        <text:list-item>
          <text:p text:style-name="P30">Nome e Cognome ________________________________________________________________ </text:p>
        </text:list-item>
        <text:list-item>
          <text:p text:style-name="P30">Nome e Cognome ________________________________________________________________ </text:p>
        </text:list-item>
      </text:list>
      <text:p text:style-name="P4"/>
      <text:p text:style-name="P4">e, a tal fine, avvalendosi delle facoltà di cui agli artt. 46 e 47 del D.P.R. n. 445/2000, consapevole delle sanzioni penali previste dall’art. 76 e della decadenza dal beneficio prevista dall’art. 75, in caso di dichiarazioni false o mendaci;</text:p>
      <text:p text:style-name="P4"/>
      <text:p text:style-name="P5">DICHIARA</text:p>
      <text:p text:style-name="P4">che il minore di cui al punto 1) è nato il _________________________</text:p>
      <text:list xml:id="list546056522332026936" text:style-name="WWNum5">
        <text:list-header>
          <text:p text:style-name="P31">□ è iscritto</text:p>
          <text:p text:style-name="P31">□ intende iscriversi</text:p>
        </text:list-header>
      </text:list>
      <text:section text:style-name="Sect1" text:name="Sezione2">
        <text:p text:style-name="P4">per l’anno sportivo 2022/2023 al corso di (indicare l'attività)</text:p>
        <text:p text:style-name="P4">_______________________________________________________________________________________</text:p>
        <text:p text:style-name="P4">presso la società/associazione sportiva/scuola di musica/scuola di danza </text:p>
        <text:p text:style-name="P4">_______________________________________________________________________________________</text:p>
      </text:section>
      <text:p text:style-name="P4"/>
      <text:p text:style-name="P4">che il minore di cui al punto 2) è nato il _________________________</text:p>
      <text:list xml:id="list31810060" text:continue-numbering="true" text:style-name="WWNum5">
        <text:list-header>
          <text:p text:style-name="P31">□ è iscritto</text:p>
          <text:p text:style-name="P31">□ intende iscriversi</text:p>
        </text:list-header>
      </text:list>
      <text:section text:style-name="Sect1" text:name="Sezione1">
        <text:p text:style-name="P4">per l’anno sportivo 2022/2023 al corso di (indicare l'attività)</text:p>
        <text:p text:style-name="P4">_______________________________________________________________________________________</text:p>
        <text:p text:style-name="P4">presso la società/associazione sportiva/scuola di musica/scuola di danza </text:p>
        <text:p text:style-name="P4">_______________________________________________________________________________________</text:p>
      </text:section>
      <text:p text:style-name="P4"/>
      <text:p text:style-name="P4">che il minore di cui al punto 3) è nato il _________________________</text:p>
      <text:list xml:id="list31814882" text:continue-numbering="true" text:style-name="WWNum5">
        <text:list-header>
          <text:p text:style-name="P31">□ è iscritto</text:p>
          <text:p text:style-name="P31">□ intende iscriversi</text:p>
        </text:list-header>
      </text:list>
      <text:section text:style-name="Sect1" text:name="Sezione3">
        <text:p text:style-name="P4">per l’anno sportivo 2022/2023 al corso di (indicare l'attività)</text:p>
        <text:p text:style-name="P4"><text:soft-page-break/>_______________________________________________________________________________________</text:p>
        <text:p text:style-name="P4">presso la società/associazione sportiva/scuola di musica/scuola di danza </text:p>
        <text:p text:style-name="P4">_______________________________________________________________________________________</text:p>
      </text:section>
      <text:p text:style-name="P4"/>
      <text:p text:style-name="P4">DICHIARA inoltre</text:p>
      <text:list xml:id="list3589856120891619490" text:style-name="L5">
        <text:list-item>
          <text:p text:style-name="P32">che i minori per i quali si presenta la richiesta sono in possesso di permesso di soggiorno per protezione temporanea (o è stata presentata la dichiarazione di presenza presso gli organi competenti); </text:p>
        </text:list-item>
        <text:list-item>
          <text:p text:style-name="P32">che quanto affermato in ogni parte della domanda corrisponde al vero e di aver ben compreso e preso atto di tutti i termini contenuti nel presente avviso; </text:p>
        </text:list-item>
        <text:list-item>
          <text:p text:style-name="P32">di essere consapevole che possono essere effettuati controlli da parte dell’Amministrazione Comunale per le finalità della presente istanza su stati e fatti personali propri e di terzi dichiarati;</text:p>
        </text:list-item>
      </text:list>
      <text:p text:style-name="P4"/>
      <text:p text:style-name="P4">CHIEDE</text:p>
      <text:p text:style-name="P4">che l’importo del contributo venga erogato con la seguente modalità:</text:p>
      <text:p text:style-name="P4"/>
      <text:p text:style-name="P4">□ al sottoscritto mediante accredito sul Conto Corrente Bancario o su Conto Corrente Postale: 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C" table:number-columns-repeated="2"/>
        <table:table-column table:style-name="Tabella1.K"/>
        <table:table-column table:style-name="Tabella1.L"/>
        <table:table-column table:style-name="Tabella1.C" table:number-columns-repeated="2"/>
        <table:table-column table:style-name="Tabella1.O"/>
        <table:table-column table:style-name="Tabella1.C"/>
        <table:table-column table:style-name="Tabella1.Q"/>
        <table:table-column table:style-name="Tabella1.R"/>
        <table:table-column table:style-name="Tabella1.B"/>
        <table:table-column table:style-name="Tabella1.C" table:number-columns-repeated="3"/>
        <table:table-column table:style-name="Tabella1.O"/>
        <table:table-column table:style-name="Tabella1.C" table:number-columns-repeated="2"/>
        <table:table-column table:style-name="Tabella1.B"/>
        <table:table-column table:style-name="Tabella1.C" table:number-columns-repeated="2"/>
        <table:table-column table:style-name="Tabella1.c"/>
        <table:table-row table:style-name="Tabella1.1">
          <table:table-cell table:style-name="Tabella1.A1" table:number-columns-spanned="29" office:value-type="string">
            <text:p text:style-name="P10">Istituto: <text:s text:c="90"/>Filiale: <text:s text:c="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1">Id. Paese</text:p>
          </table:table-cell>
          <table:covered-table-cell/>
          <table:covered-table-cell/>
          <table:covered-table-cell/>
          <table:table-cell table:style-name="Tabella1.A2" office:value-type="string">
            <text:p text:style-name="P22">CIN</text:p>
          </table:table-cell>
          <table:table-cell table:style-name="Tabella1.A2" table:number-columns-spanned="6" office:value-type="string">
            <text:p text:style-name="P11">Codice AB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6" office:value-type="string">
            <text:p text:style-name="P11">Codice CA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11">Numero di c/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table:number-columns-spanned="2" office:value-type="string">
            <text:p text:style-name="P18"/>
          </table:table-cell>
          <table:covered-table-cell/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table:number-columns-spanned="2" office:value-type="string">
            <text:p text:style-name="P18"/>
          </table:table-cell>
          <table:covered-table-cell/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2" table:number-columns-spanned="6" office:value-type="string">
            <text:p text:style-name="P17">Intestatario co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4">□ al soggetto delegato (indicare nome, cognome e codice fiscale) ________________________________________________________________________________</text:p>
      <text:p text:style-name="P25">(di cui allego il documento d'identità) mediante accredito sul Conto Corrente Bancario o su Conto Corrente Postale: </text:p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C" table:number-columns-repeated="2"/>
        <table:table-column table:style-name="Tabella3.K"/>
        <table:table-column table:style-name="Tabella3.L"/>
        <table:table-column table:style-name="Tabella3.C" table:number-columns-repeated="2"/>
        <table:table-column table:style-name="Tabella3.O"/>
        <table:table-column table:style-name="Tabella3.C"/>
        <table:table-column table:style-name="Tabella3.Q"/>
        <table:table-column table:style-name="Tabella3.R"/>
        <table:table-column table:style-name="Tabella3.B"/>
        <table:table-column table:style-name="Tabella3.C" table:number-columns-repeated="3"/>
        <table:table-column table:style-name="Tabella3.O"/>
        <table:table-column table:style-name="Tabella3.C" table:number-columns-repeated="2"/>
        <table:table-column table:style-name="Tabella3.B"/>
        <table:table-column table:style-name="Tabella3.C" table:number-columns-repeated="2"/>
        <table:table-column table:style-name="Tabella3.c"/>
        <table:table-row table:style-name="Tabella3.1">
          <table:table-cell table:style-name="Tabella3.A1" table:number-columns-spanned="29" office:value-type="string">
            <text:p text:style-name="P10">Istituto: <text:s text:c="90"/>Filiale: <text:s text:c="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4" office:value-type="string">
            <text:p text:style-name="P11">Id. Paese</text:p>
          </table:table-cell>
          <table:covered-table-cell/>
          <table:covered-table-cell/>
          <table:covered-table-cell/>
          <table:table-cell table:style-name="Tabella3.A2" office:value-type="string">
            <text:p text:style-name="P22">CIN</text:p>
          </table:table-cell>
          <table:table-cell table:style-name="Tabella3.A2" table:number-columns-spanned="6" office:value-type="string">
            <text:p text:style-name="P11">Codice AB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2" table:number-columns-spanned="6" office:value-type="string">
            <text:p text:style-name="P11">Codice CA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12" office:value-type="string">
            <text:p text:style-name="P11">Numero di c/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2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table:number-columns-spanned="2" office:value-type="string">
            <text:p text:style-name="P18"/>
          </table:table-cell>
          <table:covered-table-cell/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table:number-columns-spanned="2" office:value-type="string">
            <text:p text:style-name="P18"/>
          </table:table-cell>
          <table:covered-table-cell/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2" table:number-columns-spanned="6" office:value-type="string">
            <text:p text:style-name="P17">Intestatario co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A1" table:number-columns-spanned="2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4">□ alla società sportiva/scuola di musica/scuola di danza quale contributo (nel caso in cui la quota non sia ancora stata pagata) previa presentazione di dichiarazione di avvenuta iscrizione da parte della società stessa (Allegato A).</text:p>
      <text:p text:style-name="P3"/>
      <text:p text:style-name="P5">ALLEGA</text:p>
      <text:list xml:id="list7025162126754521556" text:style-name="L6">
        <text:list-item>
          <text:p text:style-name="P33">copia del documento di identità del dichiarante;</text:p>
        </text:list-item>
        <text:list-item>
          <text:p text:style-name="P33">copia del permesso di soggiorno per protezione temporanea dei minori per cui si richiede il voucher (o copia della dichiarazione di presenza presentata agli organi competenti);</text:p>
        </text:list-item>
        <text:list-item>
          <text:p text:style-name="P33">copia delle ricevute di pagamento relative ad attività sportiva per l'anno 2022/2023 in caso di iscrizione già avvenuta.</text:p>
        </text:list-item>
      </text:list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ALLEGATO A</text:p>
      <text:p text:style-name="P4"/>
      <text:p text:style-name="P4"/>
      <text:p text:style-name="P4">DICHIARAZIONE DELLA SOCIETA’ / ASSOCIAZIONE SPORTIVA / SCUOLA DI DANZA/ SCUOLA DI MUSICA </text:p>
      <text:p text:style-name="P4"/>
      <text:p text:style-name="P4">Denominazione Società/associazione Sportiva/Scuola di danza/Scuola di musica </text:p>
      <text:p text:style-name="P4">_______________________________________________________________________________________</text:p>
      <text:p text:style-name="P4"/>
      <text:p text:style-name="P4">con sede a ________________________________ Via__________________________________________</text:p>
      <text:p text:style-name="P4"/>
      <text:p text:style-name="P4">Si dichiara che il minore _______________________________________________________________________________________</text:p>
      <text:p text:style-name="P15">(nome e cognome)</text:p>
      <text:p text:style-name="P4"/>
      <text:p text:style-name="P4">è iscritto alla suddetta società/scuola di danza/scuola di musica per l’A.S. 2022/2023 al corso di </text:p>
      <text:p text:style-name="P4">_______________________________________________________________________________________</text:p>
      <text:p text:style-name="P4"/>
      <text:p text:style-name="P4">e che la quota annuale per il corso di cui sopra ammonta a EURO: </text:p>
      <text:p text:style-name="P4">_______________________________________________________________________________________</text:p>
      <text:p text:style-name="P4"/>
      <text:p text:style-name="P4"/>
      <text:p text:style-name="P4"/>
      <text:p text:style-name="P6">TIMBRO DELLA SOCIETA’/ASSOCIAZIONE SPORTIVA / </text:p>
      <text:p text:style-name="P20">SCUOLA DI DANZA/ SCUOLA DI MUSI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,Bold" svg:font-family="'Verdana,Bold'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1pt" fo:language="it" fo:country="IT" style:font-name-asian="Arial MT1" style:font-size-asian="11pt" style:language-asian="en" style:country-asian="US" style:font-name-complex="Arial MT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83cm" fo:margin-right="0.212cm" fo:text-align="center" style:justify-single-word="false" fo:text-indent="0cm" style:auto-text-indent="false"/>
      <style:text-properties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83cm" fo:margin-right="0.212cm" fo:text-align="center" style:justify-single-word="false" fo:text-indent="0cm" style:auto-text-indent="false"/>
      <style:text-properties style:font-name="Arial1" fo:font-size="11pt" fo:language="it" fo:country="IT" fo:font-weight="bold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53cm" fo:margin-right="0.196cm" fo:text-align="justify" style:justify-single-word="false" fo:text-indent="-0.635cm" style:auto-text-indent="false"/>
      <style:text-properties style:font-name="Arial MT" fo:language="it" fo:country="IT" style:font-name-asian="Arial MT1" style:language-asian="en" style:country-asian="US" style:font-name-complex="Arial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Times New Roman2" style:font-size-asian="12pt" style:language-asian="en" style:country-asian="US" style:font-name-complex="Times New Roman2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Symbol" style:font-size-asian="11pt" style:language-asian="en" style:country-asian="US" style:font-name-complex="Symbol" style:font-size-complex="11pt" style:language-complex="ar" style:country-complex="SA" style:text-scale="100%"/>
    </style:style>
    <style:style style:name="ListLabel_20_4" style:display-name="ListLabel 4" style:family="text">
      <style:text-properties fo:font-size="11pt" fo:language="it" fo:country="IT" style:font-name-asian="Trebuchet MS" style:font-size-asian="11pt" style:language-asian="en" style:country-asian="US" style:font-name-complex="Trebuchet MS" style:font-size-complex="11pt" style:language-complex="ar" style:country-complex="SA" style:text-scale="13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293cm" fo:margin-left="0.18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3.3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4.8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6.4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8.0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9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1.1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12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7cm" fo:margin-left="0.18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.7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3.3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4.8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6.4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8.0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9.5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1.1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7cm" fo:margin-left="12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4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453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8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1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" text:bullet-char="">
        <style:list-level-properties text:list-level-position-and-space-mode="label-alignment">
          <style:list-level-label-alignment text:label-followed-by="listtab" fo:text-indent="-0.547cm" fo:margin-left="1.321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1.80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2.3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2.8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3.3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3.8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4.3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4.80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47cm" fo:margin-left="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376cm" fo:margin-bottom="1.512cm" fo:margin-left="2.822cm" fo:margin-right="2.293cm" style:writing-mode="lr-tb" style:layout-grid-color="#c0c0c0" style:layout-grid-lines="268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8cm" fo:margin-bottom="1.512cm" fo:margin-left="2.822cm" fo:margin-right="2.293cm" style:writing-mode="lr-tb" style:layout-grid-color="#c0c0c0" style:layout-grid-lines="259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9cm" fo:margin-left="0cm" fo:margin-right="0cm" fo:margin-top="0.32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88cm" fo:margin-bottom="1.512cm" fo:margin-left="2.822cm" fo:margin-right="2.293cm" style:writing-mode="lr-tb" style:layout-grid-color="#c0c0c0" style:layout-grid-lines="266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93cm" fo:margin-left="0cm" fo:margin-right="0cm" fo:margin-top="0.2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376cm" fo:margin-bottom="1.512cm" fo:margin-left="2.822cm" fo:margin-right="2.293cm" style:writing-mode="lr-tb" style:layout-grid-color="#c0c0c0" style:layout-grid-lines="268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9cm" fo:margin-left="0cm" fo:margin-right="0cm" fo:margin-top="0.32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376cm" fo:margin-bottom="0.529cm" fo:margin-left="1.729cm" fo:margin-right="1.764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  <style:master-page style:name="Converted12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Parma</meta:initial-creator>
    <dc:title>Delibera n</dc:title>
    <meta:creation-date>2022-11-17T15:23:23</meta:creation-date>
    <dc:date>2022-12-05T11:57:18.55</dc:date>
    <meta:editing-duration>PT2H48M50S</meta:editing-duration>
    <meta:generator>OpenOffice/4.1.5$Win32 OpenOffice.org_project/415m1$Build-9789</meta:generator>
    <meta:editing-cycles>24</meta:editing-cycles>
    <dc:creator>Adele Musiani</dc:creator>
    <meta:document-statistic meta:table-count="2" meta:image-count="0" meta:object-count="0" meta:page-count="3" meta:paragraph-count="80" meta:word-count="635" meta:character-count="57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