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1000002014661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6cm" fo:margin-left="-0.016cm" fo:margin-right="0cm" table:align="margins" style:writing-mode="lr-tb"/>
    </style:style>
    <style:style style:name="Tabella2.A" style:family="table-column">
      <style:table-column-properties style:column-width="3.651cm" style:rel-column-width="14063*"/>
    </style:style>
    <style:style style:name="Tabella2.B" style:family="table-column">
      <style:table-column-properties style:column-width="13.365cm" style:rel-column-width="51472*"/>
    </style:style>
    <style:style style:name="Tabella2.1" style:family="table-row">
      <style:table-row-properties style:min-row-height="2.487cm"/>
    </style:style>
    <style:style style:name="Tabella2.A1" style:family="table-cell">
      <style:table-cell-properties fo:padding="0.097cm" fo:border="0.002cm solid #000000"/>
    </style:style>
    <style:style style:name="Tabella2.2" style:family="table-row">
      <style:table-row-properties style:min-row-height="3.731cm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5" style:family="table-row">
      <style:table-row-properties style:min-row-height="1.355cm"/>
    </style:style>
    <style:style style:name="Tabella2.8" style:family="table-row">
      <style:table-row-properties style:min-row-height="0.878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P9" style:family="paragraph" style:parent-style-name="Text_20_body">
      <style:text-properties fo:color="#ff3333" style:font-name="Times New Roman"/>
    </style:style>
    <style:style style:name="P10" style:family="paragraph" style:parent-style-name="Text_20_body"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9">ALLEGATO B</text:p>
      <text:p text:style-name="P10"/>
      <text:p text:style-name="P10">PROPOSTA PROGETTUALE</text:p>
      <text:p text:style-name="P7"><text:span text:style-name="Internet_20_link"><text:span text:style-name="T3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<text:span text:style-name="Internet_20_link"><text:span text:style-name="T3">AVVISO PUBBLICO – ISTRUTTORIA PUBBLICA FINALIZZATA ALL'INDIVIDUAZIONE DI ENTI DEL TERZO SETTORE DISPONIBILI ALLA CO-PROGETTAZIONE DELLA SAGRA PAESANA DENOMINATA "FIRA DI SETT DULUR"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1">TITOLO DELLA PROPOSTA PROGETTUAL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2.B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11">PROPONENTE</text:p>
          </table:table-cell>
          <table:table-cell table:style-name="Tabella2.B2" office:value-type="string">
            <text:p text:style-name="P13">Nome Ente/Associazione/Impresa …………………………………………….......... </text:p>
            <text:p text:style-name="P13">Legale rappresentante …………………………………………….......... Indirizzo…………………………………………………………………………..............................</text:p>
            <text:p text:style-name="P13">Tel…………….....................................................</text:p>
            <text:p text:style-name="P13">e-mail.................................................................... </text:p>
            <text:p text:style-name="P13">PEC………………………………………………………………………………..............................</text:p>
            <text:p text:style-name="P13">Persona da contattare e riferimenti telefono, cellulare, e-mail ……………………………………....................................................................</text:p>
            <text:p text:style-name="P13">............................................................................................................................</text:p>
            <text:p text:style-name="P13">............................................................................................................................</text:p>
            <text:p text:style-name="P13"/>
          </table:table-cell>
        </table:table-row>
        <table:table-row>
          <table:table-cell table:style-name="Tabella2.A4" table:number-columns-spanned="2" office:value-type="string">
            <text:p text:style-name="P12"><text:s/>PROPOSTA PROGETTUALE PRELIMINARE 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1">Proposta progettuale </text:p>
            <text:p text:style-name="Table_20_Contents"><text:span text:style-name="T5">(indicare le tipologie di concerti ed eventi musicali proposti, target di pubblico, ecc..)</text:span> </text:p>
            <text:p text:style-name="Table_20_Contents"><text:span text:style-name="T4"><text:s/></text:span></text:p>
            <text:p text:style-name="Table_20_Contents"><text:span text:style-name="T4"/></text:p>
            <text:p text:style-name="Table_20_Contents"><text:span text:style-name="T4"/></text:p>
            <text:p text:style-name="P14"/>
          </table:table-cell>
        </table:table-row>
        <text:soft-page-break/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4">Esperienze pregresse</text:span> </text:p>
            <text:p text:style-name="P17">(breve descrizione dell’attività svolta) </text:p>
            <text:p text:style-name="Table_20_Contents"><text:span text:style-name="T5"/></text:p>
            <text:p text:style-name="Table_20_Contents"><text:span text:style-name="T5"/></text:p>
            <text:p text:style-name="Table_20_Contents"><text:span text:style-name="T5"><text:s/></text:span></text:p>
            <text:p text:style-name="Table_20_Contents"><text:span text:style-name="T5"/></text:p>
            <text:p text:style-name="Table_20_Contents"><text:span text:style-name="T5"/></text:p>
            <text:p text:style-name="Table_20_Contents"><text:span text:style-name="T5"/></text:p>
            <text:p text:style-name="Table_20_Contents"/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1">Rete formale o informale (eventuale) </text:p>
            <text:p text:style-name="Table_20_Contents"><text:span text:style-name="T5">(indicare i soggetti che costituiscono in maniera formale o informale una rete di collaborazione per la realizzazione del progetto)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1">Modalità operative e gestionali degli interventi </text:p>
            <text:p text:style-name="P14">(modalità operative-gestionali degli interventi) </text:p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P11">Risorse umane del proponente </text:p>
            <text:p text:style-name="P14"><text:span text:style-name="T6">(indicare qualifiche professionali, competenze dei collaboratori, del personale e dei volontari del soggetto proponente)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2.8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><text:span text:style-name="T4">Piano economico-finanziario</text:span> </text:p>
            <text:p text:style-name="P14">(rispetto agli obiettivi, alle risorse previste nella proposta progettuale contenente anche la descrizione del co-finanziamento monetario e non-monetario richiesto) </text:p>
            <text:p text:style-name="P14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 style:text-autospace="ideograph-alpha" style:punctuation-wrap="hanging" style:vertical-align="auto"/>
      <style:text-properties style:font-name="Arial" fo:font-size="12pt" style:font-size-asian="12pt" style:language-asian="zh" style:country-asian="CN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cm" fo:margin-bottom="0.106cm" fo:line-height="0.35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fo:keep-with-next="always"/>
      <style:text-properties style:font-name="Arial" fo:font-size="8pt" fo:font-style="italic" style:font-size-asian="8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2cm" fo:text-align="justify" style:justify-single-word="false" style:text-autospace="ideograph-alpha" style:punctuation-wrap="hanging" style:vertical-align="auto"/>
      <style:text-properties fo:color="#000000" style:font-name="Arial" fo:font-size="12pt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34cm" fo:margin-left="-0.501cm" table:align="left" style:writing-mode="lr-tb"/>
    </style:style>
    <style:style style:name="Tabella1.A" style:family="table-column">
      <style:table-column-properties style:column-width="2.076cm"/>
    </style:style>
    <style:style style:name="Tabella1.B" style:family="table-column">
      <style:table-column-properties style:column-width="15.058cm"/>
    </style:style>
    <style:style style:name="Tabella1.1" style:family="table-row">
      <style:table-row-properties style:min-row-height="2.24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text-properties fo:font-size="6pt" style:font-size-asian="6pt"/>
    </style:style>
    <style:style style:name="MP6" style:family="paragraph" style:parent-style-name="Standard">
      <style:paragraph-properties fo:margin-left="0.501cm" fo:margin-right="0cm" fo:line-height="0.353cm" fo:text-align="center" style:justify-single-word="false" fo:text-indent="0cm" style:auto-text-indent="false"/>
      <style:text-properties style:font-name="Arial" fo:font-size="8pt" fo:language="fr" fo:country="FR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color="#000000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623cm" fo:margin-left="0cm" fo:margin-right="0cm" fo:margin-top="0.5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3cm" svg:height="1.693cm" draw:z-index="1"><draw:image xlink:href="Pictures/1000000000000201000002014661B177.jpg" xlink:type="simple" xlink:show="embed" xlink:actuate="onLoad"/></draw:frame></text:p>
            </table:table-cell>
            <table:table-cell table:style-name="Tabella1.B1" office:value-type="string">
              <text:p text:style-name="MP2">COMUNE DI RUSSI</text:p>
              <text:p text:style-name="MP3">PROVINCIA DI RAVENNA</text:p>
              <text:p text:style-name="MP4">CAP 48026 – Piazza D.A. Farini, 1</text:p>
              <text:p text:style-name="MP4">P. IVA 002466880397</text:p>
              <text:p text:style-name="Standard"><text:span text:style-name="MT1">PEC. </text:span><text:a xlink:type="simple" xlink:href="mailto:pg.comune.russi.ra.it@legalmail.it" text:style-name="Internet_20_link" text:visited-style-name="Visited_20_Internet_20_Link"><text:span text:style-name="Internet_20_link"><text:span text:style-name="MT2">pg.comune.russi.ra.it@legalmail.it</text:span></text:span></text:a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dc:subject>demografico</dc:subject>
    <meta:initial-creator>Comune di Russi</meta:initial-creator>
    <meta:creation-date>2019-06-20T16:12:00</meta:creation-date>
    <dc:date>2023-04-20T16:10:15.53</dc:date>
    <meta:print-date>2023-04-19T11:57:42.69</meta:print-date>
    <meta:editing-cycles>71</meta:editing-cycles>
    <meta:editing-duration>P1DT8H37M56S</meta:editing-duration>
    <meta:generator>OpenOffice/4.1.1$Win32 OpenOffice.org_project/411m6$Build-9775</meta:generator>
    <meta:document-statistic meta:table-count="2" meta:image-count="1" meta:object-count="0" meta:page-count="2" meta:paragraph-count="36" meta:word-count="169" meta:character-count="2342"/>
  </office:meta>
</office:document-meta>
</file>