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1000002014661B1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fo:font-size="6pt" style:font-size-asian="6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501cm" fo:margin-right="0cm" fo:line-height="0.353cm" fo:text-align="center" style:justify-single-word="false" fo:text-indent="0cm" style:auto-text-indent="false"/>
      <style:text-properties style:font-name="Arial" fo:font-size="8pt" fo:language="fr" fo:country="FR" style:font-size-asian="8pt" style:font-name-complex="Arial"/>
    </style:style>
    <style:style style:name="P8" style:family="paragraph" style:parent-style-name="Standard">
      <style:paragraph-properties fo:margin-left="0.03cm" fo:margin-right="0.03cm" fo:margin-top="0.494cm" fo:margin-bottom="0cm" fo:text-align="start" style:justify-single-word="false" fo:hyphenation-ladder-count="no-limit" fo:text-indent="0cm" style:auto-text-indent="false"/>
      <style:text-properties fo:color="#ff3333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.03cm" fo:margin-right="0.03cm" fo:margin-top="0.494cm" fo:margin-bottom="0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.03cm" fo:margin-right="0.03cm" fo:margin-top="0.494cm" fo:margin-bottom="0cm" fo:text-align="end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03cm" fo:margin-right="0.03cm" fo:margin-top="0.494cm" fo:margin-bottom="0cm" fo:text-align="start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.03cm" fo:margin-right="0.03cm" fo:margin-top="0.494cm" fo:margin-bottom="0cm" fo:text-align="end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.03cm" fo:margin-right="0.03cm" fo:margin-top="0.494cm" fo:margin-bottom="0cm" fo:text-align="center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.03cm" fo:margin-right="0.03cm" fo:margin-top="0.494cm" fo:margin-bottom="0cm" fo:text-align="justify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.03cm" fo:margin-right="0.03cm" fo:margin-top="0.494cm" fo:margin-bottom="0cm" fo:text-align="center" style:justify-single-word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.03cm" fo:margin-right="0.03cm" fo:margin-top="0.494cm" fo:margin-bottom="0cm" fo:text-align="start" style:justify-single-word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.03cm" fo:margin-top="0.494cm" fo:margin-bottom="0cm" fo:text-align="center" style:justify-single-word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03cm" fo:margin-top="0.494cm" fo:margin-bottom="0cm" fo:text-align="start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T3" style:family="text">
      <style:text-properties fo:color="#000000" style:font-name="Times New Roman" fo:font-size="10pt" style:text-underline-style="none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fo:color="#000000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ALLEGATO A</text:p>
      <text:p text:style-name="P11">Russi, li __/__/___</text:p>
      <text:p text:style-name="P12">Spettabile…………………. </text:p>
      <text:p text:style-name="P12">c.a. …………… </text:p>
      <text:p text:style-name="P12">Inviare a mezzo PEC al seguente indirizzo: </text:p>
      <text:p text:style-name="P10"><text:a xlink:type="simple" xlink:href="mailto:pg.comune.russi.ra.it@legalmail.it" text:style-name="Internet_20_link" text:visited-style-name="Visited_20_Internet_20_Link"><text:span text:style-name="Internet_20_link"><text:span text:style-name="T3">pg.comune.russi.ra.it@legalmail.it</text:span></text:span></text:a></text:p>
      <text:p text:style-name="P11"/>
      <text:p text:style-name="P15">Domanda di partecipazione alla procedura ad evidenza pubblica </text:p>
      <text:p text:style-name="P13"><text:span text:style-name="T8">DA INVIARE ENTRO IL</text:span> ___</text:p>
      <text:p text:style-name="P11"/>
      <text:p text:style-name="P9"><text:span text:style-name="T6">Oggetto</text:span><text:span text:style-name="T7">: Avviso pubblico del 26/04/2023, di cui alla Determinazione. n. 182 del 26/04/2023 di indizione della procedura ad evidenza pubblica di co-progettazione</text:span><text:span text:style-name="Internet_20_link"><text:span text:style-name="T5"> </text:span></text:span><text:span text:style-name="Internet_20_link"><text:span text:style-name="T4">finalizzata all'individuazione di Enti del Terzo Settore disponibili alla co-progettazione della sagra paesana denominata "Fira di Sett Dulur"</text:span></text:span></text:p>
      <text:p text:style-name="P11"/>
      <text:p text:style-name="P16">Domanda di partecipazione alla procedura ad evidenza pubblica </text:p>
      <text:p text:style-name="P11">Il sottoscritto ……………….........................., nella qualità di legale rappresentante di ……………, in relazione all’Avviso pubblicato dal Comune di Russi in data 26/04/2023 con la presente domanda intende partecipare alla procedura ad evidenza pubblica in oggetto.</text:p>
      <text:p text:style-name="P11">A tal fine, ai sensi e per gli effetti di cui al D.P.R. n. 445/2000 e ss. mm., consapevole delle responsabilità derivanti dall’aver reso dichiarazioni mendaci, </text:p>
      <text:p text:style-name="P11"/>
      <text:p text:style-name="P17">DICHIARA </text:p>
      <text:p text:style-name="P18">1. i dati identificativi del/della ……………………………….., da me rappresentata/o: </text:p>
      <text:p text:style-name="P18">denominazione: ………………………;</text:p>
      <text:p text:style-name="P18">natura giuridica: </text:p>
      <text:p text:style-name="P18"> Associazione </text:p>
      <text:p text:style-name="P18"> APS </text:p>
      <text:p text:style-name="P18"> ODV </text:p>
      <text:p text:style-name="P18"><text:soft-page-break/> Cooperativa sociale/Consorzio di cooperative sociali </text:p>
      <text:p text:style-name="P11"> impresa sociale ☐ Altro (specificare: …………………..); </text:p>
      <text:p text:style-name="P11"> sede legale e riferimenti: Via/Piazza ……….., n. ……., CAP ………. Città ……………..; indirizzo PEC………….@..............; </text:p>
      <text:p text:style-name="P11"> P. IVA ……………………………, C.F. ……………………; </text:p>
      <text:p text:style-name="P11">altri legali rappresentanti p.t. ………………………………..; </text:p>
      <text:p text:style-name="P11">attività principale (come da Codice ATECO e/o da Statuto): ………………..; </text:p>
      <text:p text:style-name="P11">attività secondarie: ……………………………….; </text:p>
      <text:p text:style-name="P11">n. …. iscrizione nel/i Registro/i di appartenenza; </text:p>
      <text:p text:style-name="P11">recapiti telefonici: tel: ………………; fax: ………………….. </text:p>
      <text:p text:style-name="P11">2. di essere in possesso – ai fini della partecipazione alla procedura ad evidenza pubblica – dei requisiti previsti dall’Avviso pubblico;</text:p>
      <text:p text:style-name="P11">3. di conoscere ed accettare senza riserva alcuna l’Avviso pubblicato dal Comune di Russi ed i relativi Allegati;</text:p>
      <text:p text:style-name="P11">4. che non sussistono ipotesi di conflitto di interesse, di cui alla legge n. 241/1990 e ss. mm.;</text:p>
      <text:p text:style-name="P11">5. di impegnarsi a comunicare al RUP della presente procedura qualsiasi modificazione relativa all’Ente dal sottoscritto rappresentato; </text:p>
      <text:p text:style-name="P14">6. di eleggere domicilio, ai fini della presente procedura, presso il luogo indicato nella presente domanda e di accettare che le comunicazione avverranno esclusivamente a mezzo PEC all’indirizzo indicato nella presente domanda; </text:p>
      <text:p text:style-name="P11">7. di manlevare sin d’ora l’Amministrazione procedente da eventuali responsabilità correlate alla partecipazione ai tavoli di co-progettazione, anche in relazione al materiale ed alla documentazione eventualmente prodotta in quella sede;</text:p>
      <text:p text:style-name="P18">8. di impegnarsi a garantire la riservatezza in ordine alle informazioni, alla documentazione e a quant’altro venga a conoscenza nel corso del procedimento; </text:p>
      <text:p text:style-name="P11">9. di autorizzare ………………….., quale Responsabile della Privacy di …………….., al trattamento dei dati relativi all’Ente dal sottoscritto rappresentato, unicamente ai fini dell’espletamento della presente procedura. </text:p>
      <text:p text:style-name="P11">A tal fine allega: </text:p>
      <text:p text:style-name="P11">i. documento di identità, in corso di validità, del legale rappresentante, sottoscritto; </text:p>
      <text:p text:style-name="P11">ii. copia dello Statuto; </text:p>
      <text:p text:style-name="P11">(nome ) ………………………. </text:p>
      <text:p text:style-name="P11">(……………………)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hyphenation-ladder-count="no-limit" style:text-autospace="ideograph-alpha" style:punctuation-wrap="hanging" style:vertical-align="auto"/>
      <style:text-properties style:font-name="Arial" fo:font-size="12pt" style:font-size-asian="12pt" style:language-asian="zh" style:country-asian="CN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margin-top="0cm" fo:margin-bottom="0.106cm" fo:line-height="0.35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fo:keep-with-next="always"/>
      <style:text-properties style:font-name="Arial" fo:font-size="8pt" fo:font-style="italic" style:font-size-asian="8pt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ideograph-alpha" style:punctuation-wrap="hanging" style:vertical-align="auto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style:line-height-at-least="0.42cm" fo:text-align="justify" style:justify-single-word="false" style:text-autospace="ideograph-alpha" style:punctuation-wrap="hanging" style:vertical-align="auto"/>
      <style:text-properties fo:color="#000000" style:font-name="Arial" fo:font-size="12pt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134cm" fo:margin-left="-0.501cm" table:align="left" style:writing-mode="lr-tb"/>
    </style:style>
    <style:style style:name="Tabella1.A" style:family="table-column">
      <style:table-column-properties style:column-width="2.076cm"/>
    </style:style>
    <style:style style:name="Tabella1.B" style:family="table-column">
      <style:table-column-properties style:column-width="15.058cm"/>
    </style:style>
    <style:style style:name="Tabella1.1" style:family="table-row">
      <style:table-row-properties style:min-row-height="2.24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text-properties fo:font-size="6pt" style:font-size-asian="6pt"/>
    </style:style>
    <style:style style:name="MP6" style:family="paragraph" style:parent-style-name="Standard">
      <style:paragraph-properties fo:margin-left="0.501cm" fo:margin-right="0cm" fo:line-height="0.353cm" fo:text-align="center" style:justify-single-word="false" fo:text-indent="0cm" style:auto-text-indent="false"/>
      <style:text-properties style:font-name="Arial" fo:font-size="8pt" fo:language="fr" fo:country="FR" style:font-size-asian="8pt" style:font-name-complex="Arial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>
        <style:header-footer-properties fo:min-height="0.623cm" fo:margin-left="0cm" fo:margin-right="0cm" fo:margin-top="0.5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i1" text:anchor-type="as-char" svg:width="1.693cm" svg:height="1.693cm" draw:z-index="1"><draw:image xlink:href="Pictures/1000000000000201000002014661B177.jpg" xlink:type="simple" xlink:show="embed" xlink:actuate="onLoad"/></draw:frame></text:p>
            </table:table-cell>
            <table:table-cell table:style-name="Tabella1.B1" office:value-type="string">
              <text:p text:style-name="MP2">COMUNE DI RUSSI</text:p>
              <text:p text:style-name="MP3">PROVINCIA DI RAVENNA</text:p>
              <text:p text:style-name="MP4">CAP 48026 – Piazza D.A. Farini, 1</text:p>
              <text:p text:style-name="MP4">P. IVA 002466880397</text:p>
              <text:p text:style-name="Standard"><text:span text:style-name="MT1">PEC. </text:span><text:a xlink:type="simple" xlink:href="mailto:pg.comune.russi.ra.it@legalmail.it" text:style-name="Internet_20_link" text:visited-style-name="Visited_20_Internet_20_Link"><text:span text:style-name="Internet_20_link"><text:span text:style-name="MT2">pg.comune.russi.ra.it@legalmail.it</text:span></text:span></text:a>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</dc:title>
    <dc:subject>demografico</dc:subject>
    <meta:initial-creator>Comune di Russi</meta:initial-creator>
    <meta:creation-date>2019-06-20T16:12:00</meta:creation-date>
    <dc:date>2023-04-26T11:27:24</dc:date>
    <meta:print-date>2023-04-19T11:57:42.69</meta:print-date>
    <meta:editing-cycles>70</meta:editing-cycles>
    <meta:editing-duration>P1DT7H1S</meta:editing-duration>
    <meta:generator>OpenOffice/4.1.1$Win32 OpenOffice.org_project/411m6$Build-9775</meta:generator>
    <meta:document-statistic meta:table-count="1" meta:image-count="1" meta:object-count="0" meta:page-count="2" meta:paragraph-count="47" meta:word-count="449" meta:character-count="3282"/>
  </office:meta>
</office:document-meta>
</file>