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S UI Gothic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363cm"/>
        </style:tab-stops>
      </style:paragraph-properties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.5pt" style:text-underline-style="none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09cm" style:text-underline-style="solid" style:text-underline-width="auto" style:text-underline-color="font-color" fo:font-weight="bold" style:font-size-asian="10.5pt" style:font-weight-asian="bold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text-underline-style="none"/>
    </style:style>
    <style:style style:name="T2" style:family="text">
      <style:text-properties fo:letter-spacing="-0.012cm"/>
    </style:style>
    <style:style style:name="T3" style:family="text">
      <style:text-properties fo:letter-spacing="-0.012cm" style:text-underline-style="none"/>
    </style:style>
    <style:style style:name="T4" style:family="text">
      <style:text-properties fo:letter-spacing="-0.007cm"/>
    </style:style>
    <style:style style:name="T5" style:family="text">
      <style:text-properties fo:letter-spacing="-0.007cm" style:text-underline-style="none"/>
    </style:style>
    <style:style style:name="T6" style:family="text">
      <style:text-properties fo:letter-spacing="-0.007cm" style:text-underline-style="solid" style:text-underline-width="auto" style:text-underline-color="font-color"/>
    </style:style>
    <style:style style:name="T7" style:family="text">
      <style:text-properties fo:letter-spacing="-0.007cm" fo:font-weight="bold" style:font-weight-asian="bold"/>
    </style:style>
    <style:style style:name="T8" style:family="text">
      <style:text-properties fo:letter-spacing="-0.016cm" style:text-underline-style="none"/>
    </style:style>
    <style:style style:name="T9" style:family="text">
      <style:text-properties fo:letter-spacing="-0.004cm"/>
    </style:style>
    <style:style style:name="T10" style:family="text">
      <style:text-properties fo:letter-spacing="-0.004cm" style:text-underline-style="solid" style:text-underline-width="auto" style:text-underline-color="font-color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bold" style:font-weight-asian="bold"/>
    </style:style>
    <style:style style:name="T14" style:family="text">
      <style:text-properties fo:letter-spacing="-0.011cm"/>
    </style:style>
    <style:style style:name="T15" style:family="text">
      <style:text-properties fo:letter-spacing="-0.011cm" fo:font-weight="bold" style:font-weight-asian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etter-spacing="-0.104cm"/>
    </style:style>
    <style:style style:name="T18" style:family="text">
      <style:text-properties style:font-name="Times New Roman" fo:letter-spacing="0.002cm"/>
    </style:style>
    <style:style style:name="T19" style:family="text">
      <style:text-properties style:font-name="Times New Roman" fo:letter-spacing="0.004cm"/>
    </style:style>
    <style:style style:name="T20" style:family="text">
      <style:text-properties style:font-name="Times New Roman" fo:letter-spacing="-0.002cm"/>
    </style:style>
    <style:style style:name="T21" style:family="text">
      <style:text-properties style:font-name="Times New Roman" fo:letter-spacing="-0.009cm"/>
    </style:style>
    <style:style style:name="T22" style:family="text">
      <style:text-properties style:font-name="Times New Roman" fo:letter-spacing="-0.004cm"/>
    </style:style>
    <style:style style:name="T23" style:family="text">
      <style:text-properties style:font-name="Times New Roman" fo:letter-spacing="-0.007cm"/>
    </style:style>
    <style:style style:name="T24" style:family="text">
      <style:text-properties style:font-name="Times New Roman" fo:letter-spacing="-0.005cm"/>
    </style:style>
    <style:style style:name="T25" style:family="text">
      <style:text-properties style:font-name="Times New Roman" fo:letter-spacing="-0.011cm"/>
    </style:style>
    <style:style style:name="T26" style:family="text">
      <style:text-properties style:font-name="Times New Roman" fo:letter-spacing="-0.012cm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-0.002cm"/>
    </style:style>
    <style:style style:name="T29" style:family="text">
      <style:text-properties fo:letter-spacing="-0.002cm" style:text-underline-style="solid" style:text-underline-width="auto" style:text-underline-color="font-color"/>
    </style:style>
    <style:style style:name="T30" style:family="text">
      <style:text-properties fo:letter-spacing="-0.002cm" fo:font-style="italic" style:font-style-asian="italic"/>
    </style:style>
    <style:style style:name="T31" style:family="text">
      <style:text-properties fo:letter-spacing="-0.009cm"/>
    </style:style>
    <style:style style:name="T32" style:family="text">
      <style:text-properties fo:letter-spacing="-0.009cm" fo:font-weight="bold" style:font-weight-asian="bold"/>
    </style:style>
    <style:style style:name="T33" style:family="text">
      <style:text-properties fo:letter-spacing="0.002cm"/>
    </style:style>
    <style:style style:name="T34" style:family="text">
      <style:text-properties fo:letter-spacing="0.002cm" style:text-underline-style="solid" style:text-underline-width="auto" style:text-underline-color="font-color"/>
    </style:style>
    <style:style style:name="T35" style:family="text">
      <style:text-properties fo:letter-spacing="0.002cm" fo:font-style="italic" style:font-style-asian="italic"/>
    </style:style>
    <style:style style:name="T36" style:family="text">
      <style:text-properties fo:letter-spacing="0.002cm" fo:font-weight="normal" style:font-weight-asian="normal" style:font-weight-complex="normal"/>
    </style:style>
    <style:style style:name="T37" style:family="text">
      <style:text-properties fo:letter-spacing="-0.019cm"/>
    </style:style>
    <style:style style:name="T38" style:family="text">
      <style:text-properties fo:letter-spacing="-0.113cm"/>
    </style:style>
    <style:style style:name="T39" style:family="text">
      <style:text-properties fo:letter-spacing="-0.113cm" style:text-underline-style="none"/>
    </style:style>
    <style:style style:name="T40" style:family="text">
      <style:text-properties fo:letter-spacing="-0.111cm"/>
    </style:style>
    <style:style style:name="T41" style:family="text">
      <style:text-properties fo:letter-spacing="0.06cm"/>
    </style:style>
    <style:style style:name="T42" style:family="text">
      <style:text-properties fo:letter-spacing="0.009cm" style:text-underline-style="solid" style:text-underline-width="auto" style:text-underline-color="font-color"/>
    </style:style>
    <style:style style:name="T43" style:family="text">
      <style:text-properties fo:letter-spacing="-0.023cm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letter-spacing="-0.104cm" fo:font-style="italic" style:font-style-asian="italic"/>
    </style:style>
    <style:style style:name="T48" style:family="text">
      <style:text-properties fo:letter-spacing="0.004cm" fo:font-style="italic" style:font-style-asian="italic"/>
    </style:style>
    <style:style style:name="T49" style:family="text">
      <style:text-properties fo:letter-spacing="0.083cm" fo:font-style="italic" fo:font-weight="bold" style:font-style-asian="italic" style:font-weight-asian="bold"/>
    </style:style>
    <style:style style:name="T50" style:family="text">
      <style:text-properties fo:letter-spacing="0.081cm"/>
    </style:style>
    <style:style style:name="T51" style:family="text">
      <style:text-properties fo:letter-spacing="0.081cm" fo:font-style="italic" fo:font-weight="bold" style:font-style-asian="italic" style:font-weight-asian="bold"/>
    </style:style>
    <style:style style:name="T52" style:family="text">
      <style:text-properties fo:letter-spacing="0.085cm" fo:font-style="italic" fo:font-weight="bold" style:font-style-asian="italic" style:font-weight-asian="bold"/>
    </style:style>
    <style:style style:name="T53" style:family="text">
      <style:text-properties fo:letter-spacing="0.086cm"/>
    </style:style>
    <style:style style:name="T54" style:family="text">
      <style:text-properties fo:letter-spacing="0.086cm" fo:font-style="italic" fo:font-weight="bold" style:font-style-asian="italic" style:font-weight-asian="bold"/>
    </style:style>
    <style:style style:name="T55" style:family="text">
      <style:text-properties fo:letter-spacing="0.079cm"/>
    </style:style>
    <style:style style:name="T56" style:family="text">
      <style:text-properties fo:letter-spacing="0.079cm" fo:font-style="italic" fo:font-weight="bold" style:font-style-asian="italic" style:font-weight-asian="bold"/>
    </style:style>
    <style:style style:name="T57" style:family="text">
      <style:text-properties fo:letter-spacing="-0.102cm"/>
    </style:style>
    <style:style style:name="T58" style:family="text">
      <style:text-properties fo:letter-spacing="0.056cm"/>
    </style:style>
    <style:style style:name="T59" style:family="text">
      <style:text-properties fo:letter-spacing="0.058cm"/>
    </style:style>
    <style:style style:name="T60" style:family="text">
      <style:text-properties fo:letter-spacing="0.062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DICHIARAZIONE SOSTITUTIVA DI NOTORIETA'"/><text:span text:style-name="T1">DICHIARAZIONE</text:span><text:span text:style-name="T3"> </text:span><text:span text:style-name="T1">SOSTITUTIVA</text:span><text:span text:style-name="T5"> </text:span><text:span text:style-name="T1">DI</text:span><text:span text:style-name="T8"> </text:span><text:span text:style-name="T1">NOTORIETA'</text:span></text:p>
        <text:p text:style-name="P2">(Art.<text:span text:style-name="T9"> </text:span>47 D.P.R.<text:span text:style-name="T4"> </text:span>28<text:span text:style-name="T9"> </text:span>dicembre<text:span text:style-name="T12"> </text:span>2000<text:span text:style-name="T9"> </text:span>n.<text:span text:style-name="T9"> </text:span>445)</text:p>
        <text:p text:style-name="P4"><text:bookmark text:name="Il sottoscritto_________________________"/>Il<text:span text:style-name="T14"> </text:span>sottoscritto<text:span text:style-name="T1">_________________________________________________________________________________</text:span> </text:p>
        <text:p text:style-name="P3">nato a___________________________________Prov.__________________il____________________________</text:p>
        <text:p text:style-name="P3">residente<text:span text:style-name="T28"> </text:span>a_____________________Prov.___________in<text:span text:style-name="T28"> </text:span>Via___________________________________n._____</text:p>
        <text:p text:style-name="P5">in<text:span text:style-name="T14"> </text:span>qualità<text:span text:style-name="T31"> </text:span>di<text:span text:style-name="T2"> </text:span>legale<text:span text:style-name="T2"> </text:span>rappresentante<text:span text:style-name="T31"> </text:span>della<text:span text:style-name="T31"> </text:span>Ditta/Associazione/Cooperativa____<text:span text:style-name="T1">______________________________________________________________</text:span></text:p>
        <text:p text:style-name="P6"/>
        <text:p text:style-name="P6">DICHIARA:</text:p>
        <text:list xml:id="list3073787617832708634" text:style-name="L1">
          <text:list-item>
            <text:p text:style-name="P9">Ragione<text:span text:style-name="T37"> </text:span>sociale/Denominazione: ______________________________________________________</text:p>
          </text:list-item>
          <text:list-item>
            <text:p text:style-name="P9">Sede<text:span text:style-name="T14"> </text:span>legale:<text:span text:style-name="T1">_______________________________________________________________________</text:span></text:p>
          </text:list-item>
          <text:list-item>
            <text:p text:style-name="P9">codice<text:span text:style-name="T12"> </text:span>fiscale______________________________________________________________________</text:p>
          </text:list-item>
          <text:list-item>
            <text:p text:style-name="P9">partita<text:span text:style-name="T4"> </text:span>Iva:________________________________________________________________________ </text:p>
          </text:list-item>
          <text:list-item>
            <text:p text:style-name="P9">Pec:______________________________________________________________________________</text:p>
          </text:list-item>
          <text:list-item>
            <text:p text:style-name="P9">Sede<text:span text:style-name="T14"> </text:span>INAIL<text:span text:style-name="T4"> </text:span>competente:_____________________________________________________________</text:p>
          </text:list-item>
          <text:list-item>
            <text:p text:style-name="P9"><text:s/>codice<text:span text:style-name="T31"> </text:span>ditta<text:span text:style-name="T4"> </text:span>INAIL:_________________________________________________________________</text:p>
          </text:list-item>
          <text:list-item>
            <text:p text:style-name="P9">Sede<text:span text:style-name="T31"> </text:span>Inps<text:span text:style-name="T12"> </text:span>competente:<text:span text:style-name="T9">_________________________________________________________________</text:span></text:p>
          </text:list-item>
          <text:list-item>
            <text:p text:style-name="P9">Dipendenti </text:p>
            <text:list>
              <text:list-item>
                <text:p text:style-name="P9">da<text:span text:style-name="T28"> </text:span>1 a<text:span text:style-name="T9"> </text:span>5<text:tab/></text:p>
              </text:list-item>
              <text:list-item>
                <text:p text:style-name="P9">da 6<text:span text:style-name="T28"> </text:span>a 15</text:p>
              </text:list-item>
              <text:list-item>
                <text:p text:style-name="P9">da<text:span text:style-name="T28"> </text:span>16<text:span text:style-name="T28"> </text:span>a<text:span text:style-name="T12"> </text:span>50</text:p>
              </text:list-item>
              <text:list-item>
                <text:p text:style-name="P9">da 51<text:span text:style-name="T28"> </text:span>a<text:span text:style-name="T28"> </text:span>100<text:tab/></text:p>
              </text:list-item>
              <text:list-item>
                <text:p text:style-name="P9">Oltre<text:span text:style-name="T43"> </text:span>100 </text:p>
              </text:list-item>
            </text:list>
          </text:list-item>
          <text:list-item>
            <text:p text:style-name="P9">di<text:span text:style-name="T4"> </text:span>aver<text:span text:style-name="T9"> </text:span>adempiuto<text:span text:style-name="T4"> </text:span>regolarmente<text:span text:style-name="T12"> </text:span>agli<text:span text:style-name="T4"> </text:span>obblighi<text:span text:style-name="T4"> </text:span>dei<text:span text:style-name="T9"> </text:span>versamenti<text:span text:style-name="T4"> </text:span>contributivi<text:span text:style-name="T12"> </text:span>a<text:span text:style-name="T38"> </text:span>favore del<text:span text:style-name="T28"> </text:span>personale<text:span text:style-name="T33"> </text:span>dipendente;</text:p>
          </text:list-item>
          <text:list-item>
            <text:p text:style-name="P9">CCNL<text:span text:style-name="T4"> </text:span>applicato<text:span text:style-name="T28"> </text:span>al<text:span text:style-name="T4"> </text:span>personale<text:span text:style-name="T12"> </text:span>dipendente<text:span text:style-name="T12"> _________________________________________________</text:span></text:p>
          </text:list-item>
          <text:list-item>
            <text:p text:style-name="P9"><text:span text:style-name="T1">S</text:span>ede<text:span text:style-name="T4"> </text:span>legale/sede<text:span text:style-name="T9"> </text:span>amministrativa<text:span text:style-name="T12"> </text:span>presso<text:span text:style-name="T12"> </text:span>la<text:span text:style-name="T4"> </text:span>quale<text:span text:style-name="T4"> </text:span>deve<text:span text:style-name="T9"> </text:span>essere<text:span text:style-name="T4"> </text:span>recapitato<text:span text:style-name="T9"> </text:span>il<text:span text:style-name="T38"> </text:span>DURC: <text:span text:style-name="T1">_________________________________________________________________________________</text:span></text:p>
          </text:list-item>
          <text:list-item>
            <text:p text:style-name="P9">di non essere soggetto ad alcun obbligo contributivo in quanto<text:span text:style-name="T33"> </text:span>Associazione/Soggetto del mondo del volontariato che al proprio interno non<text:span text:style-name="T33"> </text:span>presenta<text:span text:style-name="T31"> </text:span>alcuna<text:span text:style-name="T14"> </text:span>figura<text:span text:style-name="T12"> </text:span>di<text:span text:style-name="T12"> </text:span>personale<text:span text:style-name="T31"> </text:span>dipendente/amministratore<text:span text:style-name="T31"> </text:span>e/o<text:span text:style-name="T12"> </text:span>assimilato,<text:span text:style-name="T38"> </text:span>a<text:span text:style-name="T4"> </text:span>favore<text:span text:style-name="T28"> </text:span>del<text:span text:style-name="T12"> </text:span>quale<text:span text:style-name="T12"> </text:span>debbano<text:span text:style-name="T12"> </text:span>essere<text:span text:style-name="T4"> </text:span>assolti<text:span text:style-name="T12"> </text:span>gli<text:span text:style-name="T12"> </text:span>obblighi<text:span text:style-name="T12"> </text:span>contributivi<text:span text:style-name="T12"> </text:span>previsti<text:span text:style-name="T4"> </text:span>dalla<text:span text:style-name="T40"> </text:span>normativa<text:span text:style-name="T9"> </text:span>vigente<text:span text:style-name="T9"> </text:span>a favore<text:span text:style-name="T9"> </text:span>di<text:span text:style-name="T28"> </text:span>INPS,<text:span text:style-name="T28"> </text:span>INAIL<text:span text:style-name="T9"> </text:span>e/o<text:span text:style-name="T9"> </text:span>altre<text:span text:style-name="T28"> </text:span>casse<text:span text:style-name="T9"> </text:span>pensioni.</text:p>
          </text:list-item>
          <text:list-item>
            <text:p text:style-name="P9">di possedere i requisiti di ordine generale di cui all'art. 80 del D.Lgs. 50/2016;<text:span text:style-name="T38"> </text:span>di<text:span text:style-name="T9"> </text:span>non<text:span text:style-name="T4"> </text:span>trovarsi<text:span text:style-name="T4"> </text:span>in<text:span text:style-name="T28"> </text:span>situazioni<text:span text:style-name="T4"> </text:span>che,<text:span text:style-name="T12"> </text:span>ai<text:span text:style-name="T4"> </text:span>sensi<text:span text:style-name="T28"> </text:span>della<text:span text:style-name="T9"> </text:span>vigente<text:span text:style-name="T4"> </text:span>normativa,<text:span text:style-name="T12"> </text:span>inibiscano<text:span text:style-name="T28"> </text:span>la possibilità di partecipare a gare di appalto pubbliche e che nei propri confronti non sono<text:span text:style-name="T38"> </text:span>state<text:span text:style-name="T9"> </text:span>emesse<text:span text:style-name="T12"> </text:span>sentenze<text:span text:style-name="T28"> </text:span>e/o<text:span text:style-name="T4"> </text:span>applicate<text:span text:style-name="T28"> </text:span>sanzioni<text:span text:style-name="T12"> </text:span>che<text:span text:style-name="T12"> </text:span>comportano<text:span text:style-name="T4"> </text:span>il<text:span text:style-name="T12"> </text:span>divieto<text:span text:style-name="T12"> </text:span>di<text:span text:style-name="T12"> </text:span>contrarre<text:span text:style-name="T9"> </text:span>con<text:span text:style-name="T38"> </text:span>la<text:span text:style-name="T9"> </text:span>pubblica<text:span text:style-name="T28"> </text:span>amministrazione;</text:p>
          </text:list-item>
          <text:list-item>
            <text:p text:style-name="P9">di<text:span text:style-name="T28"> </text:span>non<text:span text:style-name="T12"> </text:span>trovarsi<text:span text:style-name="T12"> </text:span>in<text:span text:style-name="T28"> </text:span>situazioni<text:span text:style-name="T12"> </text:span>di<text:span text:style-name="T12"> </text:span>morosità<text:span text:style-name="T28"> </text:span>nei<text:span text:style-name="T12"> </text:span>confronti<text:span text:style-name="T12"> </text:span>del<text:span text:style-name="T9"> </text:span>Comune<text:span text:style-name="T12"> </text:span>di<text:span text:style-name="T12"> Russi</text:span>;</text:p>
          </text:list-item>
          <text:list-item>
            <text:p text:style-name="P10"><text:soft-page-break/>di essere a conoscenza ed accettare che la concessione del locale richiesto è soggetta alla disciplina prevista nel <text:s/><text:span text:style-name="T36">REGOLAMENTO COMUNALE PER LA DISCIPLINA DELLA CONCESSIONE IN USO DI LOCALI DI PROPRIETA' COMUNALE, approvato dal Consglio con deliberazione n. 22 del 25/01/2021.</text:span></text:p>
          </text:list-item>
        </text:list>
      </text:section>
      <text:p text:style-name="P3"/>
      <text:p text:style-name="P2"><text:span text:style-name="T27">(crocettare</text:span><text:span text:style-name="T10"> </text:span><text:span text:style-name="T27">e</text:span><text:span text:style-name="T6"> </text:span><text:span text:style-name="T27">compilare</text:span><text:span text:style-name="T10"> </text:span><text:span text:style-name="T27">le</text:span><text:span text:style-name="T6"> </text:span><text:span text:style-name="T27">parti</text:span><text:span text:style-name="T10"> </text:span><text:span text:style-name="T27">che</text:span><text:span text:style-name="T6"> </text:span><text:span text:style-name="T27">interessano)</text:span></text:p>
      <text:p text:style-name="P3"/>
      <text:p text:style-name="P3">Letto,<text:span text:style-name="T4"> </text:span>confermato<text:span text:style-name="T4"> </text:span>e<text:span text:style-name="T14"> </text:span>sottoscritto.</text:p>
      <text:p text:style-name="P3"/>
      <text:p text:style-name="P3">Russi,<text:span text:style-name="T33"> </text:span><text:bookmark text:name="(data) IL DICHIARANTE"/><text:span text:style-name="T44">(data)<text:tab/><text:tab/><text:tab/><text:tab/><text:tab/><text:tab/><text:tab/><text:tab/><text:tab/></text:span><text:span text:style-name="T46">IL</text:span><text:span text:style-name="T15"> </text:span><text:span text:style-name="T46">DICHIARANTE</text:span></text:p>
      <text:p text:style-name="P3"><text:tab/><text:span text:style-name="T44"><text:tab/><text:tab/><text:tab/><text:tab/><text:tab/><text:tab/><text:tab/><text:tab/><text:tab/><text:tab/>(firma)</text:span></text:p>
      <text:p text:style-name="P3"/>
      <text:p text:style-name="P3"><text:span text:style-name="T44">Esente da imposta di bollo ai sensi dell'art. 37 c. 1 del D.P.R. 28 dicembre 2000 n. 445 e del punto</text:span><text:span text:style-name="T47"> </text:span><text:span text:style-name="T44">1</text:span><text:span text:style-name="T30"> </text:span><text:span text:style-name="T44">della</text:span><text:span text:style-name="T48"> </text:span><text:span text:style-name="T44">Tabella</text:span><text:span text:style-name="T35"> </text:span><text:span text:style-name="T44">Allegato</text:span><text:span text:style-name="T48"> </text:span><text:span text:style-name="T44">B</text:span><text:span text:style-name="T30"> </text:span><text:span text:style-name="T44">del</text:span><text:span text:style-name="T30"> </text:span><text:span text:style-name="T44">D.P.R. 26 ottobre</text:span><text:span text:style-name="T30"> </text:span><text:span text:style-name="T44">1972 n. 642</text:span>.</text:p>
      <text:p text:style-name="P3"/>
      <text:p text:style-name="P8"><text:span text:style-name="T16">La presente dichiarazione viene inoltrata a norma degli articoli 21 e 38 del D.P.R. 445/2000 senza</text:span><text:span text:style-name="T17"> </text:span><text:span text:style-name="T16">autenticazione</text:span><text:span text:style-name="T18"> </text:span><text:span text:style-name="T16">della</text:span><text:span text:style-name="T19"> </text:span><text:span text:style-name="T16">sottoscrizione</text:span><text:span text:style-name="T19"> </text:span><text:span text:style-name="T16">in</text:span><text:span text:style-name="T20"> </text:span><text:span text:style-name="T16">quanto:</text:span></text:p>
      <text:p text:style-name="P3"/>
      <text:list xml:id="list1616632397261297902" text:style-name="L2">
        <text:list-item>
          <text:p text:style-name="P11"><text:span text:style-name="T16">La</text:span><text:span text:style-name="T21"> </text:span><text:span text:style-name="T16">sottoscrizione</text:span><text:span text:style-name="T22"> </text:span><text:span text:style-name="T16">viene</text:span><text:span text:style-name="T21"> </text:span><text:span text:style-name="T16">apposta</text:span><text:span text:style-name="T23"> </text:span><text:span text:style-name="T16">davanti</text:span><text:span text:style-name="T24"> </text:span><text:span text:style-name="T16">al</text:span><text:span text:style-name="T25"> </text:span><text:span text:style-name="T16">dipendente</text:span><text:span text:style-name="T22"> </text:span><text:span text:style-name="T16">addetto;</text:span></text:p>
        </text:list-item>
        <text:list-item>
          <text:p text:style-name="P11"><text:span text:style-name="T16">La dichiarazione sostitutiva viene presentata unitamente alla copia fotostatica di un</text:span><text:span text:style-name="T17"> </text:span><text:span text:style-name="T16">documento</text:span><text:span text:style-name="T20"> </text:span><text:span text:style-name="T16">di</text:span><text:span text:style-name="T20"> </text:span><text:span text:style-name="T16">identità.</text:span></text:p>
        </text:list-item>
      </text:list>
      <text:p text:style-name="P3"/>
      <text:p text:style-name="P3"><text:span text:style-name="T45">Informativa</text:span><text:span text:style-name="T49"> </text:span><text:span text:style-name="T45">ai</text:span><text:span text:style-name="T51"> </text:span><text:span text:style-name="T45">sensi</text:span><text:span text:style-name="T52"> </text:span><text:span text:style-name="T45">dell'art.</text:span><text:span text:style-name="T54"> </text:span><text:span text:style-name="T45">13</text:span><text:span text:style-name="T56"> </text:span><text:span text:style-name="T45">del</text:span><text:span text:style-name="T52"> </text:span><text:span text:style-name="T45">Regolamento</text:span><text:span text:style-name="T49"> </text:span><text:span text:style-name="T45">europeo</text:span><text:span text:style-name="T52"> </text:span><text:span text:style-name="T45">n.</text:span><text:span text:style-name="T52"> </text:span><text:span text:style-name="T45">679/16</text:span>:<text:span text:style-name="T50"> </text:span>I<text:span text:style-name="T53"> </text:span>dati<text:span text:style-name="T50"> </text:span>sopra<text:span text:style-name="T55"> </text:span>riportati<text:span text:style-name="T57"> </text:span>verranno<text:span text:style-name="T9"> </text:span>utilizzati<text:span text:style-name="T28"> </text:span>esclusivamente<text:span text:style-name="T28"> </text:span>ai<text:span text:style-name="T28"> </text:span>fini<text:span text:style-name="T9"> </text:span>del<text:span text:style-name="T12"> </text:span>procedimento<text:span text:style-name="T28"> </text:span>per<text:span text:style-name="T28"> </text:span>il<text:span text:style-name="T9"> </text:span>quale sono<text:span text:style-name="T9"> </text:span>stati<text:span text:style-name="T9"> </text:span>richiesti.</text:p>
      <text:p text:style-name="P3"/>
      <text:p text:style-name="P3"><text:span text:style-name="T27">N.B. ALLEGARE COPIA FOTOSTATICA DEL DOCUMENTO D'IDENTITA'<text:tab/></text:span><text:span text:style-name="T29">DEL</text:span><text:span text:style-name="T39"> </text:span><text:span text:style-name="T27">SOTTOSCRITTORE IN</text:span><text:span text:style-name="T34"> </text:span><text:span text:style-name="T27">CORSO DI</text:span><text:span text:style-name="T10"> </text:span><text:span text:style-name="T27">VALIDITA'. </text:span><text:span text:style-name="T42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3"><text:span text:style-name="T46">Informativa</text:span><text:span text:style-name="T32"> </text:span><text:span text:style-name="T46">per</text:span><text:span text:style-name="T7"> </text:span><text:span text:style-name="T46">il</text:span><text:span text:style-name="T7"> </text:span><text:span text:style-name="T46">trattamento</text:span><text:span text:style-name="T13"> </text:span><text:span text:style-name="T46">dei</text:span><text:span text:style-name="T7"> </text:span><text:span text:style-name="T46">dati</text:span><text:span text:style-name="T7"> </text:span><text:span text:style-name="T46">personali</text:span><text:span text:style-name="T7"> </text:span><text:span text:style-name="T46">ai</text:span><text:span text:style-name="T13"> </text:span><text:span text:style-name="T46">sensi</text:span><text:span text:style-name="T11"> </text:span><text:span text:style-name="T46">dell'art.</text:span><text:span text:style-name="T7"> </text:span><text:span text:style-name="T46">13</text:span><text:span text:style-name="T7"> </text:span><text:span text:style-name="T46">del</text:span><text:span text:style-name="T7"> </text:span><text:span text:style-name="T46">Regolamento</text:span><text:span text:style-name="T13"> </text:span><text:span text:style-name="T46">Europeo</text:span><text:span text:style-name="T7"> </text:span><text:span text:style-name="T46">n.</text:span><text:span text:style-name="T7"> </text:span><text:span text:style-name="T46">679/2016</text:span></text:p>
      <text:p text:style-name="P3"/>
      <text:p text:style-name="P3">Il<text:span text:style-name="T31"> </text:span>titolare<text:span text:style-name="T4"> </text:span>del<text:span text:style-name="T31"> </text:span>trattamento<text:span text:style-name="T12"> </text:span>è<text:span text:style-name="T4"> </text:span>il<text:span text:style-name="T12"> </text:span>Comune<text:span text:style-name="T12"> </text:span>di<text:span text:style-name="T12"> </text:span>RUSSI;</text:p>
      <text:p text:style-name="P3"/>
      <text:p text:style-name="P3">Il<text:span text:style-name="T31"> </text:span>trattamento<text:span text:style-name="T4"> </text:span>dei<text:span text:style-name="T4"> </text:span>suoi<text:span text:style-name="T4"> </text:span>dati<text:span text:style-name="T31"> </text:span>viene<text:span text:style-name="T4"> </text:span>effettuato<text:span text:style-name="T4"> </text:span>dal<text:span text:style-name="T4"> </text:span>Comune<text:span text:style-name="T4"> </text:span>di<text:span text:style-name="T31"> </text:span>RUSSI<text:span text:style-name="T4"> </text:span>per<text:span text:style-name="T4"> </text:span>lo<text:span text:style-name="T4"> </text:span>svolgimento<text:span text:style-name="T31"> </text:span>di<text:span text:style-name="T4"> </text:span>funzioni<text:span text:style-name="T4"> </text:span>istituzionali<text:span text:style-name="T33"> </text:span>e, pertanto, ai sensi dell'art. 6 comma 1, lett. e) non necessita del suo consenso. I dati personali sono trattati<text:span text:style-name="T33"> </text:span>esclusivamente<text:span text:style-name="T9"> </text:span>per le<text:span text:style-name="T9"> </text:span>finalità inerenti<text:span text:style-name="T28"> </text:span>il<text:span text:style-name="T9"> </text:span>presente procedimento.</text:p>
      <text:p text:style-name="P3"/>
      <text:p text:style-name="P3">I<text:span text:style-name="T58"> </text:span>suoi<text:span text:style-name="T58"> </text:span>dati<text:span text:style-name="T59"> </text:span>sono<text:span text:style-name="T59"> </text:span>conservati<text:span text:style-name="T59"> </text:span>per<text:span text:style-name="T59"> </text:span>un<text:span text:style-name="T58"> </text:span>periodo<text:span text:style-name="T59"> </text:span>non<text:span text:style-name="T41"> </text:span>superiore<text:span text:style-name="T59"> </text:span>a<text:span text:style-name="T59"> </text:span>quello<text:span text:style-name="T59"> </text:span>necessario<text:span text:style-name="T59"> </text:span>per<text:span text:style-name="T60"> </text:span>il<text:span text:style-name="T59"> </text:span>perseguimento<text:span text:style-name="T59"> </text:span>delle<text:span text:style-name="T33"> </text:span>finalità<text:span text:style-name="T28"> </text:span>sopra menzionate.</text:p>
      <text:p text:style-name="P3"/>
      <text:p text:style-name="P3">Nella<text:span text:style-name="T14"> </text:span>sua<text:span text:style-name="T4"> </text:span>qualità<text:span text:style-name="T4"> </text:span>di<text:span text:style-name="T14"> </text:span>interessato,<text:span text:style-name="T14"> </text:span>Lei<text:span text:style-name="T4"> </text:span>ha<text:span text:style-name="T4"> </text:span>diritto:</text:p>
      <text:list xml:id="list2047557576867064859" text:style-name="L3">
        <text:list-item>
          <text:p text:style-name="P12"><text:span text:style-name="T16">di</text:span><text:span text:style-name="T24"> </text:span><text:span text:style-name="T16">accesso</text:span><text:span text:style-name="T23"> </text:span><text:span text:style-name="T16">ai</text:span><text:span text:style-name="T22"> </text:span><text:span text:style-name="T16">dati</text:span><text:span text:style-name="T24"> </text:span><text:span text:style-name="T16">personali; </text:span></text:p>
        </text:list-item>
        <text:list-item>
          <text:p text:style-name="P12"><text:span text:style-name="T16">di</text:span><text:span text:style-name="T21"> </text:span><text:span text:style-name="T16">ottenere</text:span><text:span text:style-name="T25"> </text:span><text:span text:style-name="T16">la</text:span><text:span text:style-name="T23"> </text:span><text:span text:style-name="T16">rettifica</text:span><text:span text:style-name="T26"> </text:span><text:span text:style-name="T16">o</text:span><text:span text:style-name="T23"> </text:span><text:span text:style-name="T16">la</text:span><text:span text:style-name="T26"> </text:span><text:span text:style-name="T16">cancellazione</text:span><text:span text:style-name="T23"> </text:span><text:span text:style-name="T16">degli</text:span><text:span text:style-name="T26"> </text:span><text:span text:style-name="T16">stessi</text:span><text:span text:style-name="T23"> </text:span><text:span text:style-name="T16">o</text:span><text:span text:style-name="T21"> </text:span><text:span text:style-name="T16">la</text:span><text:span text:style-name="T21"> </text:span><text:span text:style-name="T16">limitazione</text:span><text:span text:style-name="T21"> </text:span><text:span text:style-name="T16">del</text:span><text:span text:style-name="T21"> </text:span><text:span text:style-name="T16">trattamento; </text:span></text:p>
        </text:list-item>
        <text:list-item>
          <text:p text:style-name="P12"><text:span text:style-name="T16">di</text:span><text:span text:style-name="T23"> </text:span><text:span text:style-name="T16">opporsi</text:span><text:span text:style-name="T23"> </text:span><text:span text:style-name="T16">al</text:span><text:span text:style-name="T25"> </text:span><text:span text:style-name="T16">trattamento.</text:span></text:p>
        </text:list-item>
      </text:list>
      <text:p text:style-name="P3"/>
      <text:p text:style-name="P3">Il<text:span text:style-name="T33"> </text:span>conferimento<text:span text:style-name="T33"> </text:span>dei<text:span text:style-name="T33"> </text:span>suoi<text:span text:style-name="T33"> </text:span>dati<text:span text:style-name="T33"> </text:span>è<text:span text:style-name="T33"> </text:span>facoltativo,<text:span text:style-name="T33"> </text:span>ma<text:span text:style-name="T33"> </text:span>necessario<text:span text:style-name="T33"> </text:span>per<text:span text:style-name="T33"> </text:span>le<text:span text:style-name="T33"> </text:span>finalità<text:span text:style-name="T33"> </text:span>sopra<text:span text:style-name="T33"> </text:span>indicate.<text:span text:style-name="T33"> </text:span>Il<text:span text:style-name="T33"> </text:span>mancato<text:span text:style-name="T33"> </text:span>conferimento comporterà l'impossibilità di<text:span text:style-name="T12"> </text:span>proced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S UI Gothic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2pt" fo:language="it" fo:country="IT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style:font-name="Arial1" fo:font-size="12pt" fo:language="it" fo:country="IT" style:text-underline-style="solid" style:text-underline-width="auto" style:text-underline-color="#000000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MS UI Gothic" style:font-size-asian="10pt" style:language-asian="en" style:country-asian="US" style:font-name-complex="MS UI Gothic" style:font-size-complex="10pt" style:language-complex="ar" style:country-complex="SA" style:text-scale="175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it" fo:country="IT" style:font-name-asian="MS UI Gothic" style:font-size-asian="10pt" style:language-asian="en" style:country-asian="US" style:font-name-complex="MS UI Gothic" style:font-size-complex="10pt" style:language-complex="ar" style:country-complex="SA" style:text-scale="7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➢" text:bullet-char="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47cm" fo:margin-bottom="3.004cm" fo:margin-left="1.799cm" fo:margin-right="1.799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51cm" fo:margin-left="0cm" fo:margin-right="0cm" fo:margin-bottom="3.45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ABATTI CARLO</meta:initial-creator>
    <meta:creation-date>2021-11-23T11:58:12</meta:creation-date>
    <dc:date>2022-01-20T13:46:38.18</dc:date>
    <meta:editing-duration>PT37M51S</meta:editing-duration>
    <meta:generator>OpenOffice/4.1.2$Win32 OpenOffice.org_project/412m3$Build-9782</meta:generator>
    <meta:editing-cycles>10</meta:editing-cycles>
    <meta:document-statistic meta:table-count="0" meta:image-count="0" meta:object-count="0" meta:page-count="3" meta:paragraph-count="47" meta:word-count="560" meta:character-count="45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