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TC Zapf Dingbats" svg:font-family="'ITC Zapf Dingbats'" style:font-family-generic="decorativ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71cm" fo:margin-left="-0.053cm" table:align="left" style:writing-mode="lr-tb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29cm" table:align="left" style:writing-mode="lr-tb"/>
    </style:style>
    <style:style style:name="Tabella2.A" style:family="table-column">
      <style:table-column-properties style:column-width="10.001cm"/>
    </style:style>
    <style:style style:name="Tabella2.B" style:family="table-column">
      <style:table-column-properties style:column-width="7.0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5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la3" style:family="table">
      <style:table-properties style:width="17.029cm" table:align="left" style:writing-mode="lr-tb"/>
    </style:style>
    <style:style style:name="Tabella3.A" style:family="table-column">
      <style:table-column-properties style:column-width="17.0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29cm" table:align="left" style:writing-mode="lr-tb"/>
    </style:style>
    <style:style style:name="Tabella4.A" style:family="table-column">
      <style:table-column-properties style:column-width="17.02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29cm" table:align="left" style:writing-mode="lr-tb"/>
    </style:style>
    <style:style style:name="Tabella6.A" style:family="table-column">
      <style:table-column-properties style:column-width="17.02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29cm" table:align="left" style:writing-mode="lr-tb"/>
    </style:style>
    <style:style style:name="Tabella7.A" style:family="table-column">
      <style:table-column-properties style:column-width="17.02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29cm" table:align="left" style:writing-mode="lr-tb"/>
    </style:style>
    <style:style style:name="Tabella8.A" style:family="table-column">
      <style:table-column-properties style:column-width="8.52cm"/>
    </style:style>
    <style:style style:name="Tabella8.B" style:family="table-column">
      <style:table-column-properties style:column-width="8.50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la8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Verdana1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weight="bold" style:font-weight-asian="bold"/>
    </style:style>
    <style:style style:name="P7" style:family="paragraph" style:parent-style-name="Standard">
      <style:text-properties style:font-name="Verdana1" fo:font-size="9pt" style:font-size-asian="9pt" style:font-size-complex="9pt"/>
    </style:style>
    <style:style style:name="P8" style:family="paragraph" style:parent-style-name="Standard">
      <style:text-properties style:font-name="Verdana1" fo:font-style="italic" fo:font-weight="bold" style:font-style-asian="italic" style:font-weight-asian="bold" style:font-weight-complex="bold"/>
    </style:style>
    <style:style style:name="P9" style:family="paragraph" style:parent-style-name="Standard">
      <style:text-properties style:font-name="Verdana1" fo:font-style="italic" style:font-style-asian="italic"/>
    </style:style>
    <style:style style:name="P10" style:family="paragraph" style:parent-style-name="Standard">
      <style:text-properties style:font-name="Verdana1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Verdana1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1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font-name="Verdana1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bold" style:font-weight-asian="bold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normal" style:font-weight-asian="normal" style:font-weight-complex="normal"/>
    </style:style>
    <style:style style:name="P20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style="italic" fo:font-weight="bold" style:font-style-asian="italic" style:font-weight-asian="bold" style:font-weight-complex="bold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 fo:font-size="8pt" style:font-size-asian="8pt" style:font-size-complex="8pt"/>
    </style:style>
    <style:style style:name="P24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style:font-name-asian="ITC Zapf Dingbats" style:font-name-complex="ITC Zapf Dingbats"/>
    </style:style>
    <style:style style:name="P25" style:family="paragraph" style:parent-style-name="Standard">
      <style:paragraph-properties fo:margin-left="-0.018cm" fo:margin-right="0.009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-0.018cm" fo:margin-right="0.009cm" fo:text-indent="0cm" style:auto-text-indent="false" style:snap-to-layout-grid="false">
        <style:tab-stops>
          <style:tab-stop style:position="0.635cm"/>
        </style:tab-stops>
      </style:paragraph-properties>
      <style:text-properties style:font-name="Verdana1"/>
    </style:style>
    <style:style style:name="P27" style:family="paragraph" style:parent-style-name="Table_20_Contents">
      <style:paragraph-properties style:snap-to-layout-grid="false"/>
      <style:text-properties style:font-name="Verdana1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margin-left="0.106cm" fo:margin-right="-6.694cm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Verdana1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Verdana1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style="italic" style:font-style-asian="italic"/>
    </style:style>
    <style:style style:name="T5" style:family="text">
      <style:text-properties style:font-name="Verdana1" style:font-name-asian="ITC Zapf Dingbats" style:font-name-complex="ITC Zapf Dingbats"/>
    </style:style>
    <style:style style:name="T6" style:family="text">
      <style:text-properties style:font-name="Verdana1" fo:font-size="9pt" style:font-name-asian="ITC Zapf Dingbats" style:font-size-asian="9pt" style:font-name-complex="ITC Zapf Dingbats" style:font-size-complex="9pt"/>
    </style:style>
    <style:style style:name="T7" style:family="text">
      <style:text-properties style:font-name="ITC Zapf Dingbats" style:font-name-asian="ITC Zapf Dingbats" style:font-name-complex="ITC Zapf Dingbats"/>
    </style:style>
    <style:style style:name="T8" style:family="text">
      <style:text-properties style:font-name="Verdana2" style:font-name-asian="Verdana2" style:font-name-complex="Verdana2"/>
    </style:style>
    <style:style style:name="T9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/>
      <text:p text:style-name="P1"/>
      <text:p text:style-name="P1"/>
      <text:p text:style-name="P1"/>
      <text:p text:style-name="P1"><text:span text:style-name="T1"><text:tab/><text:tab/><text:tab/><text:tab/><text:tab/><text:tab/> <text:s text:c="9"/></text:span><text:span text:style-name="T3">Al Sindaco del Comune di Russi</text:span></text:p>
      <text:p text:style-name="P13">Piazza Farini, 1</text:p>
      <text:p text:style-name="P13">48026 Russi (RA)</text:p>
      <text:p text:style-name="P13"/>
      <text:p text:style-name="P13"/>
      <text:p text:style-name="P2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ichiesta per la concessione del Patrocinio non oneroso comunale per:</text:p>
            <text:p text:style-name="P7">Indicare tipologia/oggetto della richiesta es. evento, pubblicazione, corso, altro (specificare)</text:p>
            <text:p text:style-name="P2"/>
            <text:p text:style-name="P3"/>
            <text:p text:style-name="Standard"><text:span text:style-name="T3">Titolo</text:span><text:span text:style-name="T1">:</text:span></text:p>
            <text:p text:style-name="P2"/>
            <text:p text:style-name="P2"/>
          </table:table-cell>
        </table:table-row>
      </table:table>
      <text:p text:style-name="Standard"><text:span text:style-name="T2"><text:tab/></text:span><text:span text:style-name="T4"> <text:s text:c="12"/></text:span></text:p>
      <text:p text:style-name="P2">Il sottoscritto/a……………………………...............................…. in qualità di …………………………………….</text:p>
      <text:p text:style-name="P2">……………………………………………………………………………….........................................………….........…..</text:p>
      <text:p text:style-name="P2"/>
      <text:p text:style-name="P5">CHIEDE</text:p>
      <text:p text:style-name="P14"/>
      <text:p text:style-name="P3">la concessione del Patrocinio non oneroso per …......................................................... indicato in oggetto.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7">Denominazione dell’organizzazione richiedente:</text:p>
            <text:p text:style-name="P8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7">Referente: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7">E-mail: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7">Telefono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7">Tipologia dell’organizzazione:</text:p>
            <text:p text:style-name="P27"/>
            <text:p text:style-name="P28"><text:span text:style-name="T7"></text:span><text:span text:style-name="T1"> associazione (</text:span><text:span text:style-name="T7"></text:span><text:span text:style-name="T5"> </text:span><text:span text:style-name="T6">iscritta all’elenco comunale)</text:span></text:p>
            <text:p text:style-name="P28"><text:span text:style-name="T7"></text:span><text:span text:style-name="T5"> organismo non profit </text:span></text:p>
            <text:p text:style-name="P28"><text:span text:style-name="T7"></text:span><text:span text:style-name="T5"> </text:span><text:span text:style-name="T1">comitato</text:span></text:p>
            <text:p text:style-name="P28"><text:span text:style-name="T7"></text:span><text:span text:style-name="T5"> </text:span><text:span text:style-name="T1">soggetto pubblico (specificare):</text:span></text:p>
            <text:p text:style-name="P27"/>
            <text:p text:style-name="P29"><text:span text:style-name="T8">•</text:span><text:span text:style-name="T9"> </text:span>Sede (Via/Città/Cap) …..........................................................................</text:p>
          </table:table-cell>
          <table:table-cell table:style-name="Tabella2.B5" office:value-type="string">
            <text:p text:style-name="P27"/>
            <text:p text:style-name="P27"/>
            <text:p text:style-name="P28"><text:span text:style-name="T7"></text:span><text:span text:style-name="T5"> </text:span><text:span text:style-name="T1">fondazione</text:span></text:p>
            <text:p text:style-name="P28"><text:span text:style-name="T7"></text:span><text:span text:style-name="T5"> </text:span><text:span text:style-name="T1">società</text:span></text:p>
            <text:p text:style-name="P28"><text:span text:style-name="T7"></text:span><text:span text:style-name="T5"> </text:span><text:span text:style-name="T1">persona fisica</text:span></text:p>
            <text:p text:style-name="P28"><text:span text:style-name="T7"></text:span><text:span text:style-name="T5"> </text:span><text:span text:style-name="T1">altro (specificare):</text:span></text:p>
            <text:p text:style-name="P27"/>
            <text:p text:style-name="P27">…..................................................</text:p>
            <text:p text:style-name="P27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Luogo di svolgimento:</text:p>
            <text:p text:style-name="P18"/>
            <text:p text:style-name="P18"/>
            <text:p text:style-name="P18"/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Data/periodo di svolgimento:</text:p>
            <text:p text:style-name="P18"/>
            <text:p text:style-name="P18"/>
          </table:table-cell>
        </table:table-row>
      </table:table>
      <text:p text:style-name="P12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Descrizione:</text:p>
            <text:p text:style-name="P19">(Per iniziative articolate è necessario allegare il programma/calendario dettagliato) </text:p>
            <text:p text:style-name="P17"/>
            <text:p text:style-name="P17"/>
            <text:p text:style-name="P17"/>
            <text:p text:style-name="P17"/>
            <text:p text:style-name="P17"/>
            <text:p text:style-name="P20"/>
          </table:table-cell>
        </table:table-row>
      </table:table>
      <text:p text:style-name="P15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>Obiettivo dell’iniziativa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1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8">Promozione dell’iniziativa/oggetto della richiesta</text:p>
            <text:p text:style-name="P25"><text:span text:style-name="T5">Si intende utilizzare il logo del Comune? <text:s text:c="10"/></text:span><text:span text:style-name="T7"></text:span><text:span text:style-name="T5">Si</text:span><text:span text:style-name="T7"></text:span><text:span text:style-name="T5"> <text:s text:c="2"/></text:span><text:span text:style-name="T7"></text:span><text:span text:style-name="T5">No</text:span></text:p>
            <text:p text:style-name="P26">Su quali mezzi di comunicazione/pubblicizzazione si intende utilizzare il logo del Comune: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16"><text:span text:style-name="T7"></text:span><text:span text:style-name="T1">manifesti</text:span></text:p>
            <text:p text:style-name="P16"><text:span text:style-name="T7"></text:span><text:span text:style-name="T1">brochure</text:span></text:p>
            <text:p text:style-name="P16"><text:span text:style-name="T7"></text:span><text:span text:style-name="T1">dépliant</text:span></text:p>
          </table:table-cell>
          <table:table-cell table:style-name="Tabella8.B2" office:value-type="string">
            <text:p text:style-name="P16"><text:span text:style-name="T7"></text:span><text:span text:style-name="T1">web </text:span></text:p>
            <text:p text:style-name="P16"><text:span text:style-name="T7"></text:span><text:span text:style-name="T1">altro (specificare):</text:span></text:p>
          </table:table-cell>
        </table:table-row>
        <table:table-row table:style-name="Tabella8.1">
          <table:table-cell table:style-name="Tabella8.A3" table:number-columns-spanned="2" office:value-type="string">
            <text:p text:style-name="P22">PRESENZA DI ALTRI LOGHI:</text:p>
            <text:p text:style-name="P24"/>
            <text:p text:style-name="P16"><text:span text:style-name="T7"></text:span><text:span text:style-name="T1">altri enti o istituzioni pubbliche (specificare):</text:span></text:p>
            <text:p text:style-name="P16"><text:span text:style-name="T7"></text:span><text:span text:style-name="T5">marchi commerciali (specificare):</text:span> </text:p>
          </table:table-cell>
          <table:covered-table-cell/>
        </table:table-row>
      </table:table>
      <text:p text:style-name="P23"/>
      <text:p text:style-name="P21"/>
      <text:p text:style-name="P11">Il/la sottoscritto/a consapevole delle sanzioni penali, nel caso di dichiarazioni non veritiere e falsità negli atti, richiamate dall'art. 76 D.P.R. 445 del 28.12.2000</text:p>
      <text:p text:style-name="P2"/>
      <text:p text:style-name="P5">DICHIARA</text:p>
      <text:p text:style-name="P5"/>
      <text:list xml:id="list4776221632224397362" text:style-name="WW8Num2">
        <text:list-item>
          <text:p text:style-name="P31"><text:s/>che l'evento persegue finalità sociali e pubbliche coincidenti con quelle della Pubblica Amministrazione</text:p>
        </text:list-item>
      </text:list>
      <text:p text:style-name="P5">prende atto che</text:p>
      <text:p text:style-name="P6"/>
      <text:p text:style-name="P11">ai sensi della Legge 196 del 30 giugno 2003 e successive modificazioni i dati trasmessi verranno utilizzati esclusivamente ai fini del procedimento per il quale sono richiesti.</text:p>
      <text:p text:style-name="P2"/>
      <text:p text:style-name="P2"/>
      <text:p text:style-name="P9"><text:s text:c="11"/>data <text:tab/><text:tab/><text:tab/><text:tab/><text:tab/><text:tab/><text:tab/><text:tab/>firma </text:p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TC Zapf Dingbats" svg:font-family="'ITC Zapf Dingbats'" style:font-family-generic="decorativ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2" style:font-size-asian="14pt" style:font-name-complex="Tahoma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/>
    </style:style>
    <style:style style:name="WW8Num3z1" style:family="text">
      <style:text-properties style:font-name="Wingdings" style:font-name-complex="OpenSymbol"/>
    </style:style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Car._20_predefinito_20_paragrafo1" style:display-name="Car. predefinito paragrafo1" style:family="text"/>
    <style:style style:name="WW-Absatz-Standardschriftart1111" style:family="text"/>
    <style:style style:name="WW8Num4z0" style:family="text">
      <style:text-properties style:font-name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del</dc:title>
    <meta:initial-creator>pvisenti</meta:initial-creator>
    <meta:creation-date>2011-11-28T23:40:00</meta:creation-date>
    <dc:date>2018-04-17T13:00:52.50</dc:date>
    <meta:print-date>2017-10-31T17:48:48.94</meta:print-date>
    <meta:editing-cycles>13</meta:editing-cycles>
    <meta:editing-duration>PT1H19M38S</meta:editing-duration>
    <meta:generator>OpenOffice/4.1.7$Win32 OpenOffice.org_project/417m1$Build-9800</meta:generator>
    <dc:creator>Elisa </dc:creator>
    <meta:printed-by>Elisa </meta:printed-by>
    <meta:document-statistic meta:table-count="7" meta:image-count="0" meta:object-count="0" meta:page-count="2" meta:paragraph-count="50" meta:word-count="249" meta:character-count="2052"/>
  </office:meta>
</office:document-meta>
</file>