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loext:contextual-spacing="false" fo:margin-left="0.007cm" fo:margin-right="0cm" fo:margin-top="0.044cm" fo:margin-bottom="0cm" fo:line-height="100%" fo:text-align="start"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cm" fo:margin-top="0.534cm" fo:margin-bottom="0cm" fo:line-height="100%" fo:text-align="center"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loext:contextual-spacing="false" fo:margin-left="0cm" fo:margin-right="0cm" fo:margin-top="0.21cm" fo:margin-bottom="0cm" fo:line-height="100%" fo:text-align="center"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loext:contextual-spacing="false" fo:margin-left="0cm" fo:margin-right="0cm" fo:margin-top="0.497cm" fo:margin-bottom="0cm" fo:line-height="100%" fo:text-align="center" style:justify-single-word="false" fo:keep-together="auto" fo:orphans="0" fo:widows="0" fo:text-indent="0cm" style:auto-text-indent="false" fo:break-before="auto" fo:break-after="auto" fo:padding="0cm" fo:border="none" fo:keep-with-next="auto"/>
      <style:text-properties style:font-name="Times" fo:font-size="11.5pt" style:text-underline-style="solid" style:text-underline-width="auto" style:text-underline-color="font-color" style:font-name-asian="Times1" style:font-size-asian="11.5pt" style:font-name-complex="Times1" style:font-size-complex="11.5pt"/>
    </style:style>
    <style:style style:name="P5" style:family="paragraph" style:parent-style-name="Standard">
      <style:paragraph-properties loext:contextual-spacing="false" fo:margin-left="0cm" fo:margin-right="0cm" fo:margin-top="0.497cm" fo:margin-bottom="0cm" fo:line-height="100%" fo:text-align="center"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loext:contextual-spacing="false" fo:margin-left="0.011cm" fo:margin-right="0cm" fo:margin-top="0.238cm" fo:margin-bottom="0cm" fo:line-height="100%" fo:text-align="start" style:justify-single-word="false" fo:keep-together="auto" fo:orphans="0" fo:widows="0" fo:text-indent="0cm" style:auto-text-indent="false" fo:break-before="auto" fo:break-after="auto" fo:padding="0cm" fo:border="none" fo:keep-with-next="auto"/>
    </style:style>
    <style:style style:name="P7" style:family="paragraph" style:parent-style-name="Standard">
      <style:paragraph-properties loext:contextual-spacing="false" fo:margin-left="0.011cm" fo:margin-right="0cm" fo:margin-top="1.471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8" style:family="paragraph" style:parent-style-name="Standard">
      <style:paragraph-properties loext:contextual-spacing="false" fo:margin-left="0.138cm" fo:margin-right="0cm" fo:margin-top="1.051cm" fo:margin-bottom="0cm" fo:line-height="100%" fo:text-align="start" style:justify-single-word="false" fo:keep-together="auto" fo:orphans="0" fo:widows="0" fo:text-indent="0cm" style:auto-text-indent="false" fo:break-before="auto" fo:break-after="auto" fo:padding="0cm" fo:border="none" fo:keep-with-next="auto"/>
    </style:style>
    <style:style style:name="P9" style:family="paragraph" style:parent-style-name="Standard">
      <style:paragraph-properties loext:contextual-spacing="false" fo:margin-left="0.654cm" fo:margin-right="0cm" fo:margin-top="0.268cm" fo:margin-bottom="0cm" fo:line-height="100%" fo:text-align="start" style:justify-single-word="false" fo:keep-together="auto" fo:orphans="0" fo:widows="0" fo:text-indent="0cm" style:auto-text-indent="false" fo:break-before="auto" fo:break-after="auto" fo:padding="0cm" fo:border="none" fo:keep-with-next="auto"/>
    </style:style>
    <style:style style:name="P10" style:family="paragraph" style:parent-style-name="Standard">
      <style:paragraph-properties loext:contextual-spacing="false" fo:margin-left="0.654cm" fo:margin-right="0cm" fo:margin-top="0.268cm" fo:margin-bottom="0cm" fo:line-height="100%" fo:text-align="justify" style:justify-single-word="false" fo:keep-together="auto" fo:orphans="0" fo:widows="0" fo:text-indent="0cm" style:auto-text-indent="false" fo:break-before="auto" fo:break-after="auto" fo:padding="0cm" fo:border="none" fo:keep-with-next="auto"/>
    </style:style>
    <style:style style:name="P11" style:family="paragraph" style:parent-style-name="Standard">
      <style:paragraph-properties loext:contextual-spacing="false" fo:margin-left="0.656cm" fo:margin-right="0cm" fo:margin-top="0.28cm" fo:margin-bottom="0cm" fo:line-height="100%" fo:text-align="start" style:justify-single-word="false" fo:keep-together="auto" fo:orphans="0" fo:widows="0" fo:text-indent="0cm" style:auto-text-indent="false" fo:break-before="auto" fo:break-after="auto" fo:padding="0cm" fo:border="none" fo:keep-with-next="auto"/>
    </style:style>
    <style:style style:name="P12" style:family="paragraph" style:parent-style-name="Standard">
      <style:paragraph-properties loext:contextual-spacing="false" fo:margin-left="1.277cm" fo:margin-right="0.235cm" fo:margin-top="0.284cm" fo:margin-bottom="0cm" fo:line-height="143%" fo:text-align="start" style:justify-single-word="false" fo:keep-together="auto" fo:orphans="0" fo:widows="0" fo:text-indent="-0.621cm" style:auto-text-indent="false" fo:break-before="auto" fo:break-after="auto" fo:padding="0cm" fo:border="none" fo:keep-with-next="auto"/>
    </style:style>
    <style:style style:name="P13" style:family="paragraph" style:parent-style-name="Standard">
      <style:paragraph-properties loext:contextual-spacing="false" fo:margin-left="1.291cm" fo:margin-right="0.531cm" fo:margin-top="0.081cm" fo:margin-bottom="0cm" fo:line-height="143%" fo:text-align="start" style:justify-single-word="false" fo:keep-together="auto" fo:orphans="0" fo:widows="0" fo:text-indent="-0.635cm" style:auto-text-indent="false" fo:break-before="auto" fo:break-after="auto" fo:padding="0cm" fo:border="none" fo:keep-with-next="auto"/>
    </style:style>
    <style:style style:name="P14" style:family="paragraph" style:parent-style-name="Standard">
      <style:paragraph-properties loext:contextual-spacing="false" fo:margin-left="0.032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15" style:family="paragraph" style:parent-style-name="Standard">
      <style:paragraph-properties loext:contextual-spacing="false" fo:margin-left="1.275cm" fo:margin-right="0.007cm" fo:margin-top="0.28cm" fo:margin-bottom="0cm" fo:line-height="143%" fo:text-align="justify" style:justify-single-word="false" fo:keep-together="auto" fo:orphans="0" fo:widows="0" fo:text-indent="-0.619cm" style:auto-text-indent="false" fo:break-before="auto" fo:break-after="auto" fo:padding="0cm" fo:border="none" fo:keep-with-next="auto"/>
    </style:style>
    <style:style style:name="P16" style:family="paragraph" style:parent-style-name="Standard">
      <style:paragraph-properties loext:contextual-spacing="false" fo:margin-left="0.014cm" fo:margin-right="0cm" fo:margin-top="1.212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17" style:family="paragraph" style:parent-style-name="Standard">
      <style:paragraph-properties loext:contextual-spacing="false" fo:margin-left="0.014cm" fo:margin-right="0cm" fo:margin-top="0.233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18" style:family="paragraph" style:parent-style-name="Standard">
      <style:paragraph-properties loext:contextual-spacing="false" fo:margin-left="0.011cm" fo:margin-right="0.092cm" fo:margin-top="0.28cm" fo:margin-bottom="0cm" fo:line-height="143%"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19" style:family="paragraph" style:parent-style-name="Standard">
      <style:paragraph-properties loext:contextual-spacing="false" fo:margin-left="0cm" fo:margin-right="0.065cm" fo:margin-top="0.055cm" fo:margin-bottom="0cm" fo:line-height="143%" fo:text-align="justify" style:justify-single-word="false" fo:keep-together="auto" fo:orphans="0" fo:widows="0" fo:text-indent="0.00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0" style:family="paragraph" style:parent-style-name="Standard">
      <style:paragraph-properties loext:contextual-spacing="false" fo:margin-left="0cm" fo:margin-right="1.309cm" fo:margin-top="0.318cm" fo:margin-bottom="0cm" fo:line-height="178%"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solid" style:text-underline-width="auto" style:text-underline-color="font-color" fo:font-weight="normal" style:font-name-asian="Times1" style:font-size-asian="11.5pt" style:font-style-asian="normal" style:font-weight-asian="normal" style:font-name-complex="Times1" style:font-size-complex="11.5pt"/>
    </style:style>
    <style:style style:name="P21" style:family="paragraph" style:parent-style-name="Standard">
      <style:paragraph-properties loext:contextual-spacing="false" fo:margin-left="0.004cm" fo:margin-right="0cm" fo:margin-top="0.238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2" style:family="paragraph" style:parent-style-name="Standard">
      <style:paragraph-properties loext:contextual-spacing="false" fo:margin-left="0cm" fo:margin-right="0.065cm" fo:margin-top="0cm" fo:margin-bottom="0cm" fo:line-height="9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3" style:family="paragraph" style:parent-style-name="Standard">
      <style:paragraph-properties loext:contextual-spacing="false" fo:margin-left="0.011cm" fo:margin-right="0.002cm" fo:margin-top="0.238cm" fo:margin-bottom="0cm" fo:line-height="95%"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4" style:family="paragraph" style:parent-style-name="Standard">
      <style:paragraph-properties loext:contextual-spacing="false" fo:margin-left="0cm" fo:margin-right="0.219cm" fo:margin-top="0.497cm" fo:margin-bottom="0cm" fo:line-height="95%" fo:text-align="justify" style:justify-single-word="false" fo:keep-together="auto" fo:orphans="0" fo:widows="0" fo:text-indent="0.046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5" style:family="paragraph" style:parent-style-name="Standard">
      <style:paragraph-properties loext:contextual-spacing="false" fo:margin-left="0.002cm" fo:margin-right="0cm" fo:margin-top="0cm" fo:margin-bottom="0cm" fo:line-height="95%" fo:text-align="start" style:justify-single-word="false" fo:keep-together="auto" fo:orphans="0" fo:widows="0" fo:text-indent="0.009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6" style:family="paragraph" style:parent-style-name="Standard">
      <style:paragraph-properties loext:contextual-spacing="false" fo:margin-left="0.004cm" fo:margin-right="0.005cm" fo:margin-top="0.497cm" fo:margin-bottom="0cm" fo:line-height="95%" fo:text-align="start" style:justify-single-word="false" fo:keep-together="auto" fo:orphans="0" fo:widows="0" fo:text-indent="0.01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7" style:family="paragraph" style:parent-style-name="Standard">
      <style:paragraph-properties loext:contextual-spacing="false" fo:margin-left="0cm" fo:margin-right="0.004cm" fo:margin-top="0.496cm" fo:margin-bottom="0cm" fo:line-height="95%"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8" style:family="paragraph" style:parent-style-name="Standard">
      <style:paragraph-properties loext:contextual-spacing="false" fo:margin-left="0.011cm" fo:margin-right="0.007cm" fo:margin-top="0.496cm" fo:margin-bottom="0cm" fo:line-height="95%" fo:text-align="start" style:justify-single-word="false" fo:keep-together="auto" fo:orphans="0" fo:widows="0" fo:text-indent="0.00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29" style:family="paragraph" style:parent-style-name="Standard">
      <style:paragraph-properties loext:contextual-spacing="false" fo:margin-left="0.004cm" fo:margin-right="0.007cm" fo:margin-top="0.497cm" fo:margin-bottom="0cm" fo:line-height="95%" fo:text-align="justify" style:justify-single-word="false" fo:keep-together="auto" fo:orphans="0" fo:widows="0" fo:text-indent="0.012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0" style:family="paragraph" style:parent-style-name="Standard">
      <style:paragraph-properties loext:contextual-spacing="false" fo:margin-left="0.007cm" fo:margin-right="0.019cm" fo:margin-top="0.48cm" fo:margin-bottom="0cm" fo:line-height="95%" fo:text-align="start" style:justify-single-word="false" fo:keep-together="auto" fo:orphans="0" fo:widows="0" fo:text-indent="0.004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1" style:family="paragraph" style:parent-style-name="Standard">
      <style:paragraph-properties loext:contextual-spacing="false" fo:margin-left="0.007cm" fo:margin-right="0.018cm" fo:margin-top="0.496cm" fo:margin-bottom="0cm" fo:line-height="95%" fo:text-align="start" style:justify-single-word="false" fo:keep-together="auto" fo:orphans="0" fo:widows="0" fo:text-indent="0.039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2" style:family="paragraph" style:parent-style-name="Standard">
      <style:paragraph-properties loext:contextual-spacing="false" fo:margin-left="0.046cm" fo:margin-right="0cm" fo:margin-top="0.49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3" style:family="paragraph" style:parent-style-name="Standard">
      <style:paragraph-properties loext:contextual-spacing="false" fo:margin-left="0.005cm" fo:margin-right="0cm" fo:margin-top="0.508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4" style:family="paragraph" style:parent-style-name="Standard">
      <style:paragraph-properties loext:contextual-spacing="false" fo:margin-left="0.005cm" fo:margin-right="0cm" fo:margin-top="0.96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5" style:family="paragraph" style:parent-style-name="Standard">
      <style:paragraph-properties loext:contextual-spacing="false" fo:margin-left="0.005cm" fo:margin-right="0cm" fo:margin-top="0.497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6" style:family="paragraph" style:parent-style-name="Standard">
      <style:paragraph-properties loext:contextual-spacing="false" fo:margin-left="0.002cm" fo:margin-right="0.071cm" fo:margin-top="0.58cm" fo:margin-bottom="0cm" fo:line-height="95%" fo:text-align="start" style:justify-single-word="false" fo:keep-together="auto" fo:orphans="0" fo:widows="0" fo:text-indent="0.018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7" style:family="paragraph" style:parent-style-name="Standard">
      <style:paragraph-properties loext:contextual-spacing="false" fo:margin-left="0cm" fo:margin-right="3.313cm" fo:margin-top="0.48cm" fo:margin-bottom="0cm" fo:line-height="100%" fo:text-align="end"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8" style:family="paragraph" style:parent-style-name="Standard">
      <style:paragraph-properties loext:contextual-spacing="false" fo:margin-left="0.012cm" fo:margin-right="1.168cm" fo:margin-top="1.372cm" fo:margin-bottom="0cm" fo:line-height="95%" fo:text-align="start" style:justify-single-word="false" fo:keep-together="auto" fo:orphans="0" fo:widows="0" fo:text-indent="-0.007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39" style:family="paragraph" style:parent-style-name="Standard">
      <style:paragraph-properties loext:contextual-spacing="false" fo:margin-left="0.002cm" fo:margin-right="0cm" fo:margin-top="0cm" fo:margin-bottom="0cm" fo:line-height="95%" fo:text-align="justify" style:justify-single-word="false" fo:keep-together="auto" fo:orphans="0" fo:widows="0" fo:text-indent="0.005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0" style:family="paragraph" style:parent-style-name="Standard">
      <style:paragraph-properties loext:contextual-spacing="false" fo:margin-left="0.005cm" fo:margin-right="0.058cm" fo:margin-top="0.967cm" fo:margin-bottom="0cm" fo:line-height="143%" fo:text-align="center" style:justify-single-word="false" fo:orphans="0" fo:widows="0" fo:text-indent="0cm" style:auto-text-indent="false" fo:padding="0cm" fo:border="none"/>
    </style:style>
    <style:style style:name="P41" style:family="paragraph" style:parent-style-name="Standard">
      <style:paragraph-properties loext:contextual-spacing="false" fo:margin-left="0.005cm" fo:margin-right="0.058cm" fo:margin-top="0.967cm" fo:margin-bottom="0cm"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2" style:family="paragraph" style:parent-style-name="Standard">
      <style:paragraph-properties loext:contextual-spacing="false" fo:margin-left="0.534cm" fo:margin-right="0.009cm" fo:margin-top="0.078cm" fo:margin-bottom="0cm" fo:line-height="143%" fo:text-align="justify" style:justify-single-word="false" fo:keep-together="auto" fo:orphans="0" fo:widows="0" fo:text-indent="0cm" style:auto-text-indent="false" fo:break-before="auto" fo:break-after="auto" fo:padding="0cm" fo:border="none" fo:keep-with-next="auto"/>
    </style:style>
    <style:style style:name="P43" style:family="paragraph" style:parent-style-name="Standard">
      <style:paragraph-properties loext:contextual-spacing="false" fo:margin-left="0.138cm" fo:margin-right="2.914cm" fo:margin-top="0.949cm" fo:margin-bottom="0cm" fo:line-height="255%" fo:text-align="justify" style:justify-single-word="false" fo:keep-together="auto" fo:orphans="0" fo:widows="0" fo:text-indent="-0.104cm" style:auto-text-indent="false" fo:break-before="auto" fo:break-after="auto" fo:padding="0cm" fo:border="none" fo:keep-with-next="auto"/>
    </style:style>
    <style:style style:name="P44" style:family="paragraph" style:parent-style-name="Standard" style:master-page-name="Standard">
      <style:paragraph-properties loext:contextual-spacing="false" fo:margin-left="0cm" fo:margin-right="1.455cm" fo:margin-top="0cm" fo:margin-bottom="0cm" fo:line-height="100%" fo:text-align="end"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5" style:family="paragraph" style:parent-style-name="Standard" style:list-style-name="WWNum1">
      <style:paragraph-properties loext:contextual-spacing="false" fo:margin-left="1.27cm" fo:margin-right="1.309cm" fo:margin-top="0.318cm" fo:margin-bottom="0cm" fo:line-height="178%" fo:text-align="start" style:justify-single-word="false" fo:keep-together="auto" fo:orphans="0" fo:widows="0" fo:text-indent="-0.635cm" style:auto-text-indent="false" fo:break-before="auto" fo:break-after="auto" fo:padding="0cm" fo:border="none" fo:keep-with-next="auto"/>
    </style:style>
    <style:style style:name="P46" style:family="paragraph" style:parent-style-name="Standard" style:list-style-name="WWNum1">
      <style:paragraph-properties loext:contextual-spacing="false" fo:margin-left="1.27cm" fo:margin-right="1.309cm" fo:margin-top="0cm" fo:margin-bottom="0cm" fo:line-height="178%" fo:text-align="start" style:justify-single-word="false" fo:keep-together="auto" fo:orphans="0" fo:widows="0" fo:text-indent="-0.635cm" style:auto-text-indent="false" fo:break-before="auto" fo:break-after="auto" fo:padding="0cm" fo:border="none" fo:keep-with-next="auto"/>
    </style:style>
    <style:style style:name="P47" style:family="paragraph" style:parent-style-name="Standard" style:list-style-name="WWNum1">
      <style:paragraph-properties loext:contextual-spacing="false" fo:margin-left="1.27cm" fo:margin-right="1.309cm" fo:margin-top="0cm" fo:margin-bottom="0cm" fo:line-height="178%"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8" style:family="paragraph" style:parent-style-name="Standard">
      <style:paragraph-properties loext:contextual-spacing="false" fo:margin-left="0.002cm" fo:margin-right="0.028cm" fo:margin-top="0.497cm" fo:margin-bottom="0cm" fo:line-height="95%" fo:text-align="start" style:justify-single-word="false" fo:orphans="0" fo:widows="0" fo:text-indent="0.005cm" style:auto-text-indent="false" fo:padding="0cm" fo:border="none"/>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49" style:family="paragraph" style:parent-style-name="Standard">
      <style:paragraph-properties loext:contextual-spacing="false" fo:margin-left="0.002cm" fo:margin-right="0.028cm" fo:margin-top="0.497cm" fo:margin-bottom="0cm" fo:line-height="95%" fo:text-align="start" style:justify-single-word="false" fo:keep-together="auto" fo:orphans="0" fo:widows="0" fo:text-indent="0.005cm" style:auto-text-indent="false" fo:break-before="auto" fo:break-after="auto" fo:padding="0cm" fo:border="none" fo:keep-with-next="auto"/>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T1" style:family="text">
      <style:text-properties fo:font-variant="normal" fo:text-transform="none" fo:color="#000000" style:text-line-through-styl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T2" style:family="text">
      <style:text-properties fo:font-variant="normal" fo:text-transform="none" fo:color="#000000" style:text-line-through-style="none" style:text-position="0% 100%" style:font-name="Times" fo:font-size="11.5pt" fo:font-style="normal" style:text-underline-style="solid" style:text-underline-width="auto" style:text-underline-color="font-color" fo:font-weight="normal" style:font-name-asian="Times1" style:font-size-asian="11.5pt" style:font-style-asian="normal" style:font-weight-asian="normal" style:font-name-complex="Times1" style:font-size-complex="11.5pt"/>
    </style:style>
    <style:style style:name="T3" style:family="text">
      <style:text-properties fo:font-variant="normal" fo:text-transform="none" fo:color="#000000" style:text-line-through-style="none" style:text-position="0% 100%" style:font-name="Times" fo:font-size="11.5pt" fo:font-style="italic" style:text-underline-style="none" fo:font-weight="normal" style:font-name-asian="Times1" style:font-size-asian="11.5pt" style:font-style-asian="italic" style:font-weight-asian="normal" style:font-name-complex="Times1" style:font-size-complex="11.5pt"/>
    </style:style>
    <style:style style:name="T4" style:family="text">
      <style:text-properties fo:font-variant="normal" fo:text-transform="none" fo:color="#000000" style:text-line-through-style="none" style:text-position="0% 100%" style:font-name="Times" fo:font-size="14pt" fo:font-style="normal" style:text-underline-style="none" fo:font-weight="bold" style:font-name-asian="Times1" style:font-size-asian="14pt" style:font-style-asian="normal" style:font-weight-asian="bold" style:font-name-complex="Times1" style:font-size-complex="14pt"/>
    </style:style>
    <style:style style:name="T5" style:family="text">
      <style:text-properties fo:font-variant="normal" fo:text-transform="none" fo:color="#000000" style:text-line-through-style="none" style:text-position="0% 100%" style:font-name="Arial" fo:font-size="14.5pt" fo:font-style="normal" style:text-underline-style="none" fo:font-weight="normal" style:font-name-asian="Arial1" style:font-size-asian="14.5pt" style:font-style-asian="normal" style:font-weight-asian="normal" style:font-name-complex="Arial1" style:font-size-complex="14.5pt"/>
    </style:style>
    <style:style style:name="T6" style:family="text">
      <style:text-properties fo:font-variant="normal" fo:text-transform="none" fo:color="#000000" style:text-line-through-style="none" style:text-position="0% 100%" style:font-name="Noto Sans Symbols" fo:font-size="11.5pt" fo:font-style="normal" style:text-underline-style="none" fo:font-weight="normal" style:font-name-asian="Noto Sans Symbols1" style:font-size-asian="11.5pt" style:font-style-asian="normal" style:font-weight-asian="normal" style:font-name-complex="Noto Sans Symbols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l Sindaco del Comune di Russi </text:p>
      <text:p text:style-name="P16">OGGETTO: Richiesta di utilizzo temporaneo della Sala Guido Laghi</text:p>
      <text:p text:style-name="P41">Il sottoscritto___________________________________residente a _________________________ in via___________________________________ n.____________tel. _______________________ in qualità di ______________________________________________________________________ a nome e per conto ________________________________________________________________ operante come____________________________________________________________________</text:p>
      <text:p text:style-name="P40"><text:span text:style-name="T1"><text:s/></text:span><text:span text:style-name="T2">CHIEDE</text:span><text:span text:style-name="T1"> </text:span></text:p>
      <text:p text:style-name="P1"><text:span text:style-name="T1">l’utilizzo della Sala Guido Laghi</text:span><text:span text:style-name="T4"> </text:span><text:span text:style-name="T1">per il seguente periodo: </text:span></text:p>
      <text:p text:style-name="P18">il giorno:___________________________ oppure: dal _______________ al __________________ dalle ore ____________________alle ore____________________ </text:p>
      <text:p text:style-name="P19">per effettuarvi 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descrivere dettagliatamente le attività oppure allegare il programma) </text:p>
      <text:p text:style-name="P2"><text:span text:style-name="T2">DICHIARA</text:span><text:span text:style-name="T1"> </text:span></text:p>
      <text:p text:style-name="P6"><text:span text:style-name="T2">che le attività da svolgere nella sala sono:</text:span><text:span text:style-name="T1"> </text:span></text:p>
      <text:list xml:id="list2322020078998721425" text:style-name="WWNum1">
        <text:list-header>
          <text:p text:style-name="P45"><text:span text:style-name="T1">[ ] aperte al pubblico </text:span><text:span text:style-name="T5"><text:s text:c="2"/></text:span></text:p>
          <text:p text:style-name="P46"><text:span text:style-name="T1">[ <text:s/>] riservate ai soci </text:span><text:span text:style-name="T5"><text:s text:c="2"/></text:span></text:p>
          <text:p text:style-name="P47">[ ] a pagamento per l’utenza </text:p>
        </text:list-header>
      </text:list>
      <text:p text:style-name="P20">che la Giunta Comunale ha concesso il patrocinio nella seduta del___________________ </text:p>
      <text:p text:style-name="P3"><text:span text:style-name="T2">CHIEDE</text:span><text:span text:style-name="T1"> </text:span></text:p>
      <text:p text:style-name="P21">L’USO DELLA SEGUENTE STRUMENTAZIONE TECNICA (per la quale è prevista una spesa </text:p>
      <text:p text:style-name="P17">aggiuntiva): </text:p>
      <text:p text:style-name="P22">________________________________________________________________________________ ________________________________________________________________________________ </text:p>
      <text:p text:style-name="P4"/>
      <text:p text:style-name="P5"><text:span text:style-name="T2">DICHIARA</text:span><text:span text:style-name="T1"> </text:span></text:p>
      <text:p text:style-name="P23">ai sensi di quanto sancito dal Regolamento del Centro Culturale Polivalente, approvato con <text:soft-page-break/>deliberazione n. 99 del 25/11/99 <text:s/></text:p>
      <text:p text:style-name="P24">1) che il responsabile della manifestazione è il sig. ________________________________, nato a _________________ il ___________, residente a ___________________________________; tel fisso ____________________ ; telefono cellulare: _____________________________________ ;</text:p>
      <text:p text:style-name="P25">2) che il responsabile della manifestazione sarà presente durante le attività di cui alla presente richiesta al fine del rispetto delle condizioni previste per l’utilizzo della sala; </text:p>
      <text:p text:style-name="P26">3) che il responsabile della manifestazione ha il compito di garantire la costante presenza per tutta la durata dell’iniziativa di un addetto per la Squadra di Emergenza e Pronto Soccorso. L’addetto della Squadra di Emergenza deve avere svolto un corso antincendio a rischio almeno medio, (della durata di 8 ore) ai sensi del DM 10/03/1998, regolarmente aggiornato; l’addetto della Squadra di Pronto Soccorso deve avere svolto un corso di Pronto Soccorso di almeno 12 ore ai sensi del DM 388/2003, regolarmente aggiornato; </text:p>
      <text:p text:style-name="P27">4) che il responsabile addetto all’utilizzo della eventuale strumentazione tecnica richiesta è il sig.____________________________, nato a ______________ il ________________ , residente a _______________________________________ ; tel fisso ________________________ ; telefono cellulare: ____________________________ ; </text:p>
      <text:p text:style-name="P28">5) di uniformarsi alle norme e alle condizioni previste dal Regolamento approvato con deliberazione di Consiglio Comunale n. 99 del 25/11/1999; </text:p>
      <text:p text:style-name="P29">6) di impegnarsi sotto la propria personale responsabilità a rispondere degli eventuali danni arrecati alle strutture, agli impianti ed al materiale messogli a disposizione, secondo le vigenti norme di Legge; </text:p>
      <text:p text:style-name="P49">7) di impegnarsi a mantenere la pulizia dei locali e a rispettare le norme del comportamento civile e <text:s/>responsabile dei partecipanti; </text:p>
      <text:p text:style-name="P48">8) di esonerare l’Amministrazione Comunale per danni, ammanchi e quant’altro occorso agli utenti; </text:p>
      <text:p text:style-name="P30">9) di assumere la responsabilità per eventuali danni provocati a cose e persone che si dovessero verificare durante lo svolgimento dell’iniziativa o comunque nel periodo di assegnazione dei locali; </text:p>
      <text:p text:style-name="P31">10) di impegnarsi a consegnare copia del materiale pubblicitario\informativo prodotto per l’iniziativa summenzionata ed al contempo si impegna a non svolgere alcuna attività commerciale; </text:p>
      <text:p text:style-name="P32">11) di rientrare nella seguente tariffa: </text:p>
      <text:p text:style-name="P8"><text:span text:style-name="T5"><text:s text:c="2"/></text:span><text:span text:style-name="T3">Tariffa Intera </text:span></text:p>
      <text:p text:style-name="P33">Viene applicata a: </text:p>
      <text:p text:style-name="P9"><text:span text:style-name="T6">• </text:span><text:span text:style-name="T1">Enti Pubblici aventi sede legale fuori dal territorio comunale; </text:span></text:p>
      <text:p text:style-name="P11"><text:span text:style-name="T6">• </text:span><text:span text:style-name="T1">Privati; </text:span></text:p>
      <text:p text:style-name="P12"><text:span text:style-name="T6">• </text:span><text:span text:style-name="T1">Associazioni non iscritte agli Albi del Comune di Russi per attività culturali o sportive o di <text:s/>volontariato e assistenza sociale; </text:span></text:p>
      <text:p text:style-name="P13"><text:span text:style-name="T6">• </text:span><text:span text:style-name="T1">Sindacati, Associazioni di categoria, Partiti politici per iniziative riservate ai soli iscritti e <text:s/>soci.</text:span></text:p>
      <text:p text:style-name="P14"><text:span text:style-name="T5"><text:s text:c="2"/></text:span><text:span text:style-name="T3">Tariffa Ridotta </text:span></text:p>
      <text:p text:style-name="P33"><text:soft-page-break/>Viene applicata a: </text:p>
      <text:p text:style-name="P10"><text:span text:style-name="T6">• </text:span><text:span text:style-name="T1">Enti Pubblici aventi sede legale entro il territorio comunale; </text:span></text:p>
      <text:p text:style-name="P15"><text:span text:style-name="T6">• </text:span><text:span text:style-name="T1">Associazioni di Promozione Sociale e del Volontariato iscritte all'Albo Comunale, Provinciale o Regionale per attività culturali o sportive o di volontariato e assistenza sociale e Istituzioni Scolastiche per lo svolgimento di riunioni riservate ai soli soci oppure per iniziative aperte al pubblico, ma organizzate senza la collaborazione o il patrocinio dell’Amministrazione comunale; </text:span></text:p>
      <text:p text:style-name="P42"><text:span text:style-name="T6">• </text:span><text:span text:style-name="T1">Sindacati, Associazioni di categoria, Partici politici per iniziative aperte al pubblico ma organizzate senza il patrocinio o la collaborazione dell’Amministrazione Comunale. Una ulteriore riduzione del 50% della tariffa viene applicata agli Enti ed alle Associazioni sopracitati per iniziative svolte in collaborazione o con il Patrocinio del Comune di Russi. </text:span></text:p>
      <text:p text:style-name="P43"><text:span text:style-name="T3">Tariffa speciale di propaganda elettorale </text:span><text:span text:style-name="T1">(solo per utilizzo della Sala Convegni) </text:span><text:span text:style-name="T5"><text:s text:c="21"/></text:span><text:span text:style-name="T1">Si allega la richiesta di patrocinio. </text:span></text:p>
      <text:p text:style-name="P36">(Le tariffe sono deliberate annualmente dall’Amministrazione Comunale di Russi e sono disponibili per la consultazione presso l’Ufficio Relazioni con il Pubblico e l’Ufficio Cultura). </text:p>
      <text:p text:style-name="P7">Cordiali saluti </text:p>
      <text:p text:style-name="P34">Data <text:s/></text:p>
      <text:p text:style-name="P37">IN FEDE </text:p>
      <text:p text:style-name="P38">Estratto Regolamento del Centro Culturale Polivalente, approvato con deliberazione n. 99 del 25/11/99: </text:p>
      <text:p text:style-name="P35">Art. 9 Termini di presentazione della domanda </text:p>
      <text:p text:style-name="P39">Il richiedente, a nome e per conto dei soggetti di cui all’art. 6, accertata la disponibilità della sala richiesta, presenterà domanda scritta indirizzata all’Amministrazione Comunale almeno 10 giorni prima della data prevista per l’iniziativa. Comunque la presentazione non potrà essere antecedente ai 30 giorni dalla svolgimento dell’iniziativa con esclusione del periodo di campagna elettorale per i partiti polit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Label_20_1" style:display-name="ListLabel 1" style:family="text">
      <style:text-properties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2cm" fo:margin-bottom="2.521cm" fo:margin-left="2.002cm" fo:margin-right="1.986cm" style:writing-mode="lr-tb" style:layout-grid-color="#c0c0c0" style:layout-grid-lines="25207"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4-01-24T13:15:56.66</dc:date>
    <meta:editing-duration>PT7M23S</meta:editing-duration>
    <meta:editing-cycles>4</meta:editing-cycles>
    <meta:document-statistic meta:table-count="0" meta:image-count="0" meta:object-count="0" meta:page-count="3" meta:paragraph-count="49" meta:word-count="751" meta:character-count="6185"/>
  </office:meta>
</office:document-meta>
</file>