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7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Pivot_20_Table_20_Field" style:data-style-name="N0">
      <style:table-cell-properties fo:background-color="transparent" fo:border="none" style:vertical-align="automatic"/>
      <style:text-properties fo:color="#00000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" style:family="table-cell" style:parent-style-name="Pivot_20_Table_20_Field" style:data-style-name="N0">
      <style:table-cell-properties fo:background-color="transparent" fo:border="0.002cm solid #000000" style:vertical-align="automatic"/>
      <style:text-properties fo:color="#00000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5" style:family="table-cell" style:parent-style-name="Pivot_20_Table_20_Category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Pivot_20_Table_20_Category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Pivot_20_Table_20_Title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" style:family="table-cell" style:parent-style-name="Pivot_20_Table_20_Corner" style:data-style-name="N0">
      <style:table-cell-properties fo:background-color="transparent" fo:border="none" style:vertical-align="automatic"/>
      <style:text-properties fo:color="#00000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1" style:family="table-cell" style:parent-style-name="Pivot_20_Table_20_Corner" style:data-style-name="N0">
      <style:table-cell-properties fo:background-color="transparent" fo:border="0.002cm solid #000000" style:vertical-align="automatic"/>
      <style:text-properties fo:color="#00000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2" style:family="table-cell" style:parent-style-name="Pivot_20_Table_20_Value" style:data-style-name="N4">
      <style:table-cell-properties fo:background-color="transparent" fo:border="0.002cm solid #000000" style:vertical-align="middle"/>
      <style:text-properties fo:color="#000000"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Pivot_20_Table_20_Result" style:data-style-name="N4">
      <style:table-cell-properties fo:background-color="transparent" fo:border="0.002cm solid #000000" style:vertical-align="automatic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automatic-find-labels="false" table:use-regular-expressions="false"/>
      <table:table table:name="istogramma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office:value-type="string" table:number-columns-spanned="2" table:number-rows-spanned="1">
            <text:p>Riepilogo generale delle entrate per titoli</text:p>
          </table:table-cell>
          <table:covered-table-cell table:style-name="Default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Accertamenti di competenza 2023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3"/>
          <table:table-cell table:style-name="ce10"/>
          <table:table-cell table:number-columns-repeated="1022"/>
        </table:table-row>
        <table:table-row table:style-name="ro3">
          <table:table-cell table:style-name="ce4" office:value-type="string">
            <text:p>Titoli</text:p>
          </table:table-cell>
          <table:table-cell table:style-name="ce11" office:value-type="string">
            <text:p>Accertamenti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itolo 1 – Entrate correnti di natura tributaria, contributiva e perequativa</text:p>
          </table:table-cell>
          <table:table-cell table:style-name="ce12" office:value-type="float" office:value="8165376.06">
            <text:p>8.165.376,06</text:p>
          </table:table-cell>
          <table:table-cell/>
          <table:table-cell>
            <draw:frame table:end-cell-address="istogramma.R41" table:end-x="0.963cm" table:end-y="0.058cm" draw:z-index="0" draw:name="Grafico 1" draw:style-name="gr1" svg:width="23.442cm" svg:height="15.981cm" svg:x="1.139cm" svg:y="0.794cm">
              <draw:object draw:notify-on-update-of-ranges="istogramma.B4:istogramma.B4 istogramma.A5:istogramma.A5 istogramma.B5:istogramma.B5 istogramma.A6:istogramma.A6 istogramma.B6:istogramma.B6 istogramma.A7:istogramma.A7 istogramma.B7:istogramma.B7 istogramma.A8:istogramma.A8 istogramma.B8:istogramma.B8 istogramma.A9:istogramma.A9 istogramma.B9:istogramma.B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6" office:value-type="string">
            <text:p>Titolo 2 <text:s/>-Trasferimenti correnti</text:p>
          </table:table-cell>
          <table:table-cell table:style-name="ce12" office:value-type="float" office:value="1533575.03">
            <text:p>1.533.575,0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itolo 3 – Entrate Extratributarie</text:p>
          </table:table-cell>
          <table:table-cell table:style-name="ce12" office:value-type="float" office:value="2356381.47">
            <text:p>2.356.381,47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itolo 4 – Entrate in conto capitale</text:p>
          </table:table-cell>
          <table:table-cell table:style-name="ce12" office:value-type="float" office:value="1552768.02">
            <text:p>1.552.768,02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Titolo 9 – Entrate per conto terzi e partite di giro</text:p>
          </table:table-cell>
          <table:table-cell table:style-name="ce12" office:value-type="float" office:value="1500032.17">
            <text:p>1.500.032,17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Totale Risultato</text:p>
          </table:table-cell>
          <table:table-cell table:style-name="ce13" table:formula="of:=SUM([.B5:.B9])" office:value-type="float" office:value="15108132.75">
            <text:p>15.108.132,75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4">04/06/2025</text:date>, <text:time>17.4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04T09:49:06.708000000</meta:creation-date>
    <dc:date>2025-06-04T17:47:40.88</dc:date>
    <meta:editing-duration>PT1M18S</meta:editing-duration>
    <meta:editing-cycles>2</meta:editing-cycles>
    <meta:generator>OpenOffice/4.1.1$Win32 OpenOffice.org_project/411m6$Build-9775</meta:generator>
    <meta:document-statistic meta:table-count="1" meta:cell-count="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visible="false" chart:axis-position="0" chart:axis-label-position="outside-start" chart:tick-mark-position="at-labels" loext:try-staggering-first="false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4">
      <style:chart-properties xmlns:loext="urn:org:documentfoundation:names:experimental:office:xmlns:loext:1.0" chart:display-label="true" chart:tick-marks-major-inner="false" chart:tick-marks-major-outer="false" chart:logarithmic="false" chart:gap-width="345" chart:overlap="-27" chart:reverse-direction="false" text:line-break="false" chart:axis-position="start" loext:try-staggering-first="false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4">
      <style:chart-properties xmlns:loext="urn:org:documentfoundation:names:experimental:office:xmlns:loext:1.0" chart:data-label-number="value" chart:data-label-text="false" chart:data-label-symbol="false" chart:label-position="outside" loext:label-stroke="none" loext:label-fill="none">
        <chart:label-separator>
          <text:p>;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4">
      <style:chart-properties xmlns:loext="urn:org:documentfoundation:names:experimental:office:xmlns:loext:1.0" chart:data-label-number="value" chart:data-label-text="false" chart:data-label-symbol="false" chart:label-position="outside" loext:label-stroke="none" loext:label-fill="none">
        <chart:label-separator>
          <text:p>;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4">
      <style:chart-properties xmlns:loext="urn:org:documentfoundation:names:experimental:office:xmlns:loext:1.0" chart:data-label-number="value" chart:data-label-text="false" chart:data-label-symbol="false" chart:label-position="outside" loext:label-stroke="none" loext:label-fill="none">
        <chart:label-separator>
          <text:p>;</text:p>
        </chart:label-separator>
      </style:chart-properties>
      <style:graphic-properties draw:stroke="none" draw:fill-color="#92d050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4">
      <style:chart-properties xmlns:loext="urn:org:documentfoundation:names:experimental:office:xmlns:loext:1.0" chart:data-label-number="value" chart:data-label-text="false" chart:data-label-symbol="false" chart:label-position="outside" loext:label-stroke="none" loext:label-fill="none">
        <chart:label-separator>
          <text:p>;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4">
      <style:chart-properties xmlns:loext="urn:org:documentfoundation:names:experimental:office:xmlns:loext:1.0" chart:data-label-number="value" chart:data-label-text="false" chart:data-label-symbol="false" chart:label-position="outside" loext:label-stroke="none" loext:label-fill="none">
        <chart:label-separator>
          <text:p>;</text:p>
        </chart:label-separator>
      </style:chart-properties>
      <style:graphic-properties draw:stroke="none" draw:fill-color="#bfbfbf"/>
      <style:text-properties fo:color="#404040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3.443cm" svg:height="15.982cm" xlink:href=".." xlink:type="simple" chart:class="chart:bar" chart:style-name="ch1">
        <chart:title svg:x="9.528cm" svg:y="0.455cm" chart:style-name="ch2">
          <text:p>ENTRATA PER TITOLI</text:p>
        </chart:title>
        <chart:legend chart:legend-position="bottom" svg:x="3.521cm" svg:y="14.284cm" style:legend-expansion="wide" chart:style-name="ch3"/>
        <chart:plot-area chart:style-name="ch4" table:cell-range-address="istogramma.B4:istogramma.B9 istogramma.A5:istogramma.A9" chart:data-source-has-labels="both" svg:x="0.918cm" svg:y="2.317cm" svg:width="21.589cm" svg:height="11.228cm">
          <chartooo:coordinate-region svg:x="2.686cm" svg:y="2.503cm" svg:width="19.821cm" svg:height="10.857cm"/>
          <chart:axis chart:dimension="x" chart:name="primary-x" chart:style-name="ch5" chartooo:axis-type="text">
            <chart:categories table:cell-range-address="istogramma.B4:istogramma.B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stogramma.B5:istogramma.B5" chart:label-cell-address="istogramma.A5:istogramma.A5" chart:class="chart:bar">
            <chart:data-point/>
          </chart:series>
          <chart:series chart:style-name="ch9" chart:values-cell-range-address="istogramma.B6:istogramma.B6" chart:label-cell-address="istogramma.A6:istogramma.A6" chart:class="chart:bar">
            <chart:data-point/>
          </chart:series>
          <chart:series chart:style-name="ch10" chart:values-cell-range-address="istogramma.B7:istogramma.B7" chart:label-cell-address="istogramma.A7:istogramma.A7" chart:class="chart:bar">
            <chart:data-point/>
          </chart:series>
          <chart:series chart:style-name="ch11" chart:values-cell-range-address="istogramma.B8:istogramma.B8" chart:label-cell-address="istogramma.A8:istogramma.A8" chart:class="chart:bar">
            <chart:data-point/>
          </chart:series>
          <chart:series chart:style-name="ch12" chart:values-cell-range-address="istogramma.B9:istogramma.B9" chart:label-cell-address="istogramma.A9:istogramma.A9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certamenti</text:p>
                <draw:g>
                  <svg:desc>istogramma.B4:istogramma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olo 1 – Entrate correnti di natura tributaria, contributiva e perequativa</text:p>
                <draw:g>
                  <svg:desc>istogramma.A5:istogramma.A5</svg:desc>
                </draw:g>
              </table:table-cell>
              <table:table-cell office:value-type="float" office:value="8165376.06">
                <text:p>8165376.06</text:p>
                <draw:g>
                  <svg:desc>istogramma.B5:istogramma.B5</svg:desc>
                </draw:g>
              </table:table-cell>
            </table:table-row>
            <table:table-row>
              <table:table-cell office:value-type="string">
                <text:p>Titolo 2  -Trasferimenti correnti</text:p>
                <draw:g>
                  <svg:desc>istogramma.A6:istogramma.A6</svg:desc>
                </draw:g>
              </table:table-cell>
              <table:table-cell office:value-type="float" office:value="1533575.03">
                <text:p>1533575.03</text:p>
                <draw:g>
                  <svg:desc>istogramma.B6:istogramma.B6</svg:desc>
                </draw:g>
              </table:table-cell>
            </table:table-row>
            <table:table-row>
              <table:table-cell office:value-type="string">
                <text:p>Titolo 3 – Entrate Extratributarie</text:p>
                <draw:g>
                  <svg:desc>istogramma.A7:istogramma.A7</svg:desc>
                </draw:g>
              </table:table-cell>
              <table:table-cell office:value-type="float" office:value="2356381.47">
                <text:p>2356381.47</text:p>
                <draw:g>
                  <svg:desc>istogramma.B7:istogramma.B7</svg:desc>
                </draw:g>
              </table:table-cell>
            </table:table-row>
            <table:table-row>
              <table:table-cell office:value-type="string">
                <text:p>Titolo 4 – Entrate in conto capitale</text:p>
                <draw:g>
                  <svg:desc>istogramma.A8:istogramma.A8</svg:desc>
                </draw:g>
              </table:table-cell>
              <table:table-cell office:value-type="float" office:value="1552768.02">
                <text:p>1552768.02</text:p>
                <draw:g>
                  <svg:desc>istogramma.B8:istogramma.B8</svg:desc>
                </draw:g>
              </table:table-cell>
            </table:table-row>
            <table:table-row>
              <table:table-cell office:value-type="string">
                <text:p>Titolo 9 – Entrate per conto terzi e partite di giro</text:p>
                <draw:g>
                  <svg:desc>istogramma.A9:istogramma.A9</svg:desc>
                </draw:g>
              </table:table-cell>
              <table:table-cell office:value-type="float" office:value="1500032.17">
                <text:p>1500032.17</text:p>
                <draw:g>
                  <svg:desc>istogramma.B9:istogramma.B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