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4.415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14.584cm"/>
    </style:style>
    <style:style style:name="co8" style:family="table-column">
      <style:table-column-properties fo:break-before="auto" style:column-width="10.273cm"/>
    </style:style>
    <style:style style:name="co9" style:family="table-column">
      <style:table-column-properties fo:break-before="auto" style:column-width="4.463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295cm"/>
    </style:style>
    <style:style style:name="co13" style:family="table-column">
      <style:table-column-properties fo:break-before="auto" style:column-width="4.2cm"/>
    </style:style>
    <style:style style:name="co14" style:family="table-column">
      <style:table-column-properties fo:break-before="auto" style:column-width="8.059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5.438cm"/>
    </style:style>
    <style:style style:name="co17" style:family="table-column">
      <style:table-column-properties fo:break-before="auto" style:column-width="5.463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7.368cm"/>
    </style:style>
    <style:style style:name="co20" style:family="table-column">
      <style:table-column-properties fo:break-before="auto" style:column-width="4.438cm"/>
    </style:style>
    <style:style style:name="co21" style:family="table-column">
      <style:table-column-properties fo:break-before="auto" style:column-width="5.51cm"/>
    </style:style>
    <style:style style:name="co22" style:family="table-column">
      <style:table-column-properties fo:break-before="auto" style:column-width="5.724cm"/>
    </style:style>
    <style:style style:name="co23" style:family="table-column">
      <style:table-column-properties fo:break-before="auto" style:column-width="6.819cm"/>
    </style:style>
    <style:style style:name="co24" style:family="table-column">
      <style:table-column-properties fo:break-before="auto" style:column-width="3.461cm"/>
    </style:style>
    <style:style style:name="co25" style:family="table-column">
      <style:table-column-properties fo:break-before="auto" style:column-width="3.724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2.962cm"/>
    </style:style>
    <style:style style:name="co28" style:family="table-column">
      <style:table-column-properties fo:break-before="auto" style:column-width="4.225cm"/>
    </style:style>
    <style:style style:name="co29" style:family="table-column">
      <style:table-column-properties fo:break-before="auto" style:column-width="14.489cm"/>
    </style:style>
    <style:style style:name="co30" style:family="table-column">
      <style:table-column-properties fo:break-before="auto" style:column-width="9.559cm"/>
    </style:style>
    <style:style style:name="co31" style:family="table-column">
      <style:table-column-properties fo:break-before="auto" style:column-width="5.368cm"/>
    </style:style>
    <style:style style:name="co32" style:family="table-column">
      <style:table-column-properties fo:break-before="auto" style:column-width="7.511cm"/>
    </style:style>
    <style:style style:name="co33" style:family="table-column">
      <style:table-column-properties fo:break-before="auto" style:column-width="7.606cm"/>
    </style:style>
    <style:style style:name="co34" style:family="table-column">
      <style:table-column-properties fo:break-before="auto" style:column-width="6.152cm"/>
    </style:style>
    <style:style style:name="co35" style:family="table-column">
      <style:table-column-properties fo:break-before="auto" style:column-width="5.129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6.892cm"/>
    </style:style>
    <style:style style:name="co38" style:family="table-column">
      <style:table-column-properties fo:break-before="auto" style:column-width="9.678cm"/>
    </style:style>
    <style:style style:name="co39" style:family="table-column">
      <style:table-column-properties fo:break-before="auto" style:column-width="2.08cm"/>
    </style:style>
    <style:style style:name="co40" style:family="table-column">
      <style:table-column-properties fo:break-before="auto" style:column-width="3.699cm"/>
    </style:style>
    <style:style style:name="co41" style:family="table-column">
      <style:table-column-properties fo:break-before="auto" style:column-width="2.247cm"/>
    </style:style>
    <style:style style:name="co42" style:family="table-column">
      <style:table-column-properties fo:break-before="auto" style:column-width="5.152cm"/>
    </style:style>
    <style:style style:name="co43" style:family="table-column">
      <style:table-column-properties fo:break-before="auto" style:column-width="3.533cm"/>
    </style:style>
    <style:style style:name="co44" style:family="table-column">
      <style:table-column-properties fo:break-before="auto" style:column-width="6.438cm"/>
    </style:style>
    <style:style style:name="co45" style:family="table-column">
      <style:table-column-properties fo:break-before="auto" style:column-width="6.13cm"/>
    </style:style>
    <style:style style:name="co46" style:family="table-column">
      <style:table-column-properties fo:break-before="auto" style:column-width="3.2cm"/>
    </style:style>
    <style:style style:name="co47" style:family="table-column">
      <style:table-column-properties fo:break-before="auto" style:column-width="1.057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trimonio immobilare Fabbricati -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office:value-type="string" calcext:value-type="string">
            <text:p>Natura del bene</text:p>
          </table:table-cell>
          <table:table-cell office:value-type="string" calcext:value-type="string">
            <text:p>Stato di accatastamento</text:p>
          </table:table-cell>
          <table:table-cell office:value-type="string" calcext:value-type="string">
            <text:p>Tipo di catasto</text:p>
          </table:table-cell>
          <table:table-cell office:value-type="string" calcext:value-type="string">
            <text:p>Localizzazione Geografica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Numero civico</text:p>
          </table:table-cell>
          <table:table-cell office:value-type="string" calcext:value-type="string">
            <text:p>Denominazione del bene</text:p>
          </table:table-cell>
          <table:table-cell office:value-type="string" calcext:value-type="string">
            <text:p>Codice Comune (Ordinario)</text:p>
          </table:table-cell>
          <table:table-cell office:value-type="string" calcext:value-type="string">
            <text:p>Codice Comune (Tavolare)</text:p>
          </table:table-cell>
          <table:table-cell office:value-type="string" calcext:value-type="string">
            <text:p>Sezione Amministrativa/Censuaria</text:p>
          </table:table-cell>
          <table:table-cell office:value-type="string" calcext:value-type="string">
            <text:p>Sezione Urbana Catasto</text:p>
          </table:table-cell>
          <table:table-cell office:value-type="string" calcext:value-type="string">
            <text:p>Foglio Catasto (Ordinario)</text:p>
          </table:table-cell>
          <table:table-cell office:value-type="string" calcext:value-type="string">
            <text:p>Foglio Catasto (Tavolare)</text:p>
          </table:table-cell>
          <table:table-cell office:value-type="string" calcext:value-type="string">
            <text:p>Particella mappale/numeratore Catasto (Ordinario)</text:p>
          </table:table-cell>
          <table:table-cell office:value-type="string" calcext:value-type="string">
            <text:p>Particella mappale/numeratore Catasto (Tavolare)</text:p>
          </table:table-cell>
          <table:table-cell office:value-type="string" calcext:value-type="string">
            <text:p>Denominatore Catasto (Tavolare)</text:p>
          </table:table-cell>
          <table:table-cell office:value-type="string" calcext:value-type="string">
            <text:p>Tipo Particella Catasto (Tavolare)</text:p>
          </table:table-cell>
          <table:table-cell office:value-type="string" calcext:value-type="string">
            <text:p>Subalterno</text:p>
          </table:table-cell>
          <table:table-cell office:value-type="string" calcext:value-type="string">
            <text:p>Codice identificativo del bene non accatastato</text:p>
          </table:table-cell>
          <table:table-cell office:value-type="string" calcext:value-type="string">
            <text:p>Titolo di utilizzo/detenzione</text:p>
          </table:table-cell>
          <table:table-cell office:value-type="string" calcext:value-type="string">
            <text:p>Immobile/terreno in compropriet�</text:p>
          </table:table-cell>
          <table:table-cell office:value-type="string" calcext:value-type="string">
            <text:p>Codice identificativo del compendio</text:p>
          </table:table-cell>
          <table:table-cell office:value-type="string" calcext:value-type="string">
            <text:p>Denominazione del complesso/compendio</text:p>
          </table:table-cell>
          <table:table-cell office:value-type="string" calcext:value-type="string">
            <text:p>Tipologia compendio</text:p>
          </table:table-cell>
          <table:table-cell office:value-type="string" calcext:value-type="string">
            <text:p>Tipologia dell'immobile</text:p>
          </table:table-cell>
          <table:table-cell office:value-type="string" calcext:value-type="string">
            <text:p>Tipologia del terreno</text:p>
          </table:table-cell>
          <table:table-cell office:value-type="string" calcext:value-type="string">
            <text:p>Utilizzo del bene immobile</text:p>
          </table:table-cell>
          <table:table-cell office:value-type="string" calcext:value-type="string">
            <text:p>Finalit� (Fabbricati)</text:p>
          </table:table-cell>
          <table:table-cell office:value-type="string" calcext:value-type="string">
            <text:p>Finalit� (Terreni)</text:p>
          </table:table-cell>
          <table:table-cell office:value-type="string" calcext:value-type="string">
            <text:p>Altra Finalita (specificare)</text:p>
          </table:table-cell>
          <table:table-cell office:value-type="string" calcext:value-type="string">
            <text:p>Natura giuridica del bene</text:p>
          </table:table-cell>
          <table:table-cell office:value-type="string" calcext:value-type="string">
            <text:p>Superficie (mq)</text:p>
          </table:table-cell>
          <table:table-cell office:value-type="string" calcext:value-type="string">
            <text:p>Cubatura (mc)</text:p>
          </table:table-cell>
          <table:table-cell office:value-type="string" calcext:value-type="string">
            <text:p>Superficie aree pertinenziali (mq)</text:p>
          </table:table-cell>
          <table:table-cell office:value-type="string" calcext:value-type="string">
            <text:p>Valore di bilancio dell'unit� immobiliare/terreno</text:p>
          </table:table-cell>
          <table:table-cell office:value-type="string" calcext:value-type="string">
            <text:p>Valore di mercato dell'unit� immobiliare/terreno</text:p>
          </table:table-cell>
          <table:table-cell office:value-type="string" calcext:value-type="string">
            <text:p>Anno della stima del valore di mercato</text:p>
          </table:table-cell>
          <table:table-cell office:value-type="string" calcext:value-type="string">
            <text:p>Epoca di costruzione dell'immobile</text:p>
          </table:table-cell>
          <table:table-cell office:value-type="string" calcext:value-type="string">
            <text:p>Vincolo culturale Paesaggistico</text:p>
          </table:table-cell>
          <table:table-cell office:value-type="string" calcext:value-type="string">
            <text:p>Terreno edificabile</text:p>
          </table:table-cell>
          <table:table-cell office:value-type="string" calcext:value-type="string">
            <text:p>Diritti di superficie esistenti a favore di terzi</text:p>
          </table:table-cell>
          <table:table-cell office:value-type="string" calcext:value-type="string">
            <text:p>Iscrizione di ipoteche sul bene</text:p>
          </table:table-cell>
          <table:table-cell office:value-type="string" calcext:value-type="string">
            <text:p>Segnalazione per cessione/valorizzazione del bene immobile</text:p>
          </table:table-cell>
          <table:table-cell office:value-type="string" calcext:value-type="string">
            <text:p>Proprietario</text:p>
          </table:table-cell>
          <table:table-cell office:value-type="string" calcext:value-type="string">
            <text:p>Altro Ente Proprietario</text:p>
          </table:table-cell>
          <table:table-cell office:value-type="string" calcext:value-type="string">
            <text:p>Bene Locato</text:p>
          </table:table-cell>
          <table:table-cell office:value-type="string" calcext:value-type="string">
            <text:p>Superficie locata (Bene immobile)</text:p>
          </table:table-cell>
          <table:table-cell office:value-type="string" calcext:value-type="string">
            <text:p>Canone annuo (Bene immobile)</text:p>
          </table:table-cell>
          <table:table-cell office:value-type="string" calcext:value-type="string">
            <text:p>Locazione aggregata</text:p>
          </table:table-cell>
          <table:table-cell office:value-type="string" calcext:value-type="string">
            <text:p>Superficie locata (Locazione aggregata)</text:p>
          </table:table-cell>
          <table:table-cell office:value-type="string" calcext:value-type="string">
            <text:p>Canone annuo (Locazione aggregata)</text:p>
          </table:table-cell>
          <table:table-cell office:value-type="string" calcext:value-type="string">
            <text:p>Note/Osservazioni</text:p>
          </table:table-cell>
          <table:table-cell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RRARONE RASP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LAZZO SAN GIACOMO-VIA CARRARONE</text:p>
          </table:table-cell>
          <table:table-cell office:value-type="string" calcext:value-type="string">
            <text:p><text:s/>PALAZZO SAN GIACOMO-MAPP.39-4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39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ALAZZO SAN GIACOMO-VIA CARRARONE</text:p>
          </table:table-cell>
          <table:table-cell office:value-type="string" calcext:value-type="string">
            <text:p><text:s/>PALAZZO SAN GIACOMO-MAPP.39-44</text:p>
          </table:table-cell>
          <table:table-cell office:value-type="float" office:value="2" calcext:value-type="float">
            <text:p>2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591" calcext:value-type="float">
            <text:p>262591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RRARONE RASP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LAZZO SAN GIACOMO-VIA CARRARONE</text:p>
          </table:table-cell>
          <table:table-cell office:value-type="string" calcext:value-type="string">
            <text:p><text:s/>PALAZZO SAN GIACOMO-MAPP.48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4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ALAZZO SAN GIACOMO-VIA CARRARONE</text:p>
          </table:table-cell>
          <table:table-cell office:value-type="string" calcext:value-type="string">
            <text:p><text:s/>PALAZZO SAN GIACOMO-MAPP.48-SUB.1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2813" calcext:value-type="float">
            <text:p>1128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RRARONE RASP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LAZZO SAN GIACOMO-VIA CARRARONE</text:p>
          </table:table-cell>
          <table:table-cell office:value-type="string" calcext:value-type="string">
            <text:p><text:s/>PALAZZO SAN GIACOMO-MAPP.48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48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ALAZZO SAN GIACOMO-VIA CARRARONE</text:p>
          </table:table-cell>
          <table:table-cell office:value-type="string" calcext:value-type="string">
            <text:p><text:s/>PALAZZO SAN GIACOMO-MAPP.48-SUB.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040" calcext:value-type="float">
            <text:p>9604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RRARONE RASP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ALAZZO SAN GIACOMO-VIA CARRARONE</text:p>
          </table:table-cell>
          <table:table-cell office:value-type="string" calcext:value-type="string">
            <text:p><text:s/>PALAZZO SAN GIACOMO-MAPP.48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4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ALAZZO SAN GIACOMO-VIA CARRARONE</text:p>
          </table:table-cell>
          <table:table-cell office:value-type="string" calcext:value-type="string">
            <text:p><text:s/>PALAZZO SAN GIACOMO-MAPP.48-SUB.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051" calcext:value-type="float">
            <text:p>94051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CHIVIO VIA IV NOVEMBRE</text:p>
          </table:table-cell>
          <table:table-cell office:value-type="string" calcext:value-type="string">
            <text:p><text:s/>APPARTAMENTO VIA IV NOVEMBRE-MAPP.40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911" calcext:value-type="float">
            <text:p>39911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VITTORIO VENETO</text:p>
          </table:table-cell>
          <table:table-cell office:value-type="string" calcext:value-type="string">
            <text:p><text:s/>APPARTAMENTO VIA V.VENETO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30" calcext:value-type="float">
            <text:p>2333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2017-01</text:p>
          </table:table-cell>
          <table:table-cell office:value-type="float" office:value="178" calcext:value-type="float">
            <text:p>178</text:p>
          </table:table-cell>
          <table:table-cell office:value-type="float" office:value="8910" calcext:value-type="float">
            <text:p>8910</text:p>
          </table:table-cell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VITTORIO VENETO</text:p>
          </table:table-cell>
          <table:table-cell office:value-type="string" calcext:value-type="string">
            <text:p><text:s/>APPARTAMENTO VIA V.VENETO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9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30" calcext:value-type="float">
            <text:p>2333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table:number-columns-repeated="2"/>
          <table:table-cell office:value-type="string" calcext:value-type="string">
            <text:p>2017-01</text:p>
          </table:table-cell>
          <table:table-cell office:value-type="float" office:value="178" calcext:value-type="float">
            <text:p>178</text:p>
          </table:table-cell>
          <table:table-cell office:value-type="float" office:value="8910" calcext:value-type="float">
            <text:p>8910</text:p>
          </table:table-cell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CORSO FAR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TORRE OROLOGIO-PIAZZA DANTE</text:p>
          </table:table-cell>
          <table:table-cell office:value-type="string" calcext:value-type="string">
            <text:p><text:s/>UFFICIO PUBBL.CORSO FARINI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868" calcext:value-type="float">
            <text:p>2386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DANT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TORRE OROLOGIO-PIAZZA DANTE</text:p>
          </table:table-cell>
          <table:table-cell office:value-type="string" calcext:value-type="string">
            <text:p><text:s/>NEGOZIO P.TTA DANTE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700" calcext:value-type="float">
            <text:p>2670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0" calcext:value-type="float">
            <text:p>40</text:p>
          </table:table-cell>
          <table:table-cell office:value-type="float" office:value="5782" calcext:value-type="float">
            <text:p>578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ACCABELL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SEDE MUNICIPALE- EX ANAGRAFE - CENTRO STAMPA - PIAZZA DANTE</text:p>
          </table:table-cell>
          <table:table-cell office:value-type="string" calcext:value-type="string">
            <text:p><text:s/>APPARTAMENTO VIA MACCABELLI-SUB.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47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28" calcext:value-type="float">
            <text:p>12428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ACCABELL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SEDE MUNICIPALE- EX ANAGRAFE - CENTRO STAMPA - PIAZZA DANTE</text:p>
          </table:table-cell>
          <table:table-cell office:value-type="string" calcext:value-type="string">
            <text:p><text:s/>APPARTAMENTO VIA MACCABELLI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47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689" calcext:value-type="float">
            <text:p>12689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GRAMSC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MERCATO COPERTO-WC PUBBLICI-P.ZZA GRAMSCI</text:p>
          </table:table-cell>
          <table:table-cell office:value-type="string" calcext:value-type="string">
            <text:p><text:s/>BAGNI PUBBLICI-MAPP.615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615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MERCATO COPERTO-WC PUBBLICI-P.ZZA GRAMSCI</text:p>
          </table:table-cell>
          <table:table-cell office:value-type="string" calcext:value-type="string">
            <text:p><text:s/>BAGNI PUBBLICI-MAPP.615-SUB.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65" calcext:value-type="float">
            <text:p>796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615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615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49" calcext:value-type="float">
            <text:p>10649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615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615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78" calcext:value-type="float">
            <text:p>947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925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92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981" calcext:value-type="float">
            <text:p>1498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59" calcext:value-type="float">
            <text:p>1025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59" calcext:value-type="float">
            <text:p>1025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1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05" calcext:value-type="float">
            <text:p>790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1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1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SAFF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VIA SAFFI</text:p>
          </table:table-cell>
          <table:table-cell office:value-type="string" calcext:value-type="string">
            <text:p><text:s/>APPARTAMENTO VIA SAFFI-MAPP.1697-SUB.1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697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1" calcext:value-type="float">
            <text:p>772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CCHI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GIOVANI-BIBLIOTECA EX MACELLO E LAVATOIO VIA VECCHIA-LOC.GODO</text:p>
          </table:table-cell>
          <table:table-cell office:value-type="string" calcext:value-type="string">
            <text:p><text:s/>EX MACELL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23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GIOVANI-BIBLIOTECA EX MACELLO E LAVATOIO VIA VECCHIA-LOC.GODO</text:p>
          </table:table-cell>
          <table:table-cell office:value-type="string" calcext:value-type="string">
            <text:p><text:s/>EX MACELLO</text:p>
          </table:table-cell>
          <table:table-cell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3461" calcext:value-type="float">
            <text:p>683461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VOUR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[TEATRO COMUNALE VIA CAVOUR</text:p>
          </table:table-cell>
          <table:table-cell office:value-type="string" calcext:value-type="string">
            <text:p><text:s/>TEATRO COMUNALE VIA CAVOUR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34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4569" calcext:value-type="float">
            <text:p>102456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SILO NIDO VIA ROMA</text:p>
          </table:table-cell>
          <table:table-cell office:value-type="string" calcext:value-type="string">
            <text:p><text:s/>ASILO NIDO VIA ROMA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35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652" calcext:value-type="float">
            <text:p>2652</text:p>
          </table:table-cell>
          <table:table-cell office:value-type="float" office:value="0" calcext:value-type="float">
            <text:p>0</text:p>
          </table:table-cell>
          <table:table-cell office:value-type="float" office:value="393468" calcext:value-type="float">
            <text:p>39346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ON MINZONI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[SCUOLA ELEMENTARE DI RUSSI-VIA DON MINZONI</text:p>
          </table:table-cell>
          <table:table-cell office:value-type="string" calcext:value-type="string">
            <text:p><text:s/>SCUOLA ELEMENTARE DI RUSS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01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133" calcext:value-type="float">
            <text:p>11133</text:p>
          </table:table-cell>
          <table:table-cell office:value-type="float" office:value="0" calcext:value-type="float">
            <text:p>0</text:p>
          </table:table-cell>
          <table:table-cell office:value-type="float" office:value="371591" calcext:value-type="float">
            <text:p>371591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NGARETTI</text:p>
          </table:table-cell>
          <table:table-cell office:value-type="string" calcext:value-type="string">
            <text:p>[53]</text:p>
          </table:table-cell>
          <table:table-cell office:value-type="string" calcext:value-type="string">
            <text:p>[SCUOLA MEDIA DI RUSSI-VIA UNGARETTI</text:p>
          </table:table-cell>
          <table:table-cell office:value-type="string" calcext:value-type="string">
            <text:p><text:s/>SCUOLA MEDIA DI RUSSI-VIA UNGARETT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string" calcext:value-type="string">
            <text:p>[25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01" calcext:value-type="float">
            <text:p>19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8055" calcext:value-type="float">
            <text:p>628055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CENTRO SOCIALE PORTA NUOVA-VIA ALDO MORO</text:p>
          </table:table-cell>
          <table:table-cell office:value-type="string" calcext:value-type="string">
            <text:p><text:s/>CENTRO SOCIALE PORTA NUOVA-VIA A.MOR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845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SOCIALE PORTA NUOVA-VIA ALDO MORO</text:p>
          </table:table-cell>
          <table:table-cell office:value-type="string" calcext:value-type="string">
            <text:p><text:s/>CENTRO SOCIALE PORTA NUOVA-VIA A.MORO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9407" calcext:value-type="float">
            <text:p>289407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[SEDE CANTERINI ROMAGNOLI-VIA MASCAGNI</text:p>
          </table:table-cell>
          <table:table-cell office:value-type="string" calcext:value-type="string">
            <text:p><text:s/>SEDE CANTERINI ROMAGNOLI-VIA MASCAGN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862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EDE CANTERINI ROMAGNOLI-VIA MASCAGNI</text:p>
          </table:table-cell>
          <table:table-cell office:value-type="string" calcext:value-type="string">
            <text:p><text:s/>SEDE CANTERINI ROMAGNOLI-VIA MASCAGNI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38" calcext:value-type="float">
            <text:p>453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E. BAB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TORRIONE VIA E.BABINI</text:p>
          </table:table-cell>
          <table:table-cell office:value-type="string" calcext:value-type="string">
            <text:p><text:s/>TORRIONE VIA E.BABIN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8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ORRIONE VIA E.BABINI</text:p>
          </table:table-cell>
          <table:table-cell office:value-type="string" calcext:value-type="string">
            <text:p><text:s/>TORRIONE VIA E.BABINI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2091" calcext:value-type="float">
            <text:p>34209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42" calcext:value-type="float">
            <text:p>1054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98" calcext:value-type="float">
            <text:p>12298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98" calcext:value-type="float">
            <text:p>12298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42" calcext:value-type="float">
            <text:p>1054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055" calcext:value-type="float">
            <text:p>14055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1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42" calcext:value-type="float">
            <text:p>1054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PPARTAMENTI IACP-PEEP VIA MONTESSORI-LOC.GODO</text:p>
          </table:table-cell>
          <table:table-cell office:value-type="string" calcext:value-type="string">
            <text:p><text:s/>APPARTAMENTO PEEP GODO-SUB.1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string" calcext:value-type="string">
            <text:p>[11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055" calcext:value-type="float">
            <text:p>14055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IVALON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AMPO SPORTIVO LOC.GODO-VIA RIVALDONE</text:p>
          </table:table-cell>
          <table:table-cell office:value-type="string" calcext:value-type="string">
            <text:p><text:s/>CAMPO BASEBALL LOC.GODO -MAPP.356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35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6451" calcext:value-type="float">
            <text:p>736451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R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 VIA VERDI-LOC.GODO</text:p>
          </table:table-cell>
          <table:table-cell office:value-type="string" calcext:value-type="string">
            <text:p><text:s/>CENTRO CIVICO LOC.GODO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2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CIVICO VIA VERDI-LOC.GODO</text:p>
          </table:table-cell>
          <table:table-cell office:value-type="string" calcext:value-type="string">
            <text:p><text:s/>CENTRO CIVICO LOC.GODO-SUB.1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258" calcext:value-type="float">
            <text:p>29258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R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 VIA VERDI-LOC.GODO</text:p>
          </table:table-cell>
          <table:table-cell office:value-type="string" calcext:value-type="string">
            <text:p><text:s/>MAGAZZINO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28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CIVICO VIA VERDI-LOC.GODO</text:p>
          </table:table-cell>
          <table:table-cell office:value-type="string" calcext:value-type="string">
            <text:p><text:s/>MAGAZZINO-SUB.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60" calcext:value-type="float">
            <text:p>4060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R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 VIA VERDI-LOC.GODO</text:p>
          </table:table-cell>
          <table:table-cell office:value-type="string" calcext:value-type="string">
            <text:p><text:s/>APPARTAMENTO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28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56" calcext:value-type="float">
            <text:p>5856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R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 VIA VERDI-LOC.GODO</text:p>
          </table:table-cell>
          <table:table-cell office:value-type="string" calcext:value-type="string">
            <text:p><text:s/>APPARTAMENTO-SUB.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28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56" calcext:value-type="float">
            <text:p>5856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MONTESSORI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[SCUOLA ELEMENTARE-MATERNA-VIA MONTESSORI-LOC.GODO</text:p>
          </table:table-cell>
          <table:table-cell office:value-type="string" calcext:value-type="string">
            <text:p><text:s/>SCUOLA ELEM-MATERNA-LOC.GOD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49]</text:p>
          </table:table-cell>
          <table:table-cell/>
          <table:table-cell office:value-type="string" calcext:value-type="string">
            <text:p>[18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1753" calcext:value-type="float">
            <text:p>221753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CENTRO CIVICO SAN PANCRAZIO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CIVICO-APPARTAMENTI-VIA GRANDI-LOC.S.PANCRAZIO</text:p>
          </table:table-cell>
          <table:table-cell office:value-type="string" calcext:value-type="string">
            <text:p><text:s/>CENTRO CIVICO SAN PANCRAZIO-SUB.9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486" calcext:value-type="float">
            <text:p>6548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APPARTAMENTO VIA GRANDI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23" calcext:value-type="float">
            <text:p>9723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APPARTAMENTO VIA GRANDI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92" calcext:value-type="float">
            <text:p>10992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APPARTAMENTO VIA GRANDI-SUB.1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92" calcext:value-type="float">
            <text:p>10992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APPARTAMENTO VIA GRANDI-SUB.1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530" calcext:value-type="float">
            <text:p>13530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CIVICO-APPARTAMENTI-VIA GRANDI-LOC.S.PANCRAZIO</text:p>
          </table:table-cell>
          <table:table-cell office:value-type="string" calcext:value-type="string">
            <text:p><text:s/>APPARTAMENTO VIA GRANDI-SUB.1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0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92" calcext:value-type="float">
            <text:p>10992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XVII NOVEMBR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SCUOLA ELEMENTARE-MUSEO CONTADINO-VIA XVII NOVEMBRE-LOC.S.PANCRAZIO</text:p>
          </table:table-cell>
          <table:table-cell office:value-type="string" calcext:value-type="string">
            <text:p><text:s/>SCUOLA ELEMENTARE-LOC.S.PANCRAZ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122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876" calcext:value-type="float">
            <text:p>6876</text:p>
          </table:table-cell>
          <table:table-cell office:value-type="float" office:value="0" calcext:value-type="float">
            <text:p>0</text:p>
          </table:table-cell>
          <table:table-cell office:value-type="float" office:value="317548" calcext:value-type="float">
            <text:p>31754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RAND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AMPO SPORTIVO VIA GRANDI-LOC.S.PANCRAZIO</text:p>
          </table:table-cell>
          <table:table-cell office:value-type="string" calcext:value-type="string">
            <text:p><text:s/>CAMPO SPORTIVO VIA GRANDI-LOC.S.PANCRAZ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614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3969" calcext:value-type="float">
            <text:p>503969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COLO CARRARON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ENTRO TECNICO OPERATIVO V.LO CARRARONE-RUSSI</text:p>
          </table:table-cell>
          <table:table-cell office:value-type="string" calcext:value-type="string">
            <text:p><text:s/>CENTRO TECNICO OPERATIVO V.LO CARRARONE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160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TECNICO OPERATIVO V.LO CARRARONE-RUSSI</text:p>
          </table:table-cell>
          <table:table-cell office:value-type="string" calcext:value-type="string">
            <text:p><text:s/>CENTRO TECNICO OPERATIVO V.LO CARRARONE</text:p>
          </table:table-cell>
          <table:table-cell office:value-type="float" office:value="2" calcext:value-type="float">
            <text:p>2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351" calcext:value-type="float">
            <text:p>89351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RRARONE RASPO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HIESA E AREE ESTERNE PALAZZO S.GIACOMO-DIR.D.SUP.ATTIVO</text:p>
          </table:table-cell>
          <table:table-cell office:value-type="string" calcext:value-type="string">
            <text:p><text:s/>CHIESA E AREE ESTERNE PALAZZO S.GIACOM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[A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366" calcext:value-type="float">
            <text:p>66366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2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2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2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2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3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4-SUB.3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3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3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3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3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4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4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4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4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ALLOGGIO EX ACER VIA A.MORO 6-SUB.4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2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1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1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2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1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4-SUB.2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1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ALDO MORO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[ALLOGGI E GARAGES EX ACER VIA ALDO MORO 4-6-RUSSI</text:p>
          </table:table-cell>
          <table:table-cell office:value-type="string" calcext:value-type="string">
            <text:p><text:s/>GARAGE EX ACER VIA A.MORO 6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591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1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510" calcext:value-type="float">
            <text:p>4151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ALLOGGIO EX ACER VIA UMBRIA 1-SUB.1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GARAGE EX ACER VIA UMBRIA 1-SUB.2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GARAGE EX ACER VIA UMBRIA 1-SUB.1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GARAGE EX ACER VIA UMBRIA 1-SUB.1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GARAGE EX ACER VIA UMBRIA 1-SUB.1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UMBRI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UMBRIA 1-RUSSI</text:p>
          </table:table-cell>
          <table:table-cell office:value-type="string" calcext:value-type="string">
            <text:p><text:s/>GARAGE EX ACER VIA UMBRIA 1-SUB.1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0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ALLOGGIO EX ACER VIA ZAMA 1-SUB.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ALLOGGIO EX ACER VIA ZAMA 1-SUB.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ALLOGGIO EX ACER VIA ZAMA 1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ALLOGGIO EX ACER VIA ZAMA 1-SUB.1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ALLOGGIO EX ACER VIA ZAMA 1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GARAGE EX ACER VIA ZAMA 1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GARAGE EX ACER VIA ZAMA 1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GARAGE EX ACER VIA ZAMA 1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GARAGE EX ACER VIA ZAMA 1-SUB.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ZAMA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ALLOGGI E GARAGES EX ACER VIA ZAMA 1-LOC.S.PANCRAZIO</text:p>
          </table:table-cell>
          <table:table-cell office:value-type="string" calcext:value-type="string">
            <text:p><text:s/>GARAGE EX ACER VIA ZAMA 1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517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2-SUB.1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2-SUB.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2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9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ALLOGGIO EX ACER VIA VENTURI 4-SUB.3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VENTURI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[ALLOGGI E GARAGES EX ACER VIA VENTURI 2-4-RUSSI</text:p>
          </table:table-cell>
          <table:table-cell office:value-type="string" calcext:value-type="string">
            <text:p><text:s/>GARAGE EX ACER VIA VENTURI 4-SUB.2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83]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TRENTO</text:p>
          </table:table-cell>
          <table:table-cell office:value-type="string" calcext:value-type="string">
            <text:p>[24]</text:p>
          </table:table-cell>
          <table:table-cell office:value-type="string" calcext:value-type="string">
            <text:p>[APPARTAMENTI VIA TRENTO</text:p>
          </table:table-cell>
          <table:table-cell office:value-type="string" calcext:value-type="string">
            <text:p><text:s/>APPARTAMENTO V.TRENTO</text:p>
          </table:table-cell>
          <table:table-cell office:value-type="string" calcext:value-type="string">
            <text:p><text:s/>N.2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TRENTO</text:p>
          </table:table-cell>
          <table:table-cell office:value-type="string" calcext:value-type="string">
            <text:p>[26]</text:p>
          </table:table-cell>
          <table:table-cell office:value-type="string" calcext:value-type="string">
            <text:p>[APPARTAMENTI VIA TRENTO</text:p>
          </table:table-cell>
          <table:table-cell office:value-type="string" calcext:value-type="string">
            <text:p><text:s/>APPARTAMENTO</text:p>
          </table:table-cell>
          <table:table-cell office:value-type="string" calcext:value-type="string">
            <text:p><text:s/>V.TRENTO N.2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TRENTO</text:p>
          </table:table-cell>
          <table:table-cell office:value-type="string" calcext:value-type="string">
            <text:p>[28]</text:p>
          </table:table-cell>
          <table:table-cell office:value-type="string" calcext:value-type="string">
            <text:p>[APPARTAMENTI VIA TRENTO</text:p>
          </table:table-cell>
          <table:table-cell office:value-type="string" calcext:value-type="string">
            <text:p><text:s/>APPARTAMENTO <text:s/>V.TRENTO</text:p>
          </table:table-cell>
          <table:table-cell office:value-type="string" calcext:value-type="string">
            <text:p><text:s/>N.2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370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75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. PASCOLI</text:p>
          </table:table-cell>
          <table:table-cell office:value-type="string" calcext:value-type="string">
            <text:p>[17]</text:p>
          </table:table-cell>
          <table:table-cell office:value-type="string" calcext:value-type="string">
            <text:p>[CAMPO SPORTIVO GHIGI-VIA PASCOLI</text:p>
          </table:table-cell>
          <table:table-cell office:value-type="string" calcext:value-type="string">
            <text:p><text:s/>CAMPO SPORTIVO GHIG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039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2496" calcext:value-type="float">
            <text:p>22249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AN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O E GARAGE S.PANCRAZIO V.RANDI 2</text:p>
          </table:table-cell>
          <table:table-cell office:value-type="string" calcext:value-type="string">
            <text:p><text:s/>ALLOGGI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1065]</text:p>
          </table:table-cell>
          <table:table-cell table:number-columns-repeated="3"/>
          <table:table-cell office:value-type="string" calcext:value-type="string">
            <text:p>[10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251" calcext:value-type="float">
            <text:p>7525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ANDI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[ALLOGGIO E GARAGE S.PANCRAZIO V.RANDI 2</text:p>
          </table:table-cell>
          <table:table-cell office:value-type="string" calcext:value-type="string">
            <text:p><text:s/>GARAGE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36]</text:p>
          </table:table-cell>
          <table:table-cell/>
          <table:table-cell office:value-type="string" calcext:value-type="string">
            <text:p>[1065]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57" calcext:value-type="float">
            <text:p>7957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CHIVIO VIA IV NOVEMBRE</text:p>
          </table:table-cell>
          <table:table-cell office:value-type="string" calcext:value-type="string">
            <text:p><text:s/>ARCHIVIO VIA IV NOVEMBRE-MAPP.40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073" calcext:value-type="float">
            <text:p>3207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CHIVIO VIA IV NOVEMBRE</text:p>
          </table:table-cell>
          <table:table-cell office:value-type="string" calcext:value-type="string">
            <text:p><text:s/>ARCHIVIO VIA IV NOVEMBRE-MAPP.40-SUB.3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698" calcext:value-type="float">
            <text:p>2369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ARCHIVIO VIA IV NOVEMBRE</text:p>
          </table:table-cell>
          <table:table-cell office:value-type="string" calcext:value-type="string">
            <text:p><text:s/>GARAGE VIA V.VENETO-MAPP.1620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40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RCHIVIO VIA IV NOVEMBRE</text:p>
          </table:table-cell>
          <table:table-cell office:value-type="string" calcext:value-type="string">
            <text:p><text:s/>GARAGE VIA V.VENETO-MAPP.1620-SUB.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[CENTRO PARADISO</text:p>
          </table:table-cell>
          <table:table-cell office:value-type="string" calcext:value-type="string">
            <text:p><text:s/>CENTRO GIOVANILE PARADISO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042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ENTRO PARADISO</text:p>
          </table:table-cell>
          <table:table-cell office:value-type="string" calcext:value-type="string">
            <text:p><text:s/>CENTRO GIOVANILE PARADISO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611000" calcext:value-type="float">
            <text:p>6110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CORSO FAR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EX SEDE DI PORTA NUOVA-CORSO FARINI</text:p>
          </table:table-cell>
          <table:table-cell office:value-type="string" calcext:value-type="string">
            <text:p><text:s/>PORTA NUOVA CORSO FARINI-MAPP.172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2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CORSO FAR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EX SEDE DI PORTA NUOVA-CORSO FARINI</text:p>
          </table:table-cell>
          <table:table-cell office:value-type="string" calcext:value-type="string">
            <text:p><text:s/>PORTA NUOVA CORSO FARINI-MAPP.172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29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GARIBALDI</text:p>
          </table:table-cell>
          <table:table-cell office:value-type="string" calcext:value-type="string">
            <text:p>[90]</text:p>
          </table:table-cell>
          <table:table-cell office:value-type="string" calcext:value-type="string">
            <text:p>[IMMOBILE VIA GARIBALDI 90</text:p>
          </table:table-cell>
          <table:table-cell office:value-type="string" calcext:value-type="string">
            <text:p><text:s/>IMMOBILE VIA GARIBALDI 90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750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IMMOBILE VIA GARIBALDI 90</text:p>
          </table:table-cell>
          <table:table-cell office:value-type="string" calcext:value-type="string">
            <text:p><text:s/>IMMOBILE VIA GARIBALDI 9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GRAMSC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MERCATO COPERTO-WC PUBBLICI-P.ZZA GRAMSCI</text:p>
          </table:table-cell>
          <table:table-cell office:value-type="string" calcext:value-type="string">
            <text:p><text:s/>MERCATO COPERTO-MAPP.1924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924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412" calcext:value-type="float">
            <text:p>262412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64" calcext:value-type="float">
            <text:p>364</text:p>
          </table:table-cell>
          <table:table-cell office:value-type="float" office:value="11690" calcext:value-type="float">
            <text:p>116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GRAMSC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MERCATO COPERTO-WC PUBBLICI-P.ZZA GRAMSCI</text:p>
          </table:table-cell>
          <table:table-cell office:value-type="string" calcext:value-type="string">
            <text:p><text:s/>MERCATO COPERTO-SOTTER.-MAPP.1928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928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11" calcext:value-type="float">
            <text:p>6711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PESA PUBBLICA-VIA IV NOVEMBRE</text:p>
          </table:table-cell>
          <table:table-cell office:value-type="string" calcext:value-type="string">
            <text:p><text:s/>PESA PUBBLICA-VIA IV NOVEMBRE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21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080" calcext:value-type="float">
            <text:p>27080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DANTE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SEDE MUNICIPALE- EX ANAGRAFE - CENTRO STAMPA - PIAZZA DANTE</text:p>
          </table:table-cell>
          <table:table-cell office:value-type="string" calcext:value-type="string">
            <text:p><text:s/>SEDE MUNICIPALE-ANAGRAFE-SUB.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47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541" calcext:value-type="float">
            <text:p>6054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FARI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[SEDE MUNICIPALE PRINCIPALE-PIAZZA FARINI 1</text:p>
          </table:table-cell>
          <table:table-cell office:value-type="string" calcext:value-type="string">
            <text:p><text:s/>SEDE MUNICIPALE PRINCIPALE-PIAZZA FARIN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8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083" calcext:value-type="float">
            <text:p>5083</text:p>
          </table:table-cell>
          <table:table-cell office:value-type="float" office:value="0" calcext:value-type="float">
            <text:p>0</text:p>
          </table:table-cell>
          <table:table-cell office:value-type="float" office:value="590419" calcext:value-type="float">
            <text:p>59041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VOUR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SEDE MUNICIPALE-CENTRO POLIVALENTE-VIA CAVOUR</text:p>
          </table:table-cell>
          <table:table-cell office:value-type="string" calcext:value-type="string">
            <text:p><text:s/>SEDE MUNICIPALE-CENTRO POLIVALENTE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32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float" office:value="117178" calcext:value-type="float">
            <text:p>117178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BACCARINI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SEDE MUNICIPALE-UFFICI V.BABINI-P.ZZA BACCARINI</text:p>
          </table:table-cell>
          <table:table-cell office:value-type="string" calcext:value-type="string">
            <text:p><text:s/>UFFICI PIAZZA BACCARINI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24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420" calcext:value-type="float">
            <text:p>2420</text:p>
          </table:table-cell>
          <table:table-cell office:value-type="float" office:value="0" calcext:value-type="float">
            <text:p>0</text:p>
          </table:table-cell>
          <table:table-cell office:value-type="float" office:value="246535" calcext:value-type="float">
            <text:p>246535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FARINI</text:p>
          </table:table-cell>
          <table:table-cell office:value-type="string" calcext:value-type="string">
            <text:p>[33/37]</text:p>
          </table:table-cell>
          <table:table-cell office:value-type="string" calcext:value-type="string">
            <text:p>[EDIFICIO P.ZZA FARINI 33/37</text:p>
          </table:table-cell>
          <table:table-cell office:value-type="string" calcext:value-type="string">
            <text:p><text:s/>UFFICI SUB. 5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3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071" calcext:value-type="float">
            <text:p>14207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IVALON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AMPO SPORTIVO LOC.GODO-VIA RIVALDONE</text:p>
          </table:table-cell>
          <table:table-cell office:value-type="string" calcext:value-type="string">
            <text:p><text:s/>CAMPO SPORT. LOC.GODO-AREA URBANA-MAPP.539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539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MPO SPORTIVO LOC.GODO-VIA RIVALDONE</text:p>
          </table:table-cell>
          <table:table-cell office:value-type="string" calcext:value-type="string">
            <text:p><text:s/>CAMPO SPORT. LOC.GODO-AREA URBANA-MAPP.539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FARINI</text:p>
          </table:table-cell>
          <table:table-cell office:value-type="string" calcext:value-type="string">
            <text:p>[33/37]</text:p>
          </table:table-cell>
          <table:table-cell office:value-type="string" calcext:value-type="string">
            <text:p>[EDIFICIO P.ZZA FARINI 33/37</text:p>
          </table:table-cell>
          <table:table-cell office:value-type="string" calcext:value-type="string">
            <text:p><text:s/>SALA ESPOSITIVA SUB. 4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600" calcext:value-type="float">
            <text:p>75600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RIVALONA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CAMPO SPORTIVO LOC.GODO-VIA RIVALDONE</text:p>
          </table:table-cell>
          <table:table-cell office:value-type="string" calcext:value-type="string">
            <text:p><text:s/>CAMPO SPORT. LOC.GODO-AREA URBANA-MAPP.538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14]</text:p>
          </table:table-cell>
          <table:table-cell/>
          <table:table-cell office:value-type="string" calcext:value-type="string">
            <text:p>[538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MPO SPORTIVO LOC.GODO-VIA RIVALDONE</text:p>
          </table:table-cell>
          <table:table-cell office:value-type="string" calcext:value-type="string">
            <text:p><text:s/>CAMPO SPORT. LOC.GODO-AREA URBANA-MAPP.53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DELLO SPORT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[PISCINA SCOPERTA</text:p>
          </table:table-cell>
          <table:table-cell office:value-type="string" calcext:value-type="string">
            <text:p><text:s/>PISCINA SCOPERTA FG. 27</text:p>
          </table:table-cell>
          <table:table-cell office:value-type="string" calcext:value-type="string">
            <text:p><text:s/>PART. 416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416]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5100" calcext:value-type="float">
            <text:p>4851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PIAZZA FARINI</text:p>
          </table:table-cell>
          <table:table-cell office:value-type="string" calcext:value-type="string">
            <text:p>[33/37]</text:p>
          </table:table-cell>
          <table:table-cell office:value-type="string" calcext:value-type="string">
            <text:p>[EDIFICIO P.ZZA FARINI 33/37</text:p>
          </table:table-cell>
          <table:table-cell office:value-type="string" calcext:value-type="string">
            <text:p><text:s/>APPARTAMENTI PROTETTI SUB. 7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[173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1196" calcext:value-type="float">
            <text:p>52119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LDERAN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[PALAZZETTO DELLO SPORT-CAMPO CALCIO BUCCI-VIA CALDERANA</text:p>
          </table:table-cell>
          <table:table-cell office:value-type="string" calcext:value-type="string">
            <text:p><text:s/>PALAZZETTO DELLO SPORT-MAPP.287-SUB.1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87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6247" calcext:value-type="float">
            <text:p>71624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�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USSI (RA) [48026]</text:p>
          </table:table-cell>
          <table:table-cell office:value-type="string" calcext:value-type="string">
            <text:p>VIA CALDERANA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[PALAZZETTO DELLO SPORT-CAMPO CALCIO BUCCI-VIA CALDERANA</text:p>
          </table:table-cell>
          <table:table-cell office:value-type="string" calcext:value-type="string">
            <text:p><text:s/>CAMPO CALCIO BUCCI-VIA CALDERANA-MAPP.256-SUB.2]</text:p>
          </table:table-cell>
          <table:table-cell office:value-type="string" calcext:value-type="string">
            <text:p>H642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56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7636" calcext:value-type="float">
            <text:p>757636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4329" meta:object-count="0"/>
    <meta:generator>LibreOffice/7.0.3.1$MacOSX_X86_64 LibreOffice_project/d7547858d014d4cf69878db179d326fc3483e082</meta:generator>
  </office:meta>
</office:document-meta>
</file>