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41cm"/>
    </style:style>
    <style:style style:name="co2" style:family="table-column">
      <style:table-column-properties fo:break-before="auto" style:column-width="2.558cm"/>
    </style:style>
    <style:style style:name="co3" style:family="table-column">
      <style:table-column-properties fo:break-before="auto" style:column-width="2.725cm"/>
    </style:style>
    <style:style style:name="co4" style:family="table-column">
      <style:table-column-properties fo:break-before="auto" style:column-width="2.307cm"/>
    </style:style>
    <style:style style:name="co5" style:family="table-column">
      <style:table-column-properties fo:break-before="auto" style:column-width="3.582cm"/>
    </style:style>
    <style:style style:name="co6" style:family="table-column">
      <style:table-column-properties fo:break-before="auto" style:column-width="3.076cm"/>
    </style:style>
    <style:style style:name="co7" style:family="table-column">
      <style:table-column-properties fo:break-before="auto" style:column-width="6.352cm"/>
    </style:style>
    <style:style style:name="co8" style:family="table-column">
      <style:table-column-properties fo:break-before="auto" style:column-width="5.45cm"/>
    </style:style>
    <style:style style:name="co9" style:family="table-column">
      <style:table-column-properties fo:break-before="auto" style:column-width="5.011cm"/>
    </style:style>
    <style:style style:name="co10" style:family="table-column">
      <style:table-column-properties fo:break-before="auto" style:column-width="3.715cm"/>
    </style:style>
    <style:style style:name="co11" style:family="table-column">
      <style:table-column-properties fo:break-before="auto" style:column-width="12.725cm"/>
    </style:style>
    <style:style style:name="co12" style:family="table-column">
      <style:table-column-properties fo:break-before="auto" style:column-width="14.877cm"/>
    </style:style>
    <style:style style:name="co13" style:family="table-column">
      <style:table-column-properties fo:break-before="auto" style:column-width="13.229cm"/>
    </style:style>
    <style:style style:name="co14" style:family="table-column">
      <style:table-column-properties fo:break-before="auto" style:column-width="14.175cm"/>
    </style:style>
    <style:style style:name="co15" style:family="table-column">
      <style:table-column-properties fo:break-before="auto" style:column-width="12.943cm"/>
    </style:style>
    <style:style style:name="co16" style:family="table-column">
      <style:table-column-properties fo:break-before="auto" style:column-width="13.515cm"/>
    </style:style>
    <style:style style:name="co17" style:family="table-column">
      <style:table-column-properties fo:break-before="auto" style:column-width="9.911cm"/>
    </style:style>
    <style:style style:name="co18" style:family="table-column">
      <style:table-column-properties fo:break-before="auto" style:column-width="13.536cm"/>
    </style:style>
    <style:style style:name="co19" style:family="table-column">
      <style:table-column-properties fo:break-before="auto" style:column-width="11.779cm"/>
    </style:style>
    <style:style style:name="co20" style:family="table-column">
      <style:table-column-properties fo:break-before="auto" style:column-width="9.691cm"/>
    </style:style>
    <style:style style:name="co21" style:family="table-column">
      <style:table-column-properties fo:break-before="auto" style:column-width="6.219cm"/>
    </style:style>
    <style:style style:name="co22" style:family="table-column">
      <style:table-column-properties fo:break-before="auto" style:column-width="9.888cm"/>
    </style:style>
    <style:style style:name="co23" style:family="table-column">
      <style:table-column-properties fo:break-before="auto" style:column-width="3.912cm"/>
    </style:style>
    <style:style style:name="co24" style:family="table-column">
      <style:table-column-properties fo:break-before="auto" style:column-width="3.824cm"/>
    </style:style>
    <style:style style:name="co25" style:family="table-column">
      <style:table-column-properties fo:break-before="auto" style:column-width="3.847cm"/>
    </style:style>
    <style:style style:name="co26" style:family="table-column">
      <style:table-column-properties fo:break-before="auto" style:column-width="4.242cm"/>
    </style:style>
    <style:style style:name="co27" style:family="table-column">
      <style:table-column-properties fo:break-before="auto" style:column-width="2.242cm"/>
    </style:style>
    <style:style style:name="co28" style:family="table-column">
      <style:table-column-properties fo:break-before="auto" style:column-width="1.759cm"/>
    </style:style>
    <style:style style:name="co29" style:family="table-column">
      <style:table-column-properties fo:break-before="auto" style:column-width="1.979cm"/>
    </style:style>
    <style:style style:name="co30" style:family="table-column">
      <style:table-column-properties fo:break-before="auto" style:column-width="4.967cm"/>
    </style:style>
    <style:style style:name="co31" style:family="table-column">
      <style:table-column-properties fo:break-before="auto" style:column-width="2.265cm"/>
    </style:style>
    <style:style style:name="co32" style:family="table-column">
      <style:table-column-properties fo:break-before="auto" style:column-width="0.748cm"/>
    </style:style>
    <style:style style:name="co33" style:family="table-column">
      <style:table-column-properties fo:break-before="auto" style:column-width="1.078cm"/>
    </style:style>
    <style:style style:name="co34" style:family="table-column">
      <style:table-column-properties fo:break-before="auto" style:column-width="0.88cm"/>
    </style:style>
    <style:style style:name="co35" style:family="table-column">
      <style:table-column-properties fo:break-before="auto" style:column-width="3.055cm"/>
    </style:style>
    <style:style style:name="co36" style:family="table-column">
      <style:table-column-properties fo:break-before="auto" style:column-width="0.572cm"/>
    </style:style>
    <style:style style:name="co37" style:family="table-column">
      <style:table-column-properties fo:break-before="auto" style:column-width="5.999cm"/>
    </style:style>
    <style:style style:name="co38" style:family="table-column">
      <style:table-column-properties fo:break-before="auto" style:column-width="3.759cm"/>
    </style:style>
    <style:style style:name="co39" style:family="table-column">
      <style:table-column-properties fo:break-before="auto" style:column-width="4.637cm"/>
    </style:style>
    <style:style style:name="co40" style:family="table-column">
      <style:table-column-properties fo:break-before="auto" style:column-width="5.385cm"/>
    </style:style>
    <style:style style:name="co41" style:family="table-column">
      <style:table-column-properties fo:break-before="auto" style:column-width="2.66cm"/>
    </style:style>
    <style:style style:name="co42" style:family="table-column">
      <style:table-column-properties fo:break-before="auto" style:column-width="3.517cm"/>
    </style:style>
    <style:style style:name="co43" style:family="table-column">
      <style:table-column-properties fo:break-before="auto" style:column-width="2.528cm"/>
    </style:style>
    <style:style style:name="co44" style:family="table-column">
      <style:table-column-properties fo:break-before="auto" style:column-width="1.429cm"/>
    </style:style>
    <style:style style:name="co45" style:family="table-column">
      <style:table-column-properties fo:break-before="auto" style:column-width="3.494cm"/>
    </style:style>
    <style:style style:name="co46" style:family="table-column">
      <style:table-column-properties fo:break-before="auto" style:column-width="1.67cm"/>
    </style:style>
    <style:style style:name="co47" style:family="table-column">
      <style:table-column-properties fo:break-before="auto" style:column-width="2.835cm"/>
    </style:style>
    <style:style style:name="co48" style:family="table-column">
      <style:table-column-properties fo:break-before="auto" style:column-width="2.616cm"/>
    </style:style>
    <style:style style:name="co49" style:family="table-column">
      <style:table-column-properties fo:break-before="auto" style:column-width="2.792cm"/>
    </style:style>
    <style:style style:name="co50" style:family="table-column">
      <style:table-column-properties fo:break-before="auto" style:column-width="1.011cm"/>
    </style:style>
    <style:style style:name="co51" style:family="table-column">
      <style:table-column-properties fo:break-before="auto" style:column-width="2.198cm"/>
    </style:style>
    <style:style style:name="co52" style:family="table-column">
      <style:table-column-properties fo:break-before="auto" style:column-width="2.177cm"/>
    </style:style>
    <style:style style:name="co53" style:family="table-column">
      <style:table-column-properties fo:break-before="auto" style:column-width="1.517cm"/>
    </style:style>
    <style:style style:name="co54" style:family="table-column">
      <style:table-column-properties fo:break-before="auto" style:column-width="4.505cm"/>
    </style:style>
    <style:style style:name="co55" style:family="table-column">
      <style:table-column-properties fo:break-before="auto" style:column-width="1.582cm"/>
    </style:style>
    <style:style style:name="co56" style:family="table-column">
      <style:table-column-properties fo:break-before="auto" style:column-width="4.307cm"/>
    </style:style>
    <style:style style:name="co57" style:family="table-column">
      <style:table-column-properties fo:break-before="auto" style:column-width="1.122cm"/>
    </style:style>
    <style:style style:name="co58" style:family="table-column">
      <style:table-column-properties fo:break-before="auto" style:column-width="1.231cm"/>
    </style:style>
    <style:style style:name="co59" style:family="table-column">
      <style:table-column-properties fo:break-before="auto" style:column-width="2.133cm"/>
    </style:style>
    <style:style style:name="co60" style:family="table-column">
      <style:table-column-properties fo:break-before="auto" style:column-width="1.626cm"/>
    </style:style>
    <style:style style:name="co61" style:family="table-column">
      <style:table-column-properties fo:break-before="auto" style:column-width="3.889cm"/>
    </style:style>
    <style:style style:name="co62" style:family="table-column">
      <style:table-column-properties fo:break-before="auto" style:column-width="2.858cm"/>
    </style:style>
    <style:style style:name="co63" style:family="table-column">
      <style:table-column-properties fo:break-before="auto" style:column-width="1.868cm"/>
    </style:style>
    <style:style style:name="co64" style:family="table-column">
      <style:table-column-properties fo:break-before="auto" style:column-width="0.483cm"/>
    </style:style>
    <style:style style:name="co65" style:family="table-column">
      <style:table-column-properties fo:break-before="auto" style:column-width="1.275cm"/>
    </style:style>
    <style:style style:name="co66" style:family="table-column">
      <style:table-column-properties fo:break-before="auto" style:column-width="2.637cm"/>
    </style:style>
    <style:style style:name="co67" style:family="table-column">
      <style:table-column-properties fo:break-before="auto" style:column-width="1.649cm"/>
    </style:style>
    <style:style style:name="co68" style:family="table-column">
      <style:table-column-properties fo:break-before="auto" style:column-width="0.725cm"/>
    </style:style>
    <style:style style:name="co69" style:family="table-column">
      <style:table-column-properties fo:break-before="auto" style:column-width="3.341cm"/>
    </style:style>
    <style:style style:name="co70" style:family="table-column">
      <style:table-column-properties fo:break-before="auto" style:column-width="0.813cm"/>
    </style:style>
    <style:style style:name="co71" style:family="table-column">
      <style:table-column-properties fo:break-before="auto" style:column-width="4.066cm"/>
    </style:style>
    <style:style style:name="co72" style:family="table-column">
      <style:table-column-properties fo:break-before="auto" style:column-width="4.528cm"/>
    </style:style>
    <style:style style:name="co73" style:family="table-column">
      <style:table-column-properties fo:break-before="auto" style:column-width="3.12cm"/>
    </style:style>
    <style:style style:name="co74" style:family="table-column">
      <style:table-column-properties fo:break-before="auto" style:column-width="1.252cm"/>
    </style:style>
    <style:style style:name="co75" style:family="table-column">
      <style:table-column-properties fo:break-before="auto" style:column-width="3.187cm"/>
    </style:style>
    <style:style style:name="co76" style:family="table-column">
      <style:table-column-properties fo:break-before="auto" style:column-width="3.648cm"/>
    </style:style>
    <style:style style:name="co77" style:family="table-column">
      <style:table-column-properties fo:break-before="auto" style:column-width="2.066cm"/>
    </style:style>
    <style:style style:name="co78" style:family="table-column">
      <style:table-column-properties fo:break-before="auto" style:column-width="3.385cm"/>
    </style:style>
    <style:style style:name="co79" style:family="table-column">
      <style:table-column-properties fo:break-before="auto" style:column-width="2.267cm"/>
    </style:style>
    <style:style style:name="ro1" style:family="table-row">
      <style:table-row-properties style:row-height="0.531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oglio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number-columns-repeated="2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4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6" table:default-cell-style-name="Default"/>
        <table:table-column table:style-name="co38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9" table:default-cell-style-name="Default"/>
        <table:table-column table:style-name="co32" table:default-cell-style-name="Default"/>
        <table:table-column table:style-name="co40" table:default-cell-style-name="Default"/>
        <table:table-column table:style-name="co5" table:default-cell-style-name="Default"/>
        <table:table-column table:style-name="co24" table:default-cell-style-name="Default"/>
        <table:table-column table:style-name="co32" table:default-cell-style-name="Default"/>
        <table:table-column table:style-name="co4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5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32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36" table:default-cell-style-name="Default"/>
        <table:table-column table:style-name="co53" table:default-cell-style-name="Default"/>
        <table:table-column table:style-name="co28" table:default-cell-style-name="Default"/>
        <table:table-column table:style-name="co54" table:default-cell-style-name="Default"/>
        <table:table-column table:style-name="co36" table:default-cell-style-name="Default"/>
        <table:table-column table:style-name="co55" table:default-cell-style-name="Default"/>
        <table:table-column table:style-name="co28" table:default-cell-style-name="Default"/>
        <table:table-column table:style-name="co56" table:default-cell-style-name="Default"/>
        <table:table-column table:style-name="co50" table:default-cell-style-name="Default"/>
        <table:table-column table:style-name="co57" table:default-cell-style-name="Default"/>
        <table:table-column table:style-name="co32" table:default-cell-style-name="Default"/>
        <table:table-column table:style-name="co58" table:default-cell-style-name="Default"/>
        <table:table-column table:style-name="co36" table:default-cell-style-name="Default"/>
        <table:table-column table:style-name="co3" table:default-cell-style-name="Default"/>
        <table:table-column table:style-name="co36" table:default-cell-style-name="Default"/>
        <table:table-column table:style-name="co59" table:default-cell-style-name="Default"/>
        <table:table-column table:style-name="co5" table:default-cell-style-name="Default"/>
        <table:table-column table:style-name="co60" table:default-cell-style-name="Default"/>
        <table:table-column table:style-name="co61" table:default-cell-style-name="Default"/>
        <table:table-column table:style-name="co62" table:default-cell-style-name="Default"/>
        <table:table-column table:style-name="co36" table:default-cell-style-name="Default"/>
        <table:table-column table:style-name="co63" table:default-cell-style-name="Default"/>
        <table:table-column table:style-name="co55" table:default-cell-style-name="Default"/>
        <table:table-column table:style-name="co64" table:default-cell-style-name="Default"/>
        <table:table-column table:style-name="co65" table:default-cell-style-name="Default"/>
        <table:table-column table:style-name="co36" table:default-cell-style-name="Default"/>
        <table:table-column table:style-name="co66" table:default-cell-style-name="Default"/>
        <table:table-column table:style-name="co36" table:default-cell-style-name="Default"/>
        <table:table-column table:style-name="co67" table:default-cell-style-name="Default"/>
        <table:table-column table:style-name="co68" table:default-cell-style-name="Default"/>
        <table:table-column table:style-name="co69" table:default-cell-style-name="Default"/>
        <table:table-column table:style-name="co70" table:default-cell-style-name="Default"/>
        <table:table-column table:style-name="co7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72" table:default-cell-style-name="Default"/>
        <table:table-column table:style-name="co50" table:default-cell-style-name="Default"/>
        <table:table-column table:style-name="co73" table:number-columns-repeated="2" table:default-cell-style-name="Default"/>
        <table:table-column table:style-name="co58" table:default-cell-style-name="Default"/>
        <table:table-column table:style-name="co74" table:default-cell-style-name="Default"/>
        <table:table-column table:style-name="co75" table:default-cell-style-name="Default"/>
        <table:table-column table:style-name="co65" table:default-cell-style-name="Default"/>
        <table:table-column table:style-name="co74" table:default-cell-style-name="Default"/>
        <table:table-column table:style-name="co5" table:default-cell-style-name="Default"/>
        <table:table-column table:style-name="co76" table:default-cell-style-name="Default"/>
        <table:table-column table:style-name="co58" table:default-cell-style-name="Default"/>
        <table:table-column table:style-name="co77" table:default-cell-style-name="Default"/>
        <table:table-column table:style-name="co78" table:default-cell-style-name="Default"/>
        <table:table-column table:style-name="co65" table:default-cell-style-name="Default"/>
        <table:table-column table:style-name="co77" table:default-cell-style-name="Default"/>
        <table:table-column table:style-name="co9" table:default-cell-style-name="Default"/>
        <table:table-row table:style-name="ro1">
          <table:table-cell office:value-type="string">
            <text:p>Natura</text:p>
          </table:table-cell>
          <table:table-cell office:value-type="string">
            <text:p>del</text:p>
          </table:table-cell>
          <table:table-cell office:value-type="string">
            <text:p>bene;Stato</text:p>
          </table:table-cell>
          <table:table-cell office:value-type="string">
            <text:p>di</text:p>
          </table:table-cell>
          <table:table-cell office:value-type="string">
            <text:p>accatastamento;Tipo</text:p>
          </table:table-cell>
          <table:table-cell office:value-type="string">
            <text:p>di</text:p>
          </table:table-cell>
          <table:table-cell office:value-type="string">
            <text:p>catasto;Localizzazione</text:p>
          </table:table-cell>
          <table:table-cell office:value-type="string">
            <text:p>Geografica;Indirizzo;Numero</text:p>
          </table:table-cell>
          <table:table-cell office:value-type="string">
            <text:p>civico;Denominazione</text:p>
          </table:table-cell>
          <table:table-cell office:value-type="string">
            <text:p>del</text:p>
          </table:table-cell>
          <table:table-cell office:value-type="string">
            <text:p>bene;Codice</text:p>
          </table:table-cell>
          <table:table-cell office:value-type="string">
            <text:p>Comune</text:p>
          </table:table-cell>
          <table:table-cell office:value-type="string">
            <text:p>(Ordinario);Codice</text:p>
          </table:table-cell>
          <table:table-cell office:value-type="string">
            <text:p>Comune</text:p>
          </table:table-cell>
          <table:table-cell office:value-type="string">
            <text:p>(Tavolare);Sezione</text:p>
          </table:table-cell>
          <table:table-cell office:value-type="string">
            <text:p>Amministrativa/Censuaria;Sezione</text:p>
          </table:table-cell>
          <table:table-cell office:value-type="string">
            <text:p>Urbana</text:p>
          </table:table-cell>
          <table:table-cell office:value-type="string">
            <text:p>Catasto;Foglio</text:p>
          </table:table-cell>
          <table:table-cell office:value-type="string">
            <text:p>Catasto</text:p>
          </table:table-cell>
          <table:table-cell office:value-type="string">
            <text:p>(Ordinario);Foglio</text:p>
          </table:table-cell>
          <table:table-cell office:value-type="string">
            <text:p>Catasto</text:p>
          </table:table-cell>
          <table:table-cell office:value-type="string">
            <text:p>(Tavolare);Particella</text:p>
          </table:table-cell>
          <table:table-cell office:value-type="string">
            <text:p>mappale/numeratore</text:p>
          </table:table-cell>
          <table:table-cell office:value-type="string">
            <text:p>Catasto</text:p>
          </table:table-cell>
          <table:table-cell office:value-type="string">
            <text:p>(Ordinario);Particella</text:p>
          </table:table-cell>
          <table:table-cell office:value-type="string">
            <text:p>mappale/numeratore</text:p>
          </table:table-cell>
          <table:table-cell office:value-type="string">
            <text:p>Catasto</text:p>
          </table:table-cell>
          <table:table-cell office:value-type="string">
            <text:p>(Tavolare);Denominatore</text:p>
          </table:table-cell>
          <table:table-cell office:value-type="string">
            <text:p>Catasto</text:p>
          </table:table-cell>
          <table:table-cell office:value-type="string">
            <text:p>(Tavolare);Tipo</text:p>
          </table:table-cell>
          <table:table-cell office:value-type="string">
            <text:p>Particella</text:p>
          </table:table-cell>
          <table:table-cell office:value-type="string">
            <text:p>Catasto</text:p>
          </table:table-cell>
          <table:table-cell office:value-type="string">
            <text:p>(Tavolare);Subalterno;Codice</text:p>
          </table:table-cell>
          <table:table-cell office:value-type="string">
            <text:p>identificativo</text:p>
          </table:table-cell>
          <table:table-cell office:value-type="string">
            <text:p>del</text:p>
          </table:table-cell>
          <table:table-cell office:value-type="string">
            <text:p>bene</text:p>
          </table:table-cell>
          <table:table-cell office:value-type="string">
            <text:p>non</text:p>
          </table:table-cell>
          <table:table-cell office:value-type="string">
            <text:p>accatastato;Titolo</text:p>
          </table:table-cell>
          <table:table-cell office:value-type="string">
            <text:p>di</text:p>
          </table:table-cell>
          <table:table-cell office:value-type="string">
            <text:p>utilizzo/detenzione;Immobile/terreno</text:p>
          </table:table-cell>
          <table:table-cell office:value-type="string">
            <text:p>in</text:p>
          </table:table-cell>
          <table:table-cell office:value-type="string">
            <text:p>compropriet￠;Codice</text:p>
          </table:table-cell>
          <table:table-cell office:value-type="string">
            <text:p>identificativo</text:p>
          </table:table-cell>
          <table:table-cell office:value-type="string">
            <text:p>del</text:p>
          </table:table-cell>
          <table:table-cell office:value-type="string">
            <text:p>compendio;Denominazione</text:p>
          </table:table-cell>
          <table:table-cell office:value-type="string">
            <text:p>del</text:p>
          </table:table-cell>
          <table:table-cell office:value-type="string">
            <text:p>complesso/compendio;Tipologia</text:p>
          </table:table-cell>
          <table:table-cell office:value-type="string">
            <text:p>compendio;Tipologia</text:p>
          </table:table-cell>
          <table:table-cell office:value-type="string">
            <text:p>dell'immobile;Tipologia</text:p>
          </table:table-cell>
          <table:table-cell office:value-type="string">
            <text:p>del</text:p>
          </table:table-cell>
          <table:table-cell office:value-type="string">
            <text:p>terreno;Utilizzo</text:p>
          </table:table-cell>
          <table:table-cell office:value-type="string">
            <text:p>del</text:p>
          </table:table-cell>
          <table:table-cell office:value-type="string">
            <text:p>bene</text:p>
          </table:table-cell>
          <table:table-cell office:value-type="string">
            <text:p>immobile;Finalit￠</text:p>
          </table:table-cell>
          <table:table-cell office:value-type="string">
            <text:p>(Fabbricati);Finalit￠</text:p>
          </table:table-cell>
          <table:table-cell office:value-type="string">
            <text:p>(Terreni);Altra</text:p>
          </table:table-cell>
          <table:table-cell office:value-type="string">
            <text:p>Finalita</text:p>
          </table:table-cell>
          <table:table-cell office:value-type="string">
            <text:p>(specificare);Natura</text:p>
          </table:table-cell>
          <table:table-cell office:value-type="string">
            <text:p>giuridica</text:p>
          </table:table-cell>
          <table:table-cell office:value-type="string">
            <text:p>del</text:p>
          </table:table-cell>
          <table:table-cell office:value-type="string">
            <text:p>bene;Superficie</text:p>
          </table:table-cell>
          <table:table-cell office:value-type="string">
            <text:p>(mq);Cubatura</text:p>
          </table:table-cell>
          <table:table-cell office:value-type="string">
            <text:p>(mc);Superficie</text:p>
          </table:table-cell>
          <table:table-cell office:value-type="string">
            <text:p>aree</text:p>
          </table:table-cell>
          <table:table-cell office:value-type="string">
            <text:p>pertinenziali</text:p>
          </table:table-cell>
          <table:table-cell office:value-type="string">
            <text:p>(mq);Valore</text:p>
          </table:table-cell>
          <table:table-cell office:value-type="string">
            <text:p>di</text:p>
          </table:table-cell>
          <table:table-cell office:value-type="string">
            <text:p>bilancio</text:p>
          </table:table-cell>
          <table:table-cell office:value-type="string">
            <text:p>dell'unit￠</text:p>
          </table:table-cell>
          <table:table-cell office:value-type="string">
            <text:p>immobiliare/terreno;Valore</text:p>
          </table:table-cell>
          <table:table-cell office:value-type="string">
            <text:p>di</text:p>
          </table:table-cell>
          <table:table-cell office:value-type="string">
            <text:p>mercato</text:p>
          </table:table-cell>
          <table:table-cell office:value-type="string">
            <text:p>dell'unit￠</text:p>
          </table:table-cell>
          <table:table-cell office:value-type="string">
            <text:p>immobiliare/terreno;Anno</text:p>
          </table:table-cell>
          <table:table-cell office:value-type="string">
            <text:p>della</text:p>
          </table:table-cell>
          <table:table-cell office:value-type="string">
            <text:p>stima</text:p>
          </table:table-cell>
          <table:table-cell office:value-type="string">
            <text:p>del</text:p>
          </table:table-cell>
          <table:table-cell office:value-type="string">
            <text:p>valore</text:p>
          </table:table-cell>
          <table:table-cell office:value-type="string">
            <text:p>di</text:p>
          </table:table-cell>
          <table:table-cell office:value-type="string">
            <text:p>mercato;Epoca</text:p>
          </table:table-cell>
          <table:table-cell office:value-type="string">
            <text:p>di</text:p>
          </table:table-cell>
          <table:table-cell office:value-type="string">
            <text:p>costruzione</text:p>
          </table:table-cell>
          <table:table-cell office:value-type="string">
            <text:p>dell'immobile;Vincolo</text:p>
          </table:table-cell>
          <table:table-cell office:value-type="string">
            <text:p>culturale</text:p>
          </table:table-cell>
          <table:table-cell office:value-type="string">
            <text:p>Paesaggistico;Terreno</text:p>
          </table:table-cell>
          <table:table-cell office:value-type="string">
            <text:p>edificabile;Diritti</text:p>
          </table:table-cell>
          <table:table-cell office:value-type="string">
            <text:p>di</text:p>
          </table:table-cell>
          <table:table-cell office:value-type="string">
            <text:p>superficie</text:p>
          </table:table-cell>
          <table:table-cell office:value-type="string">
            <text:p>esistenti</text:p>
          </table:table-cell>
          <table:table-cell office:value-type="string">
            <text:p>a</text:p>
          </table:table-cell>
          <table:table-cell office:value-type="string">
            <text:p>favore</text:p>
          </table:table-cell>
          <table:table-cell office:value-type="string">
            <text:p>di</text:p>
          </table:table-cell>
          <table:table-cell office:value-type="string">
            <text:p>terzi;Iscrizione</text:p>
          </table:table-cell>
          <table:table-cell office:value-type="string">
            <text:p>di</text:p>
          </table:table-cell>
          <table:table-cell office:value-type="string">
            <text:p>ipoteche</text:p>
          </table:table-cell>
          <table:table-cell office:value-type="string">
            <text:p>sul</text:p>
          </table:table-cell>
          <table:table-cell office:value-type="string">
            <text:p>bene;Segnalazione</text:p>
          </table:table-cell>
          <table:table-cell office:value-type="string">
            <text:p>per</text:p>
          </table:table-cell>
          <table:table-cell office:value-type="string">
            <text:p>cessione/valorizzazione</text:p>
          </table:table-cell>
          <table:table-cell office:value-type="string">
            <text:p>del</text:p>
          </table:table-cell>
          <table:table-cell office:value-type="string">
            <text:p>bene</text:p>
          </table:table-cell>
          <table:table-cell office:value-type="string">
            <text:p>immobile;Proprietario;Altro</text:p>
          </table:table-cell>
          <table:table-cell office:value-type="string">
            <text:p>Ente</text:p>
          </table:table-cell>
          <table:table-cell office:value-type="string">
            <text:p>Proprietario;Bene</text:p>
          </table:table-cell>
          <table:table-cell office:value-type="string">
            <text:p>Locato;Superficie</text:p>
          </table:table-cell>
          <table:table-cell office:value-type="string">
            <text:p>locata</text:p>
          </table:table-cell>
          <table:table-cell office:value-type="string">
            <text:p>(Bene</text:p>
          </table:table-cell>
          <table:table-cell office:value-type="string">
            <text:p>immobile);Canone</text:p>
          </table:table-cell>
          <table:table-cell office:value-type="string">
            <text:p>annuo</text:p>
          </table:table-cell>
          <table:table-cell office:value-type="string">
            <text:p>(Bene</text:p>
          </table:table-cell>
          <table:table-cell office:value-type="string">
            <text:p>immobile);Locazione</text:p>
          </table:table-cell>
          <table:table-cell office:value-type="string">
            <text:p>aggregata;Superficie</text:p>
          </table:table-cell>
          <table:table-cell office:value-type="string">
            <text:p>locata</text:p>
          </table:table-cell>
          <table:table-cell office:value-type="string">
            <text:p>(Locazione</text:p>
          </table:table-cell>
          <table:table-cell office:value-type="string">
            <text:p>aggregata);Canone</text:p>
          </table:table-cell>
          <table:table-cell office:value-type="string">
            <text:p>annuo</text:p>
          </table:table-cell>
          <table:table-cell office:value-type="string">
            <text:p>(Locazione</text:p>
          </table:table-cell>
          <table:table-cell office:value-type="string">
            <text:p>aggregata);Note/Osservazioni</text:p>
          </table:table-cell>
        </table:table-row>
        <table:table-row table:style-name="ro1">
          <table:table-cell office:value-type="string">
            <text:p>Unit￠</text:p>
          </table:table-cell>
          <table:table-cell office:value-type="string">
            <text:p>Immobiliare</text:p>
          </table:table-cell>
          <table:table-cell office:value-type="string">
            <text:p>(1);Accatastato</text:p>
          </table:table-cell>
          <table:table-cell office:value-type="string">
            <text:p>(1);O;RUSSI</text:p>
          </table:table-cell>
          <table:table-cell office:value-type="string">
            <text:p>(RA)</text:p>
          </table:table-cell>
          <table:table-cell office:value-type="string">
            <text:p>[48026];"VIA</text:p>
          </table:table-cell>
          <table:table-cell office:value-type="string">
            <text:p>CARRARONE</text:p>
          </table:table-cell>
          <table:table-cell office:value-type="string">
            <text:p>RASPONI";[0];"[PALAZZO</text:p>
          </table:table-cell>
          <table:table-cell office:value-type="string">
            <text:p>SAN</text:p>
          </table:table-cell>
          <table:table-cell office:value-type="string">
            <text:p>GIACOMO-VIA</text:p>
          </table:table-cell>
          <table:table-cell office:value-type="string">
            <text:p>CARRARONE</text:p>
          </table:table-cell>
          <table:table-cell/>
          <table:table-cell office:value-type="string">
            <text:p>PALAZZO</text:p>
          </table:table-cell>
          <table:table-cell office:value-type="string">
            <text:p>SAN</text:p>
          </table:table-cell>
          <table:table-cell office:value-type="string">
            <text:p>GIACOMO-MAPP.39-44]";H642;;;;[7];;[39];;;;;;1;no;;;;11;;1;18;;"PALAZZO</text:p>
          </table:table-cell>
          <table:table-cell office:value-type="string">
            <text:p>SAN</text:p>
          </table:table-cell>
          <table:table-cell office:value-type="string">
            <text:p>GIACOMO-VIA</text:p>
          </table:table-cell>
          <table:table-cell office:value-type="string">
            <text:p>CARRARONE</text:p>
          </table:table-cell>
          <table:table-cell/>
          <table:table-cell office:value-type="string">
            <text:p>PALAZZO</text:p>
          </table:table-cell>
          <table:table-cell office:value-type="string">
            <text:p>SAN</text:p>
          </table:table-cell>
          <table:table-cell office:value-type="string">
            <text:p>GIACOMO-MAPP.39-44";2;444</text:p>
          </table:table-cell>
          <table:table-cell office:value-type="string">
            <text:p>00;;0</text:p>
          </table:table-cell>
          <table:table-cell office:value-type="string">
            <text:p>00;274603</text:p>
          </table:table-cell>
          <table:table-cell office:value-type="string">
            <text:p>20;;;1;1;;;No;;;;No;;;;;;</text:p>
          </table:table-cell>
          <table:table-cell table:number-columns-repeated="93"/>
        </table:table-row>
        <table:table-row table:style-name="ro1">
          <table:table-cell office:value-type="string">
            <text:p>Unit￠</text:p>
          </table:table-cell>
          <table:table-cell office:value-type="string">
            <text:p>Immobiliare</text:p>
          </table:table-cell>
          <table:table-cell office:value-type="string">
            <text:p>(1);Accatastato</text:p>
          </table:table-cell>
          <table:table-cell office:value-type="string">
            <text:p>(1);O;RUSSI</text:p>
          </table:table-cell>
          <table:table-cell office:value-type="string">
            <text:p>(RA)</text:p>
          </table:table-cell>
          <table:table-cell office:value-type="string">
            <text:p>[48026];"VIA</text:p>
          </table:table-cell>
          <table:table-cell office:value-type="string">
            <text:p>CARRARONE</text:p>
          </table:table-cell>
          <table:table-cell office:value-type="string">
            <text:p>RASPONI";[0];"[PALAZZO</text:p>
          </table:table-cell>
          <table:table-cell office:value-type="string">
            <text:p>SAN</text:p>
          </table:table-cell>
          <table:table-cell office:value-type="string">
            <text:p>GIACOMO-VIA</text:p>
          </table:table-cell>
          <table:table-cell office:value-type="string">
            <text:p>CARRARONE</text:p>
          </table:table-cell>
          <table:table-cell/>
          <table:table-cell office:value-type="string">
            <text:p>PALAZZO</text:p>
          </table:table-cell>
          <table:table-cell office:value-type="string">
            <text:p>SAN</text:p>
          </table:table-cell>
          <table:table-cell office:value-type="string">
            <text:p>GIACOMO-MAPP.48-SUB.1]";H642;;;;[7];;[48];;;;[1];;1;no;;;;11;;1;18;;"PALAZZO</text:p>
          </table:table-cell>
          <table:table-cell office:value-type="string">
            <text:p>SAN</text:p>
          </table:table-cell>
          <table:table-cell office:value-type="string">
            <text:p>GIACOMO-VIA</text:p>
          </table:table-cell>
          <table:table-cell office:value-type="string">
            <text:p>CARRARONE</text:p>
          </table:table-cell>
          <table:table-cell/>
          <table:table-cell office:value-type="string">
            <text:p>PALAZZO</text:p>
          </table:table-cell>
          <table:table-cell office:value-type="string">
            <text:p>SAN</text:p>
          </table:table-cell>
          <table:table-cell office:value-type="string">
            <text:p>GIACOMO-MAPP.48-SUB.1";2;185</text:p>
          </table:table-cell>
          <table:table-cell office:value-type="string">
            <text:p>00;;0</text:p>
          </table:table-cell>
          <table:table-cell office:value-type="string">
            <text:p>00;116990</text:p>
          </table:table-cell>
          <table:table-cell office:value-type="string">
            <text:p>36;;;1;1;;;No;;;;No;;;;;;</text:p>
          </table:table-cell>
          <table:table-cell table:number-columns-repeated="93"/>
        </table:table-row>
        <table:table-row table:style-name="ro1">
          <table:table-cell office:value-type="string">
            <text:p>Unit￠</text:p>
          </table:table-cell>
          <table:table-cell office:value-type="string">
            <text:p>Immobiliare</text:p>
          </table:table-cell>
          <table:table-cell office:value-type="string">
            <text:p>(1);Accatastato</text:p>
          </table:table-cell>
          <table:table-cell office:value-type="string">
            <text:p>(1);O;RUSSI</text:p>
          </table:table-cell>
          <table:table-cell office:value-type="string">
            <text:p>(RA)</text:p>
          </table:table-cell>
          <table:table-cell office:value-type="string">
            <text:p>[48026];"VIA</text:p>
          </table:table-cell>
          <table:table-cell office:value-type="string">
            <text:p>CARRARONE</text:p>
          </table:table-cell>
          <table:table-cell office:value-type="string">
            <text:p>RASPONI";[0];"[PALAZZO</text:p>
          </table:table-cell>
          <table:table-cell office:value-type="string">
            <text:p>SAN</text:p>
          </table:table-cell>
          <table:table-cell office:value-type="string">
            <text:p>GIACOMO-VIA</text:p>
          </table:table-cell>
          <table:table-cell office:value-type="string">
            <text:p>CARRARONE</text:p>
          </table:table-cell>
          <table:table-cell/>
          <table:table-cell office:value-type="string">
            <text:p>PALAZZO</text:p>
          </table:table-cell>
          <table:table-cell office:value-type="string">
            <text:p>SAN</text:p>
          </table:table-cell>
          <table:table-cell office:value-type="string">
            <text:p>GIACOMO-MAPP.48-SUB.2]";H642;;;;[7];;[48];;;;[2];;1;no;;;;11;;1;18;;"PALAZZO</text:p>
          </table:table-cell>
          <table:table-cell office:value-type="string">
            <text:p>SAN</text:p>
          </table:table-cell>
          <table:table-cell office:value-type="string">
            <text:p>GIACOMO-VIA</text:p>
          </table:table-cell>
          <table:table-cell office:value-type="string">
            <text:p>CARRARONE</text:p>
          </table:table-cell>
          <table:table-cell/>
          <table:table-cell office:value-type="string">
            <text:p>PALAZZO</text:p>
          </table:table-cell>
          <table:table-cell office:value-type="string">
            <text:p>SAN</text:p>
          </table:table-cell>
          <table:table-cell office:value-type="string">
            <text:p>GIACOMO-MAPP.48-SUB.2";2;46</text:p>
          </table:table-cell>
          <table:table-cell office:value-type="string">
            <text:p>25;;0</text:p>
          </table:table-cell>
          <table:table-cell office:value-type="string">
            <text:p>00;99294</text:p>
          </table:table-cell>
          <table:table-cell office:value-type="string">
            <text:p>26;;;1;1;;;No;;;;No;;;;;;</text:p>
          </table:table-cell>
          <table:table-cell table:number-columns-repeated="93"/>
        </table:table-row>
        <table:table-row table:style-name="ro1">
          <table:table-cell office:value-type="string">
            <text:p>Unit￠</text:p>
          </table:table-cell>
          <table:table-cell office:value-type="string">
            <text:p>Immobiliare</text:p>
          </table:table-cell>
          <table:table-cell office:value-type="string">
            <text:p>(1);Accatastato</text:p>
          </table:table-cell>
          <table:table-cell office:value-type="string">
            <text:p>(1);O;RUSSI</text:p>
          </table:table-cell>
          <table:table-cell office:value-type="string">
            <text:p>(RA)</text:p>
          </table:table-cell>
          <table:table-cell office:value-type="string">
            <text:p>[48026];"VIA</text:p>
          </table:table-cell>
          <table:table-cell office:value-type="string">
            <text:p>CARRARONE</text:p>
          </table:table-cell>
          <table:table-cell office:value-type="string">
            <text:p>RASPONI";[0];"[PALAZZO</text:p>
          </table:table-cell>
          <table:table-cell office:value-type="string">
            <text:p>SAN</text:p>
          </table:table-cell>
          <table:table-cell office:value-type="string">
            <text:p>GIACOMO-VIA</text:p>
          </table:table-cell>
          <table:table-cell office:value-type="string">
            <text:p>CARRARONE</text:p>
          </table:table-cell>
          <table:table-cell/>
          <table:table-cell office:value-type="string">
            <text:p>PALAZZO</text:p>
          </table:table-cell>
          <table:table-cell office:value-type="string">
            <text:p>SAN</text:p>
          </table:table-cell>
          <table:table-cell office:value-type="string">
            <text:p>GIACOMO-MAPP.48-SUB.4]";H642;;;;[7];;[48];;;;[4];;1;no;;;;11;;1;18;;"PALAZZO</text:p>
          </table:table-cell>
          <table:table-cell office:value-type="string">
            <text:p>SAN</text:p>
          </table:table-cell>
          <table:table-cell office:value-type="string">
            <text:p>GIACOMO-VIA</text:p>
          </table:table-cell>
          <table:table-cell office:value-type="string">
            <text:p>CARRARONE</text:p>
          </table:table-cell>
          <table:table-cell/>
          <table:table-cell office:value-type="string">
            <text:p>PALAZZO</text:p>
          </table:table-cell>
          <table:table-cell office:value-type="string">
            <text:p>SAN</text:p>
          </table:table-cell>
          <table:table-cell office:value-type="string">
            <text:p>GIACOMO-MAPP.48-SUB.4";2;27</text:p>
          </table:table-cell>
          <table:table-cell office:value-type="string">
            <text:p>75;;0</text:p>
          </table:table-cell>
          <table:table-cell office:value-type="string">
            <text:p>00;97196</text:p>
          </table:table-cell>
          <table:table-cell office:value-type="string">
            <text:p>71;;;1;1;;;No;;;;No;;;;;;</text:p>
          </table:table-cell>
          <table:table-cell table:number-columns-repeated="93"/>
        </table:table-row>
        <table:table-row table:style-name="ro1">
          <table:table-cell office:value-type="string">
            <text:p>Unit￠</text:p>
          </table:table-cell>
          <table:table-cell office:value-type="string">
            <text:p>Immobiliare</text:p>
          </table:table-cell>
          <table:table-cell office:value-type="string">
            <text:p>(1);Accatastato</text:p>
          </table:table-cell>
          <table:table-cell office:value-type="string">
            <text:p>(1);O;RUSSI</text:p>
          </table:table-cell>
          <table:table-cell office:value-type="string">
            <text:p>(RA)</text:p>
          </table:table-cell>
          <table:table-cell office:value-type="string">
            <text:p>[48026];"VIA</text:p>
          </table:table-cell>
          <table:table-cell office:value-type="string">
            <text:p>IV</text:p>
          </table:table-cell>
          <table:table-cell office:value-type="string">
            <text:p>NOVEMBRE";[0];"[ARCHIVIO</text:p>
          </table:table-cell>
          <table:table-cell office:value-type="string">
            <text:p>VIA</text:p>
          </table:table-cell>
          <table:table-cell office:value-type="string">
            <text:p>IV</text:p>
          </table:table-cell>
          <table:table-cell office:value-type="string">
            <text:p>NOVEMBRE</text:p>
          </table:table-cell>
          <table:table-cell/>
          <table:table-cell office:value-type="string">
            <text:p>APPARTAMENTO</text:p>
          </table:table-cell>
          <table:table-cell office:value-type="string">
            <text:p>VIA</text:p>
          </table:table-cell>
          <table:table-cell office:value-type="string">
            <text:p>IV</text:p>
          </table:table-cell>
          <table:table-cell office:value-type="string">
            <text:p>NOVEMBRE-MAPP.40-SUB.4]";H642;;;;[20];;[40];;;;[4];;1;no;;;;11;;1;13;;;2;200</text:p>
          </table:table-cell>
          <table:table-cell office:value-type="string">
            <text:p>00;;0</text:p>
          </table:table-cell>
          <table:table-cell office:value-type="string">
            <text:p>00;42126</text:p>
          </table:table-cell>
          <table:table-cell office:value-type="string">
            <text:p>45;;;5;1;;;No;;;;No;;;;;;</text:p>
          </table:table-cell>
          <table:table-cell table:number-columns-repeated="99"/>
        </table:table-row>
        <table:table-row table:style-name="ro1">
          <table:table-cell office:value-type="string">
            <text:p>Unit￠</text:p>
          </table:table-cell>
          <table:table-cell office:value-type="string">
            <text:p>Immobiliare</text:p>
          </table:table-cell>
          <table:table-cell office:value-type="string">
            <text:p>(1);Accatastato</text:p>
          </table:table-cell>
          <table:table-cell office:value-type="string">
            <text:p>(1);O;RUSSI</text:p>
          </table:table-cell>
          <table:table-cell office:value-type="string">
            <text:p>(RA)</text:p>
          </table:table-cell>
          <table:table-cell office:value-type="string">
            <text:p>[48026];"CORSO</text:p>
          </table:table-cell>
          <table:table-cell office:value-type="string">
            <text:p>FARINI";[0];"[TORRE</text:p>
          </table:table-cell>
          <table:table-cell office:value-type="string">
            <text:p>OROLOGIO-PIAZZA</text:p>
          </table:table-cell>
          <table:table-cell office:value-type="string">
            <text:p>DANTE</text:p>
          </table:table-cell>
          <table:table-cell/>
          <table:table-cell office:value-type="string">
            <text:p>UFFICIO</text:p>
          </table:table-cell>
          <table:table-cell office:value-type="string">
            <text:p>PUBBL.CORSO</text:p>
          </table:table-cell>
          <table:table-cell office:value-type="string">
            <text:p>FARINI-SUB.3]";H642;;;;[20];;[163];;;;[3];;1;no;;;;34;;1;2;;;1;64</text:p>
          </table:table-cell>
          <table:table-cell office:value-type="string">
            <text:p>75;;0</text:p>
          </table:table-cell>
          <table:table-cell office:value-type="string">
            <text:p>00;25137</text:p>
          </table:table-cell>
          <table:table-cell office:value-type="string">
            <text:p>32;;;1;1;;;No;;;;No;;;;;;</text:p>
          </table:table-cell>
          <table:table-cell table:number-columns-repeated="102"/>
        </table:table-row>
        <table:table-row table:style-name="ro1">
          <table:table-cell office:value-type="string">
            <text:p>Unit￠</text:p>
          </table:table-cell>
          <table:table-cell office:value-type="string">
            <text:p>Immobiliare</text:p>
          </table:table-cell>
          <table:table-cell office:value-type="string">
            <text:p>(1);Accatastato</text:p>
          </table:table-cell>
          <table:table-cell office:value-type="string">
            <text:p>(1);O;RUSSI</text:p>
          </table:table-cell>
          <table:table-cell office:value-type="string">
            <text:p>(RA)</text:p>
          </table:table-cell>
          <table:table-cell office:value-type="string">
            <text:p>[48026];"VIA</text:p>
          </table:table-cell>
          <table:table-cell office:value-type="string">
            <text:p>MACCABELLI";[0];"[SEDE</text:p>
          </table:table-cell>
          <table:table-cell office:value-type="string">
            <text:p>MUNICIPALE-</text:p>
          </table:table-cell>
          <table:table-cell office:value-type="string">
            <text:p>EX</text:p>
          </table:table-cell>
          <table:table-cell office:value-type="string">
            <text:p>ANAGRAFE</text:p>
          </table:table-cell>
          <table:table-cell office:value-type="float" office:value="-0">
            <text:p>-0</text:p>
          </table:table-cell>
          <table:table-cell office:value-type="string">
            <text:p>CENTRO</text:p>
          </table:table-cell>
          <table:table-cell office:value-type="string">
            <text:p>STAMPA</text:p>
          </table:table-cell>
          <table:table-cell office:value-type="float" office:value="-0">
            <text:p>-0</text:p>
          </table:table-cell>
          <table:table-cell office:value-type="string">
            <text:p>PIAZZA</text:p>
          </table:table-cell>
          <table:table-cell office:value-type="string">
            <text:p>DANTE</text:p>
          </table:table-cell>
          <table:table-cell/>
          <table:table-cell office:value-type="string">
            <text:p>APPARTAMENTO</text:p>
          </table:table-cell>
          <table:table-cell office:value-type="string">
            <text:p>VIA</text:p>
          </table:table-cell>
          <table:table-cell office:value-type="string">
            <text:p>MACCABELLI-SUB.5]";H642;;;;[20];;[247];;;;[5];;1;no;;;;11;;1;13;;;2;74</text:p>
          </table:table-cell>
          <table:table-cell office:value-type="string">
            <text:p>00;;0</text:p>
          </table:table-cell>
          <table:table-cell office:value-type="string">
            <text:p>00;13009</text:p>
          </table:table-cell>
          <table:table-cell office:value-type="string">
            <text:p>06;;;5;1;;;No;;;;No;;;;;;</text:p>
          </table:table-cell>
          <table:table-cell table:number-columns-repeated="95"/>
        </table:table-row>
        <table:table-row table:style-name="ro1">
          <table:table-cell office:value-type="string">
            <text:p>Unit￠</text:p>
          </table:table-cell>
          <table:table-cell office:value-type="string">
            <text:p>Immobiliare</text:p>
          </table:table-cell>
          <table:table-cell office:value-type="string">
            <text:p>(1);Accatastato</text:p>
          </table:table-cell>
          <table:table-cell office:value-type="string">
            <text:p>(1);O;RUSSI</text:p>
          </table:table-cell>
          <table:table-cell office:value-type="string">
            <text:p>(RA)</text:p>
          </table:table-cell>
          <table:table-cell office:value-type="string">
            <text:p>[48026];"VIA</text:p>
          </table:table-cell>
          <table:table-cell office:value-type="string">
            <text:p>MACCABELLI";[0];"[SEDE</text:p>
          </table:table-cell>
          <table:table-cell office:value-type="string">
            <text:p>MUNICIPALE-</text:p>
          </table:table-cell>
          <table:table-cell office:value-type="string">
            <text:p>EX</text:p>
          </table:table-cell>
          <table:table-cell office:value-type="string">
            <text:p>ANAGRAFE</text:p>
          </table:table-cell>
          <table:table-cell office:value-type="float" office:value="-0">
            <text:p>-0</text:p>
          </table:table-cell>
          <table:table-cell office:value-type="string">
            <text:p>CENTRO</text:p>
          </table:table-cell>
          <table:table-cell office:value-type="string">
            <text:p>STAMPA</text:p>
          </table:table-cell>
          <table:table-cell office:value-type="float" office:value="-0">
            <text:p>-0</text:p>
          </table:table-cell>
          <table:table-cell office:value-type="string">
            <text:p>PIAZZA</text:p>
          </table:table-cell>
          <table:table-cell office:value-type="string">
            <text:p>DANTE</text:p>
          </table:table-cell>
          <table:table-cell/>
          <table:table-cell office:value-type="string">
            <text:p>APPARTAMENTO</text:p>
          </table:table-cell>
          <table:table-cell office:value-type="string">
            <text:p>VIA</text:p>
          </table:table-cell>
          <table:table-cell office:value-type="string">
            <text:p>MACCABELLI-SUB.6]";H642;;;;[20];;[247];;;;[6];;1;no;;;;11;;1;13;;;2;120</text:p>
          </table:table-cell>
          <table:table-cell office:value-type="string">
            <text:p>25;;0</text:p>
          </table:table-cell>
          <table:table-cell office:value-type="string">
            <text:p>00;13394</text:p>
          </table:table-cell>
          <table:table-cell office:value-type="string">
            <text:p>43;;;5;1;;;No;;;;No;;;;;;</text:p>
          </table:table-cell>
          <table:table-cell table:number-columns-repeated="95"/>
        </table:table-row>
        <table:table-row table:style-name="ro1">
          <table:table-cell office:value-type="string">
            <text:p>Unit￠</text:p>
          </table:table-cell>
          <table:table-cell office:value-type="string">
            <text:p>Immobiliare</text:p>
          </table:table-cell>
          <table:table-cell office:value-type="string">
            <text:p>(1);Accatastato</text:p>
          </table:table-cell>
          <table:table-cell office:value-type="string">
            <text:p>(1);O;RUSSI</text:p>
          </table:table-cell>
          <table:table-cell office:value-type="string">
            <text:p>(RA)</text:p>
          </table:table-cell>
          <table:table-cell office:value-type="string">
            <text:p>[48026];"PIAZZA</text:p>
          </table:table-cell>
          <table:table-cell office:value-type="string">
            <text:p>GRAMSCI";[0];"[MERCATO</text:p>
          </table:table-cell>
          <table:table-cell office:value-type="string">
            <text:p>COPERTO-WC</text:p>
          </table:table-cell>
          <table:table-cell office:value-type="string">
            <text:p>PUBBLICI-P.ZZA</text:p>
          </table:table-cell>
          <table:table-cell office:value-type="string">
            <text:p>GRAMSCI</text:p>
          </table:table-cell>
          <table:table-cell/>
          <table:table-cell office:value-type="string">
            <text:p>BAGNI</text:p>
          </table:table-cell>
          <table:table-cell office:value-type="string">
            <text:p>PUBBLICI-MAPP.615-SUB.4]";H642;;;;[20];;[615];;;;[4];;1;no;;;;28;;1;18;;"MERCATO</text:p>
          </table:table-cell>
          <table:table-cell office:value-type="string">
            <text:p>COPERTO-WC</text:p>
          </table:table-cell>
          <table:table-cell office:value-type="string">
            <text:p>PUBBLICI-P.ZZA</text:p>
          </table:table-cell>
          <table:table-cell office:value-type="string">
            <text:p>GRAMSCI</text:p>
          </table:table-cell>
          <table:table-cell/>
          <table:table-cell office:value-type="string">
            <text:p>BAGNI</text:p>
          </table:table-cell>
          <table:table-cell office:value-type="string">
            <text:p>PUBBLICI-MAPP.615-SUB.4";2;44</text:p>
          </table:table-cell>
          <table:table-cell office:value-type="string">
            <text:p>00;;0</text:p>
          </table:table-cell>
          <table:table-cell office:value-type="string">
            <text:p>00;8407</text:p>
          </table:table-cell>
          <table:table-cell office:value-type="string">
            <text:p>54;;;5;1;;;No;;;;No;;;;;;</text:p>
          </table:table-cell>
          <table:table-cell table:number-columns-repeated="96"/>
        </table:table-row>
        <table:table-row table:style-name="ro1">
          <table:table-cell office:value-type="string">
            <text:p>Unit￠</text:p>
          </table:table-cell>
          <table:table-cell office:value-type="string">
            <text:p>Immobiliare</text:p>
          </table:table-cell>
          <table:table-cell office:value-type="string">
            <text:p>(1);Accatastato</text:p>
          </table:table-cell>
          <table:table-cell office:value-type="string">
            <text:p>(1);O;RUSSI</text:p>
          </table:table-cell>
          <table:table-cell office:value-type="string">
            <text:p>(RA)</text:p>
          </table:table-cell>
          <table:table-cell office:value-type="string">
            <text:p>[48026];"VIA</text:p>
          </table:table-cell>
          <table:table-cell office:value-type="string">
            <text:p>SAFFI";[0];"[APPARTAMENTI</text:p>
          </table:table-cell>
          <table:table-cell office:value-type="string">
            <text:p>VIA</text:p>
          </table:table-cell>
          <table:table-cell office:value-type="string">
            <text:p>SAFFI</text:p>
          </table:table-cell>
          <table:table-cell/>
          <table:table-cell office:value-type="string">
            <text:p>APPARTAMENTO</text:p>
          </table:table-cell>
          <table:table-cell office:value-type="string">
            <text:p>VIA</text:p>
          </table:table-cell>
          <table:table-cell office:value-type="string">
            <text:p>SAFFI-MAPP.615-SUB.10]";H642;;;;[20];;[615];;;;[10];;1;no;;;;11;;9;;;;1;83</text:p>
          </table:table-cell>
          <table:table-cell office:value-type="string">
            <text:p>25;;0</text:p>
          </table:table-cell>
          <table:table-cell office:value-type="string">
            <text:p>00;11239</text:p>
          </table:table-cell>
          <table:table-cell office:value-type="string">
            <text:p>33;;;5;1;;;No;;;;No;;;;;;</text:p>
          </table:table-cell>
          <table:table-cell table:number-columns-repeated="102"/>
        </table:table-row>
        <table:table-row table:style-name="ro1">
          <table:table-cell office:value-type="string">
            <text:p>Unit￠</text:p>
          </table:table-cell>
          <table:table-cell office:value-type="string">
            <text:p>Immobiliare</text:p>
          </table:table-cell>
          <table:table-cell office:value-type="string">
            <text:p>(1);Accatastato</text:p>
          </table:table-cell>
          <table:table-cell office:value-type="string">
            <text:p>(1);O;RUSSI</text:p>
          </table:table-cell>
          <table:table-cell office:value-type="string">
            <text:p>(RA)</text:p>
          </table:table-cell>
          <table:table-cell office:value-type="string">
            <text:p>[48026];"VIA</text:p>
          </table:table-cell>
          <table:table-cell office:value-type="string">
            <text:p>SAFFI";[0];"[APPARTAMENTI</text:p>
          </table:table-cell>
          <table:table-cell office:value-type="string">
            <text:p>VIA</text:p>
          </table:table-cell>
          <table:table-cell office:value-type="string">
            <text:p>SAFFI</text:p>
          </table:table-cell>
          <table:table-cell/>
          <table:table-cell office:value-type="string">
            <text:p>APPARTAMENTO</text:p>
          </table:table-cell>
          <table:table-cell office:value-type="string">
            <text:p>VIA</text:p>
          </table:table-cell>
          <table:table-cell office:value-type="string">
            <text:p>SAFFI-MAPP.615-SUB.9]";H642;;;;[20];;[615];;;;[9];;1;no;;;;11;;9;;;;1;74</text:p>
          </table:table-cell>
          <table:table-cell office:value-type="string">
            <text:p>00;;0</text:p>
          </table:table-cell>
          <table:table-cell office:value-type="string">
            <text:p>00;10002</text:p>
          </table:table-cell>
          <table:table-cell office:value-type="string">
            <text:p>84;;;5;1;;;No;;;;No;;;;;;</text:p>
          </table:table-cell>
          <table:table-cell table:number-columns-repeated="102"/>
        </table:table-row>
        <table:table-row table:style-name="ro1">
          <table:table-cell office:value-type="string">
            <text:p>Unit￠</text:p>
          </table:table-cell>
          <table:table-cell office:value-type="string">
            <text:p>Immobiliare</text:p>
          </table:table-cell>
          <table:table-cell office:value-type="string">
            <text:p>(1);Accatastato</text:p>
          </table:table-cell>
          <table:table-cell office:value-type="string">
            <text:p>(1);O;RUSSI</text:p>
          </table:table-cell>
          <table:table-cell office:value-type="string">
            <text:p>(RA)</text:p>
          </table:table-cell>
          <table:table-cell office:value-type="string">
            <text:p>[48026];"VIA</text:p>
          </table:table-cell>
          <table:table-cell office:value-type="string">
            <text:p>SAFFI";[0];"[APPARTAMENTI</text:p>
          </table:table-cell>
          <table:table-cell office:value-type="string">
            <text:p>VIA</text:p>
          </table:table-cell>
          <table:table-cell office:value-type="string">
            <text:p>SAFFI</text:p>
          </table:table-cell>
          <table:table-cell/>
          <table:table-cell office:value-type="string">
            <text:p>APPARTAMENTO</text:p>
          </table:table-cell>
          <table:table-cell office:value-type="string">
            <text:p>VIA</text:p>
          </table:table-cell>
          <table:table-cell office:value-type="string">
            <text:p>SAFFI-MAPP.1925-SUB.1]";H642;;;;[20];;[1925];;;;[1];;1;no;;;;11;;9;;;;1;74</text:p>
          </table:table-cell>
          <table:table-cell office:value-type="string">
            <text:p>00;;0</text:p>
          </table:table-cell>
          <table:table-cell office:value-type="string">
            <text:p>00;15811</text:p>
          </table:table-cell>
          <table:table-cell office:value-type="string">
            <text:p>92;;;5;1;;;No;;;;No;;;;;;</text:p>
          </table:table-cell>
          <table:table-cell table:number-columns-repeated="102"/>
        </table:table-row>
        <table:table-row table:style-name="ro1">
          <table:table-cell office:value-type="string">
            <text:p>Unit￠</text:p>
          </table:table-cell>
          <table:table-cell office:value-type="string">
            <text:p>Immobiliare</text:p>
          </table:table-cell>
          <table:table-cell office:value-type="string">
            <text:p>(1);Accatastato</text:p>
          </table:table-cell>
          <table:table-cell office:value-type="string">
            <text:p>(1);O;RUSSI</text:p>
          </table:table-cell>
          <table:table-cell office:value-type="string">
            <text:p>(RA)</text:p>
          </table:table-cell>
          <table:table-cell office:value-type="string">
            <text:p>[48026];"VIA</text:p>
          </table:table-cell>
          <table:table-cell office:value-type="string">
            <text:p>SAFFI";[0];"[APPARTAMENTI</text:p>
          </table:table-cell>
          <table:table-cell office:value-type="string">
            <text:p>VIA</text:p>
          </table:table-cell>
          <table:table-cell office:value-type="string">
            <text:p>SAFFI</text:p>
          </table:table-cell>
          <table:table-cell/>
          <table:table-cell office:value-type="string">
            <text:p>APPARTAMENTO</text:p>
          </table:table-cell>
          <table:table-cell office:value-type="string">
            <text:p>VIA</text:p>
          </table:table-cell>
          <table:table-cell office:value-type="string">
            <text:p>SAFFI-MAPP.1697-SUB.3]";H642;;;;[20];;[1697];;;;[3];;1;no;;;;11;;9;;;;1;55</text:p>
          </table:table-cell>
          <table:table-cell office:value-type="string">
            <text:p>50;;0</text:p>
          </table:table-cell>
          <table:table-cell office:value-type="string">
            <text:p>00;8148</text:p>
          </table:table-cell>
          <table:table-cell office:value-type="string">
            <text:p>29;;;5;1;;;No;;;;No;;;;;;</text:p>
          </table:table-cell>
          <table:table-cell table:number-columns-repeated="102"/>
        </table:table-row>
        <table:table-row table:style-name="ro1">
          <table:table-cell office:value-type="string">
            <text:p>Unit￠</text:p>
          </table:table-cell>
          <table:table-cell office:value-type="string">
            <text:p>Immobiliare</text:p>
          </table:table-cell>
          <table:table-cell office:value-type="string">
            <text:p>(1);Accatastato</text:p>
          </table:table-cell>
          <table:table-cell office:value-type="string">
            <text:p>(1);O;RUSSI</text:p>
          </table:table-cell>
          <table:table-cell office:value-type="string">
            <text:p>(RA)</text:p>
          </table:table-cell>
          <table:table-cell office:value-type="string">
            <text:p>[48026];"VIA</text:p>
          </table:table-cell>
          <table:table-cell office:value-type="string">
            <text:p>SAFFI";[0];"[APPARTAMENTI</text:p>
          </table:table-cell>
          <table:table-cell office:value-type="string">
            <text:p>VIA</text:p>
          </table:table-cell>
          <table:table-cell office:value-type="string">
            <text:p>SAFFI</text:p>
          </table:table-cell>
          <table:table-cell/>
          <table:table-cell office:value-type="string">
            <text:p>APPARTAMENTO</text:p>
          </table:table-cell>
          <table:table-cell office:value-type="string">
            <text:p>VIA</text:p>
          </table:table-cell>
          <table:table-cell office:value-type="string">
            <text:p>SAFFI-MAPP.1697-SUB.4]";H642;;;;[20];;[1697];;;;[4];;1;no;;;;11;;9;;;;1;55</text:p>
          </table:table-cell>
          <table:table-cell office:value-type="string">
            <text:p>50;;0</text:p>
          </table:table-cell>
          <table:table-cell office:value-type="string">
            <text:p>00;8148</text:p>
          </table:table-cell>
          <table:table-cell office:value-type="string">
            <text:p>29;;;5;1;;;No;;;;No;;;;;;</text:p>
          </table:table-cell>
          <table:table-cell table:number-columns-repeated="102"/>
        </table:table-row>
        <table:table-row table:style-name="ro1">
          <table:table-cell office:value-type="string">
            <text:p>Unit￠</text:p>
          </table:table-cell>
          <table:table-cell office:value-type="string">
            <text:p>Immobiliare</text:p>
          </table:table-cell>
          <table:table-cell office:value-type="string">
            <text:p>(1);Accatastato</text:p>
          </table:table-cell>
          <table:table-cell office:value-type="string">
            <text:p>(1);O;RUSSI</text:p>
          </table:table-cell>
          <table:table-cell office:value-type="string">
            <text:p>(RA)</text:p>
          </table:table-cell>
          <table:table-cell office:value-type="string">
            <text:p>[48026];"VIA</text:p>
          </table:table-cell>
          <table:table-cell office:value-type="string">
            <text:p>SAFFI";[0];"[APPARTAMENTI</text:p>
          </table:table-cell>
          <table:table-cell office:value-type="string">
            <text:p>VIA</text:p>
          </table:table-cell>
          <table:table-cell office:value-type="string">
            <text:p>SAFFI</text:p>
          </table:table-cell>
          <table:table-cell/>
          <table:table-cell office:value-type="string">
            <text:p>APPARTAMENTO</text:p>
          </table:table-cell>
          <table:table-cell office:value-type="string">
            <text:p>VIA</text:p>
          </table:table-cell>
          <table:table-cell office:value-type="string">
            <text:p>SAFFI-MAPP.1697-SUB.6]";H642;;;;[20];;[1697];;;;[6];;1;no;;;;11;;9;;;;1;74</text:p>
          </table:table-cell>
          <table:table-cell office:value-type="string">
            <text:p>00;;0</text:p>
          </table:table-cell>
          <table:table-cell office:value-type="string">
            <text:p>00;10827</text:p>
          </table:table-cell>
          <table:table-cell office:value-type="string">
            <text:p>19;;;5;1;;;No;;;;No;;;;;;</text:p>
          </table:table-cell>
          <table:table-cell table:number-columns-repeated="102"/>
        </table:table-row>
        <table:table-row table:style-name="ro1">
          <table:table-cell office:value-type="string">
            <text:p>Unit￠</text:p>
          </table:table-cell>
          <table:table-cell office:value-type="string">
            <text:p>Immobiliare</text:p>
          </table:table-cell>
          <table:table-cell office:value-type="string">
            <text:p>(1);Accatastato</text:p>
          </table:table-cell>
          <table:table-cell office:value-type="string">
            <text:p>(1);O;RUSSI</text:p>
          </table:table-cell>
          <table:table-cell office:value-type="string">
            <text:p>(RA)</text:p>
          </table:table-cell>
          <table:table-cell office:value-type="string">
            <text:p>[48026];"VIA</text:p>
          </table:table-cell>
          <table:table-cell office:value-type="string">
            <text:p>SAFFI";[0];"[APPARTAMENTI</text:p>
          </table:table-cell>
          <table:table-cell office:value-type="string">
            <text:p>VIA</text:p>
          </table:table-cell>
          <table:table-cell office:value-type="string">
            <text:p>SAFFI</text:p>
          </table:table-cell>
          <table:table-cell/>
          <table:table-cell office:value-type="string">
            <text:p>APPARTAMENTO</text:p>
          </table:table-cell>
          <table:table-cell office:value-type="string">
            <text:p>VIA</text:p>
          </table:table-cell>
          <table:table-cell office:value-type="string">
            <text:p>SAFFI-MAPP.1697-SUB.8]";H642;;;;[20];;[1697];;;;[8];;1;no;;;;11;;9;;;;1;55</text:p>
          </table:table-cell>
          <table:table-cell office:value-type="string">
            <text:p>50;;0</text:p>
          </table:table-cell>
          <table:table-cell office:value-type="string">
            <text:p>00;8148</text:p>
          </table:table-cell>
          <table:table-cell office:value-type="string">
            <text:p>29;;;5;1;;;No;;;;No;;;;;;</text:p>
          </table:table-cell>
          <table:table-cell table:number-columns-repeated="102"/>
        </table:table-row>
        <table:table-row table:style-name="ro1">
          <table:table-cell office:value-type="string">
            <text:p>Unit￠</text:p>
          </table:table-cell>
          <table:table-cell office:value-type="string">
            <text:p>Immobiliare</text:p>
          </table:table-cell>
          <table:table-cell office:value-type="string">
            <text:p>(1);Accatastato</text:p>
          </table:table-cell>
          <table:table-cell office:value-type="string">
            <text:p>(1);O;RUSSI</text:p>
          </table:table-cell>
          <table:table-cell office:value-type="string">
            <text:p>(RA)</text:p>
          </table:table-cell>
          <table:table-cell office:value-type="string">
            <text:p>[48026];"VIA</text:p>
          </table:table-cell>
          <table:table-cell office:value-type="string">
            <text:p>SAFFI";[0];"[APPARTAMENTI</text:p>
          </table:table-cell>
          <table:table-cell office:value-type="string">
            <text:p>VIA</text:p>
          </table:table-cell>
          <table:table-cell office:value-type="string">
            <text:p>SAFFI</text:p>
          </table:table-cell>
          <table:table-cell/>
          <table:table-cell office:value-type="string">
            <text:p>APPARTAMENTO</text:p>
          </table:table-cell>
          <table:table-cell office:value-type="string">
            <text:p>VIA</text:p>
          </table:table-cell>
          <table:table-cell office:value-type="string">
            <text:p>SAFFI-MAPP.1697-SUB.9]";H642;;;;[20];;[1697];;;;[9];;1;no;;;;11;;9;;;;1;74</text:p>
          </table:table-cell>
          <table:table-cell office:value-type="string">
            <text:p>00;;0</text:p>
          </table:table-cell>
          <table:table-cell office:value-type="string">
            <text:p>00;10827</text:p>
          </table:table-cell>
          <table:table-cell office:value-type="string">
            <text:p>19;;;5;1;;;No;;;;No;;;;;;</text:p>
          </table:table-cell>
          <table:table-cell table:number-columns-repeated="102"/>
        </table:table-row>
        <table:table-row table:style-name="ro1">
          <table:table-cell office:value-type="string">
            <text:p>Unit￠</text:p>
          </table:table-cell>
          <table:table-cell office:value-type="string">
            <text:p>Immobiliare</text:p>
          </table:table-cell>
          <table:table-cell office:value-type="string">
            <text:p>(1);Accatastato</text:p>
          </table:table-cell>
          <table:table-cell office:value-type="string">
            <text:p>(1);O;RUSSI</text:p>
          </table:table-cell>
          <table:table-cell office:value-type="string">
            <text:p>(RA)</text:p>
          </table:table-cell>
          <table:table-cell office:value-type="string">
            <text:p>[48026];"VIA</text:p>
          </table:table-cell>
          <table:table-cell office:value-type="string">
            <text:p>SAFFI";[0];"[APPARTAMENTI</text:p>
          </table:table-cell>
          <table:table-cell office:value-type="string">
            <text:p>VIA</text:p>
          </table:table-cell>
          <table:table-cell office:value-type="string">
            <text:p>SAFFI</text:p>
          </table:table-cell>
          <table:table-cell/>
          <table:table-cell office:value-type="string">
            <text:p>APPARTAMENTO</text:p>
          </table:table-cell>
          <table:table-cell office:value-type="string">
            <text:p>VIA</text:p>
          </table:table-cell>
          <table:table-cell office:value-type="string">
            <text:p>SAFFI-MAPP.1697-SUB.15]";H642;;;;[20];;[1697];;;;[15];;1;no;;;;11;;9;;;;1;55</text:p>
          </table:table-cell>
          <table:table-cell office:value-type="string">
            <text:p>50;;0</text:p>
          </table:table-cell>
          <table:table-cell office:value-type="string">
            <text:p>00;8339</text:p>
          </table:table-cell>
          <table:table-cell office:value-type="string">
            <text:p>16;;;5;1;;;No;;;;No;;;;;;</text:p>
          </table:table-cell>
          <table:table-cell table:number-columns-repeated="102"/>
        </table:table-row>
        <table:table-row table:style-name="ro1">
          <table:table-cell office:value-type="string">
            <text:p>Unit￠</text:p>
          </table:table-cell>
          <table:table-cell office:value-type="string">
            <text:p>Immobiliare</text:p>
          </table:table-cell>
          <table:table-cell office:value-type="string">
            <text:p>(1);Accatastato</text:p>
          </table:table-cell>
          <table:table-cell office:value-type="string">
            <text:p>(1);O;RUSSI</text:p>
          </table:table-cell>
          <table:table-cell office:value-type="string">
            <text:p>(RA)</text:p>
          </table:table-cell>
          <table:table-cell office:value-type="string">
            <text:p>[48026];"VIA</text:p>
          </table:table-cell>
          <table:table-cell office:value-type="string">
            <text:p>SAFFI";[0];"[APPARTAMENTI</text:p>
          </table:table-cell>
          <table:table-cell office:value-type="string">
            <text:p>VIA</text:p>
          </table:table-cell>
          <table:table-cell office:value-type="string">
            <text:p>SAFFI</text:p>
          </table:table-cell>
          <table:table-cell/>
          <table:table-cell office:value-type="string">
            <text:p>APPARTAMENTO</text:p>
          </table:table-cell>
          <table:table-cell office:value-type="string">
            <text:p>VIA</text:p>
          </table:table-cell>
          <table:table-cell office:value-type="string">
            <text:p>SAFFI-MAPP.1697-SUB.16]";H642;;;;[20];;[1697];;;;[16];;1;no;;;;11;;9;;;;1;55</text:p>
          </table:table-cell>
          <table:table-cell office:value-type="string">
            <text:p>50;;0</text:p>
          </table:table-cell>
          <table:table-cell office:value-type="string">
            <text:p>00;8148</text:p>
          </table:table-cell>
          <table:table-cell office:value-type="string">
            <text:p>29;;;5;1;;;No;;;;No;;;;;;</text:p>
          </table:table-cell>
          <table:table-cell table:number-columns-repeated="102"/>
        </table:table-row>
        <table:table-row table:style-name="ro1">
          <table:table-cell office:value-type="string">
            <text:p>Unit￠</text:p>
          </table:table-cell>
          <table:table-cell office:value-type="string">
            <text:p>Immobiliare</text:p>
          </table:table-cell>
          <table:table-cell office:value-type="string">
            <text:p>(1);Accatastato</text:p>
          </table:table-cell>
          <table:table-cell office:value-type="string">
            <text:p>(1);O;RUSSI</text:p>
          </table:table-cell>
          <table:table-cell office:value-type="string">
            <text:p>(RA)</text:p>
          </table:table-cell>
          <table:table-cell office:value-type="string">
            <text:p>[48026];"VIA</text:p>
          </table:table-cell>
          <table:table-cell office:value-type="string">
            <text:p>SAFFI";[0];"[APPARTAMENTI</text:p>
          </table:table-cell>
          <table:table-cell office:value-type="string">
            <text:p>VIA</text:p>
          </table:table-cell>
          <table:table-cell office:value-type="string">
            <text:p>SAFFI</text:p>
          </table:table-cell>
          <table:table-cell/>
          <table:table-cell office:value-type="string">
            <text:p>APPARTAMENTO</text:p>
          </table:table-cell>
          <table:table-cell office:value-type="string">
            <text:p>VIA</text:p>
          </table:table-cell>
          <table:table-cell office:value-type="string">
            <text:p>SAFFI-MAPP.1697-SUB.17]";H642;;;;[20];;[1697];;;;[17];;1;no;;;;11;;9;;;;1;55</text:p>
          </table:table-cell>
          <table:table-cell office:value-type="string">
            <text:p>50;;0</text:p>
          </table:table-cell>
          <table:table-cell office:value-type="string">
            <text:p>00;8148</text:p>
          </table:table-cell>
          <table:table-cell office:value-type="string">
            <text:p>29;;;5;1;;;No;;;;No;;;;;;</text:p>
          </table:table-cell>
          <table:table-cell table:number-columns-repeated="102"/>
        </table:table-row>
        <table:table-row table:style-name="ro1">
          <table:table-cell office:value-type="string">
            <text:p>Unit￠</text:p>
          </table:table-cell>
          <table:table-cell office:value-type="string">
            <text:p>Immobiliare</text:p>
          </table:table-cell>
          <table:table-cell office:value-type="string">
            <text:p>(1);Accatastato</text:p>
          </table:table-cell>
          <table:table-cell office:value-type="string">
            <text:p>(1);O;RUSSI</text:p>
          </table:table-cell>
          <table:table-cell office:value-type="string">
            <text:p>(RA)</text:p>
          </table:table-cell>
          <table:table-cell office:value-type="string">
            <text:p>[48026];"VIA</text:p>
          </table:table-cell>
          <table:table-cell office:value-type="string">
            <text:p>SAFFI";[0];"[APPARTAMENTI</text:p>
          </table:table-cell>
          <table:table-cell office:value-type="string">
            <text:p>VIA</text:p>
          </table:table-cell>
          <table:table-cell office:value-type="string">
            <text:p>SAFFI</text:p>
          </table:table-cell>
          <table:table-cell/>
          <table:table-cell office:value-type="string">
            <text:p>APPARTAMENTO</text:p>
          </table:table-cell>
          <table:table-cell office:value-type="string">
            <text:p>VIA</text:p>
          </table:table-cell>
          <table:table-cell office:value-type="string">
            <text:p>SAFFI-MAPP.1697-SUB.18]";H642;;;;[20];;[1697];;;;[18];;1;no;;;;11;;9;;;;1;55</text:p>
          </table:table-cell>
          <table:table-cell office:value-type="string">
            <text:p>50;;0</text:p>
          </table:table-cell>
          <table:table-cell office:value-type="string">
            <text:p>00;8148</text:p>
          </table:table-cell>
          <table:table-cell office:value-type="string">
            <text:p>29;;;5;1;;;No;;;;No;;;;;;</text:p>
          </table:table-cell>
          <table:table-cell table:number-columns-repeated="102"/>
        </table:table-row>
        <table:table-row table:style-name="ro1">
          <table:table-cell office:value-type="string">
            <text:p>Unit￠</text:p>
          </table:table-cell>
          <table:table-cell office:value-type="string">
            <text:p>Immobiliare</text:p>
          </table:table-cell>
          <table:table-cell office:value-type="string">
            <text:p>(1);Accatastato</text:p>
          </table:table-cell>
          <table:table-cell office:value-type="string">
            <text:p>(1);O;RUSSI</text:p>
          </table:table-cell>
          <table:table-cell office:value-type="string">
            <text:p>(RA)</text:p>
          </table:table-cell>
          <table:table-cell office:value-type="string">
            <text:p>[48026];"VIA</text:p>
          </table:table-cell>
          <table:table-cell office:value-type="string">
            <text:p>CAVOUR";[10];"[TEATRO</text:p>
          </table:table-cell>
          <table:table-cell office:value-type="string">
            <text:p>COMUNALE</text:p>
          </table:table-cell>
          <table:table-cell office:value-type="string">
            <text:p>VIA</text:p>
          </table:table-cell>
          <table:table-cell office:value-type="string">
            <text:p>CAVOUR</text:p>
          </table:table-cell>
          <table:table-cell/>
          <table:table-cell office:value-type="string">
            <text:p>TEATRO</text:p>
          </table:table-cell>
          <table:table-cell office:value-type="string">
            <text:p>COMUNALE</text:p>
          </table:table-cell>
          <table:table-cell office:value-type="string">
            <text:p>VIA</text:p>
          </table:table-cell>
          <table:table-cell office:value-type="string">
            <text:p>CAVOUR]";H642;;;;[20];;[234];;;;;;1;no;;;;33;;1;3;;;2;506</text:p>
          </table:table-cell>
          <table:table-cell office:value-type="string">
            <text:p>00;;0</text:p>
          </table:table-cell>
          <table:table-cell office:value-type="string">
            <text:p>00;1074265</text:p>
          </table:table-cell>
          <table:table-cell office:value-type="string">
            <text:p>83;;;1;1;;;No;;;;No;;;;;;</text:p>
          </table:table-cell>
          <table:table-cell table:number-columns-repeated="100"/>
        </table:table-row>
        <table:table-row table:style-name="ro1">
          <table:table-cell office:value-type="string">
            <text:p>Unit￠</text:p>
          </table:table-cell>
          <table:table-cell office:value-type="string">
            <text:p>Immobiliare</text:p>
          </table:table-cell>
          <table:table-cell office:value-type="string">
            <text:p>(1);Accatastato</text:p>
          </table:table-cell>
          <table:table-cell office:value-type="string">
            <text:p>(1);O;RUSSI</text:p>
          </table:table-cell>
          <table:table-cell office:value-type="string">
            <text:p>(RA)</text:p>
          </table:table-cell>
          <table:table-cell office:value-type="string">
            <text:p>[48026];"VIA</text:p>
          </table:table-cell>
          <table:table-cell office:value-type="string">
            <text:p>ROMA";[1];"[ASILO</text:p>
          </table:table-cell>
          <table:table-cell office:value-type="string">
            <text:p>NIDO</text:p>
          </table:table-cell>
          <table:table-cell office:value-type="string">
            <text:p>VIA</text:p>
          </table:table-cell>
          <table:table-cell office:value-type="string">
            <text:p>ROMA</text:p>
          </table:table-cell>
          <table:table-cell/>
          <table:table-cell office:value-type="string">
            <text:p>ASILO</text:p>
          </table:table-cell>
          <table:table-cell office:value-type="string">
            <text:p>NIDO</text:p>
          </table:table-cell>
          <table:table-cell office:value-type="string">
            <text:p>VIA</text:p>
          </table:table-cell>
          <table:table-cell office:value-type="string">
            <text:p>ROMA]";H642;;;;[20];;[1354];;;;[1];;1;no;;;;20;;1;7;;;2;;2652</text:p>
          </table:table-cell>
          <table:table-cell office:value-type="string">
            <text:p>00;0</text:p>
          </table:table-cell>
          <table:table-cell office:value-type="string">
            <text:p>00;378643</text:p>
          </table:table-cell>
          <table:table-cell office:value-type="string">
            <text:p>14;;;5;1;;;No;;;;No;;;;;;</text:p>
          </table:table-cell>
          <table:table-cell table:number-columns-repeated="100"/>
        </table:table-row>
        <table:table-row table:style-name="ro1">
          <table:table-cell office:value-type="string">
            <text:p>Unit￠</text:p>
          </table:table-cell>
          <table:table-cell office:value-type="string">
            <text:p>Immobiliare</text:p>
          </table:table-cell>
          <table:table-cell office:value-type="string">
            <text:p>(1);Accatastato</text:p>
          </table:table-cell>
          <table:table-cell office:value-type="string">
            <text:p>(1);O;RUSSI</text:p>
          </table:table-cell>
          <table:table-cell office:value-type="string">
            <text:p>(RA)</text:p>
          </table:table-cell>
          <table:table-cell office:value-type="string">
            <text:p>[48026];"VIA</text:p>
          </table:table-cell>
          <table:table-cell office:value-type="string">
            <text:p>DON</text:p>
          </table:table-cell>
          <table:table-cell office:value-type="string">
            <text:p>MINZONI";[17];"[SCUOLA</text:p>
          </table:table-cell>
          <table:table-cell office:value-type="string">
            <text:p>ELEMENTARE</text:p>
          </table:table-cell>
          <table:table-cell office:value-type="string">
            <text:p>DI</text:p>
          </table:table-cell>
          <table:table-cell office:value-type="string">
            <text:p>RUSSI-VIA</text:p>
          </table:table-cell>
          <table:table-cell office:value-type="string">
            <text:p>DON</text:p>
          </table:table-cell>
          <table:table-cell office:value-type="string">
            <text:p>MINZONI</text:p>
          </table:table-cell>
          <table:table-cell/>
          <table:table-cell office:value-type="string">
            <text:p>SCUOLA</text:p>
          </table:table-cell>
          <table:table-cell office:value-type="string">
            <text:p>ELEMENTARE</text:p>
          </table:table-cell>
          <table:table-cell office:value-type="string">
            <text:p>DI</text:p>
          </table:table-cell>
          <table:table-cell office:value-type="string">
            <text:p>RUSSI]";H642;;;;[20];;[1701];;;;[1];;1;no;;;;20;;1;7;;;2;;11133</text:p>
          </table:table-cell>
          <table:table-cell office:value-type="string">
            <text:p>00;0</text:p>
          </table:table-cell>
          <table:table-cell office:value-type="string">
            <text:p>00;388297</text:p>
          </table:table-cell>
          <table:table-cell office:value-type="string">
            <text:p>87;;;5;1;;;No;;;;No;;;;;;</text:p>
          </table:table-cell>
          <table:table-cell table:number-columns-repeated="97"/>
        </table:table-row>
        <table:table-row table:style-name="ro1">
          <table:table-cell office:value-type="string">
            <text:p>Unit￠</text:p>
          </table:table-cell>
          <table:table-cell office:value-type="string">
            <text:p>Immobiliare</text:p>
          </table:table-cell>
          <table:table-cell office:value-type="string">
            <text:p>(1);Accatastato</text:p>
          </table:table-cell>
          <table:table-cell office:value-type="string">
            <text:p>(1);O;RUSSI</text:p>
          </table:table-cell>
          <table:table-cell office:value-type="string">
            <text:p>(RA)</text:p>
          </table:table-cell>
          <table:table-cell office:value-type="string">
            <text:p>[48026];"VIA</text:p>
          </table:table-cell>
          <table:table-cell office:value-type="string">
            <text:p>UNGARETTI";[53];"[SCUOLA</text:p>
          </table:table-cell>
          <table:table-cell office:value-type="string">
            <text:p>MEDIA</text:p>
          </table:table-cell>
          <table:table-cell office:value-type="string">
            <text:p>DI</text:p>
          </table:table-cell>
          <table:table-cell office:value-type="string">
            <text:p>RUSSI-VIA</text:p>
          </table:table-cell>
          <table:table-cell office:value-type="string">
            <text:p>UNGARETTI</text:p>
          </table:table-cell>
          <table:table-cell/>
          <table:table-cell office:value-type="string">
            <text:p>SCUOLA</text:p>
          </table:table-cell>
          <table:table-cell office:value-type="string">
            <text:p>MEDIA</text:p>
          </table:table-cell>
          <table:table-cell office:value-type="string">
            <text:p>DI</text:p>
          </table:table-cell>
          <table:table-cell office:value-type="string">
            <text:p>RUSSI-VIA</text:p>
          </table:table-cell>
          <table:table-cell office:value-type="string">
            <text:p>UNGARETTI]";H642;;;;[21];;[259];;;;[1];;1;no;;;;20;;1;7;;;2;1901</text:p>
          </table:table-cell>
          <table:table-cell office:value-type="string">
            <text:p>00;;0</text:p>
          </table:table-cell>
          <table:table-cell office:value-type="string">
            <text:p>00;633290</text:p>
          </table:table-cell>
          <table:table-cell office:value-type="string">
            <text:p>50;;;5;1;;;No;;;;No;;;;;;</text:p>
          </table:table-cell>
          <table:table-cell table:number-columns-repeated="98"/>
        </table:table-row>
        <table:table-row table:style-name="ro1">
          <table:table-cell office:value-type="string">
            <text:p>Unit￠</text:p>
          </table:table-cell>
          <table:table-cell office:value-type="string">
            <text:p>Immobiliare</text:p>
          </table:table-cell>
          <table:table-cell office:value-type="string">
            <text:p>(1);Accatastato</text:p>
          </table:table-cell>
          <table:table-cell office:value-type="string">
            <text:p>(1);O;RUSSI</text:p>
          </table:table-cell>
          <table:table-cell office:value-type="string">
            <text:p>(RA)</text:p>
          </table:table-cell>
          <table:table-cell office:value-type="string">
            <text:p>[48026];"VIA</text:p>
          </table:table-cell>
          <table:table-cell office:value-type="string">
            <text:p>CALDERANA";[5];"[PALAZZETTO</text:p>
          </table:table-cell>
          <table:table-cell office:value-type="string">
            <text:p>DELLO</text:p>
          </table:table-cell>
          <table:table-cell office:value-type="string">
            <text:p>SPORT-CAMPO</text:p>
          </table:table-cell>
          <table:table-cell office:value-type="string">
            <text:p>CALCIO</text:p>
          </table:table-cell>
          <table:table-cell office:value-type="string">
            <text:p>BUCCI-VIA</text:p>
          </table:table-cell>
          <table:table-cell office:value-type="string">
            <text:p>CALDERANA</text:p>
          </table:table-cell>
          <table:table-cell/>
          <table:table-cell office:value-type="string">
            <text:p>PALAZZETTO</text:p>
          </table:table-cell>
          <table:table-cell office:value-type="string">
            <text:p>DELLO</text:p>
          </table:table-cell>
          <table:table-cell office:value-type="string">
            <text:p>SPORT-MAPP.287-SUB.1]";H642;;;;[27];;[287];;;;[1];;1;no;;;;24;;1;10;;;2;49</text:p>
          </table:table-cell>
          <table:table-cell office:value-type="string">
            <text:p>00;;0</text:p>
          </table:table-cell>
          <table:table-cell office:value-type="string">
            <text:p>00;740898</text:p>
          </table:table-cell>
          <table:table-cell office:value-type="string">
            <text:p>72;;;5;1;;;No;;;;No;;;;;;</text:p>
          </table:table-cell>
          <table:table-cell table:number-columns-repeated="99"/>
        </table:table-row>
        <table:table-row table:style-name="ro1">
          <table:table-cell office:value-type="string">
            <text:p>Unit￠</text:p>
          </table:table-cell>
          <table:table-cell office:value-type="string">
            <text:p>Immobiliare</text:p>
          </table:table-cell>
          <table:table-cell office:value-type="string">
            <text:p>(1);Accatastato</text:p>
          </table:table-cell>
          <table:table-cell office:value-type="string">
            <text:p>(1);O;RUSSI</text:p>
          </table:table-cell>
          <table:table-cell office:value-type="string">
            <text:p>(RA)</text:p>
          </table:table-cell>
          <table:table-cell office:value-type="string">
            <text:p>[48026];"VIA</text:p>
          </table:table-cell>
          <table:table-cell office:value-type="string">
            <text:p>CALDERANA";[5];"[PALAZZETTO</text:p>
          </table:table-cell>
          <table:table-cell office:value-type="string">
            <text:p>DELLO</text:p>
          </table:table-cell>
          <table:table-cell office:value-type="string">
            <text:p>SPORT-CAMPO</text:p>
          </table:table-cell>
          <table:table-cell office:value-type="string">
            <text:p>CALCIO</text:p>
          </table:table-cell>
          <table:table-cell office:value-type="string">
            <text:p>BUCCI-VIA</text:p>
          </table:table-cell>
          <table:table-cell office:value-type="string">
            <text:p>CALDERANA</text:p>
          </table:table-cell>
          <table:table-cell/>
          <table:table-cell office:value-type="string">
            <text:p>CAMPO</text:p>
          </table:table-cell>
          <table:table-cell office:value-type="string">
            <text:p>CALCIO</text:p>
          </table:table-cell>
          <table:table-cell office:value-type="string">
            <text:p>BUCCI-VIA</text:p>
          </table:table-cell>
          <table:table-cell office:value-type="string">
            <text:p>CALDERANA-MAPP.256-SUB.1]";H642;;;;[27];;[256];;;;[1];;1;no;;;;24;;1;10;;;2;131</text:p>
          </table:table-cell>
          <table:table-cell office:value-type="string">
            <text:p>00;;0</text:p>
          </table:table-cell>
          <table:table-cell office:value-type="string">
            <text:p>00;640520</text:p>
          </table:table-cell>
          <table:table-cell office:value-type="string">
            <text:p>42;;;5;1;;;No;;;;No;;;;;;</text:p>
          </table:table-cell>
          <table:table-cell table:number-columns-repeated="98"/>
        </table:table-row>
        <table:table-row table:style-name="ro1">
          <table:table-cell office:value-type="string">
            <text:p>Unit￠</text:p>
          </table:table-cell>
          <table:table-cell office:value-type="string">
            <text:p>Immobiliare</text:p>
          </table:table-cell>
          <table:table-cell office:value-type="string">
            <text:p>(1);Accatastato</text:p>
          </table:table-cell>
          <table:table-cell office:value-type="string">
            <text:p>(1);O;RUSSI</text:p>
          </table:table-cell>
          <table:table-cell office:value-type="string">
            <text:p>(RA)</text:p>
          </table:table-cell>
          <table:table-cell office:value-type="string">
            <text:p>[48026];"VIA</text:p>
          </table:table-cell>
          <table:table-cell office:value-type="string">
            <text:p>MASCAGNI";[13];"[SEDE</text:p>
          </table:table-cell>
          <table:table-cell office:value-type="string">
            <text:p>CANTERINI</text:p>
          </table:table-cell>
          <table:table-cell office:value-type="string">
            <text:p>ROMAGNOLI-VIA</text:p>
          </table:table-cell>
          <table:table-cell office:value-type="string">
            <text:p>MASCAGNI</text:p>
          </table:table-cell>
          <table:table-cell/>
          <table:table-cell office:value-type="string">
            <text:p>SEDE</text:p>
          </table:table-cell>
          <table:table-cell office:value-type="string">
            <text:p>CANTERINI</text:p>
          </table:table-cell>
          <table:table-cell office:value-type="string">
            <text:p>ROMAGNOLI-VIA</text:p>
          </table:table-cell>
          <table:table-cell office:value-type="string">
            <text:p>MASCAGNI]";H642;;;;[20];;[1862];;;;[1];;1;no;;;;34;;1;18;;"SEDE</text:p>
          </table:table-cell>
          <table:table-cell office:value-type="string">
            <text:p>CANTERINI</text:p>
          </table:table-cell>
          <table:table-cell office:value-type="string">
            <text:p>ROMAGNOLI-VIA</text:p>
          </table:table-cell>
          <table:table-cell office:value-type="string">
            <text:p>MASCAGNI</text:p>
          </table:table-cell>
          <table:table-cell/>
          <table:table-cell office:value-type="string">
            <text:p>SEDE</text:p>
          </table:table-cell>
          <table:table-cell office:value-type="string">
            <text:p>CANTERINI</text:p>
          </table:table-cell>
          <table:table-cell office:value-type="string">
            <text:p>ROMAGNOLI-VIA</text:p>
          </table:table-cell>
          <table:table-cell office:value-type="string">
            <text:p>MASCAGNI";1;199</text:p>
          </table:table-cell>
          <table:table-cell office:value-type="string">
            <text:p>00;;0</text:p>
          </table:table-cell>
          <table:table-cell office:value-type="string">
            <text:p>00;4754</text:p>
          </table:table-cell>
          <table:table-cell office:value-type="string">
            <text:p>32;;;5;1;;;No;;;;No;;;;;;</text:p>
          </table:table-cell>
          <table:table-cell table:number-columns-repeated="92"/>
        </table:table-row>
        <table:table-row table:style-name="ro1">
          <table:table-cell office:value-type="string">
            <text:p>Unit￠</text:p>
          </table:table-cell>
          <table:table-cell office:value-type="string">
            <text:p>Immobiliare</text:p>
          </table:table-cell>
          <table:table-cell office:value-type="string">
            <text:p>(1);Accatastato</text:p>
          </table:table-cell>
          <table:table-cell office:value-type="string">
            <text:p>(1);O;RUSSI</text:p>
          </table:table-cell>
          <table:table-cell office:value-type="string">
            <text:p>(RA)</text:p>
          </table:table-cell>
          <table:table-cell office:value-type="string">
            <text:p>[48026];"VIA</text:p>
          </table:table-cell>
          <table:table-cell office:value-type="string">
            <text:p>E.</text:p>
          </table:table-cell>
          <table:table-cell office:value-type="string">
            <text:p>BABINI";[0];"[TORRIONE</text:p>
          </table:table-cell>
          <table:table-cell office:value-type="string">
            <text:p>VIA</text:p>
          </table:table-cell>
          <table:table-cell office:value-type="string">
            <text:p>E.BABINI</text:p>
          </table:table-cell>
          <table:table-cell/>
          <table:table-cell office:value-type="string">
            <text:p>TORRIONE</text:p>
          </table:table-cell>
          <table:table-cell office:value-type="string">
            <text:p>VIA</text:p>
          </table:table-cell>
          <table:table-cell office:value-type="string">
            <text:p>E.BABINI]";H642;;;;[20];;[388];;;;;;1;no;;;;23;;1;18;;"TORRIONE</text:p>
          </table:table-cell>
          <table:table-cell office:value-type="string">
            <text:p>VIA</text:p>
          </table:table-cell>
          <table:table-cell office:value-type="string">
            <text:p>E.BABINI</text:p>
          </table:table-cell>
          <table:table-cell/>
          <table:table-cell office:value-type="string">
            <text:p>TORRIONE</text:p>
          </table:table-cell>
          <table:table-cell office:value-type="string">
            <text:p>VIA</text:p>
          </table:table-cell>
          <table:table-cell office:value-type="string">
            <text:p>E.BABINI";2;103</text:p>
          </table:table-cell>
          <table:table-cell office:value-type="string">
            <text:p>00;;0</text:p>
          </table:table-cell>
          <table:table-cell office:value-type="string">
            <text:p>00;350669</text:p>
          </table:table-cell>
          <table:table-cell office:value-type="string">
            <text:p>09;;;1;1;;;No;;;;No;;;;;;</text:p>
          </table:table-cell>
          <table:table-cell table:number-columns-repeated="95"/>
        </table:table-row>
        <table:table-row table:style-name="ro1">
          <table:table-cell office:value-type="string">
            <text:p>Unit￠</text:p>
          </table:table-cell>
          <table:table-cell office:value-type="string">
            <text:p>Immobiliare</text:p>
          </table:table-cell>
          <table:table-cell office:value-type="string">
            <text:p>(1);Accatastato</text:p>
          </table:table-cell>
          <table:table-cell office:value-type="string">
            <text:p>(1);O;RUSSI</text:p>
          </table:table-cell>
          <table:table-cell office:value-type="string">
            <text:p>(RA)</text:p>
          </table:table-cell>
          <table:table-cell office:value-type="string">
            <text:p>[48026];"VIA</text:p>
          </table:table-cell>
          <table:table-cell office:value-type="string">
            <text:p>MONTESSORI";[0];"[APPARTAMENTI</text:p>
          </table:table-cell>
          <table:table-cell office:value-type="string">
            <text:p>IACP-PEEP</text:p>
          </table:table-cell>
          <table:table-cell office:value-type="string">
            <text:p>VIA</text:p>
          </table:table-cell>
          <table:table-cell office:value-type="string">
            <text:p>MONTESSORI-LOC.GODO</text:p>
          </table:table-cell>
          <table:table-cell/>
          <table:table-cell office:value-type="string">
            <text:p>APPARTAMENTO</text:p>
          </table:table-cell>
          <table:table-cell office:value-type="string">
            <text:p>PEEP</text:p>
          </table:table-cell>
          <table:table-cell office:value-type="string">
            <text:p>GODO-SUB.7]";H642;;;;[13];;[11];;;;[7];;1;no;;;;11;;9;;;;2;55</text:p>
          </table:table-cell>
          <table:table-cell office:value-type="string">
            <text:p>50;;0</text:p>
          </table:table-cell>
          <table:table-cell office:value-type="string">
            <text:p>00;11127</text:p>
          </table:table-cell>
          <table:table-cell office:value-type="string">
            <text:p>71;;;5;1;;;No;;;;No;;;;;;</text:p>
          </table:table-cell>
          <table:table-cell table:number-columns-repeated="101"/>
        </table:table-row>
        <table:table-row table:style-name="ro1">
          <table:table-cell office:value-type="string">
            <text:p>Unit￠</text:p>
          </table:table-cell>
          <table:table-cell office:value-type="string">
            <text:p>Immobiliare</text:p>
          </table:table-cell>
          <table:table-cell office:value-type="string">
            <text:p>(1);Accatastato</text:p>
          </table:table-cell>
          <table:table-cell office:value-type="string">
            <text:p>(1);O;RUSSI</text:p>
          </table:table-cell>
          <table:table-cell office:value-type="string">
            <text:p>(RA)</text:p>
          </table:table-cell>
          <table:table-cell office:value-type="string">
            <text:p>[48026];"VIA</text:p>
          </table:table-cell>
          <table:table-cell office:value-type="string">
            <text:p>MONTESSORI";[0];"[APPARTAMENTI</text:p>
          </table:table-cell>
          <table:table-cell office:value-type="string">
            <text:p>IACP-PEEP</text:p>
          </table:table-cell>
          <table:table-cell office:value-type="string">
            <text:p>VIA</text:p>
          </table:table-cell>
          <table:table-cell office:value-type="string">
            <text:p>MONTESSORI-LOC.GODO</text:p>
          </table:table-cell>
          <table:table-cell/>
          <table:table-cell office:value-type="string">
            <text:p>APPARTAMENTO</text:p>
          </table:table-cell>
          <table:table-cell office:value-type="string">
            <text:p>PEEP</text:p>
          </table:table-cell>
          <table:table-cell office:value-type="string">
            <text:p>GODO-SUB.8]";H642;;;;[13];;[11];;;;[8];;1;no;;;;11;;9;;;;2;64</text:p>
          </table:table-cell>
          <table:table-cell office:value-type="string">
            <text:p>75;;0</text:p>
          </table:table-cell>
          <table:table-cell office:value-type="string">
            <text:p>00;12982</text:p>
          </table:table-cell>
          <table:table-cell office:value-type="string">
            <text:p>25;;;5;1;;;No;;;;No;;;;;;</text:p>
          </table:table-cell>
          <table:table-cell table:number-columns-repeated="101"/>
        </table:table-row>
        <table:table-row table:style-name="ro1">
          <table:table-cell office:value-type="string">
            <text:p>Unit￠</text:p>
          </table:table-cell>
          <table:table-cell office:value-type="string">
            <text:p>Immobiliare</text:p>
          </table:table-cell>
          <table:table-cell office:value-type="string">
            <text:p>(1);Accatastato</text:p>
          </table:table-cell>
          <table:table-cell office:value-type="string">
            <text:p>(1);O;RUSSI</text:p>
          </table:table-cell>
          <table:table-cell office:value-type="string">
            <text:p>(RA)</text:p>
          </table:table-cell>
          <table:table-cell office:value-type="string">
            <text:p>[48026];"VIA</text:p>
          </table:table-cell>
          <table:table-cell office:value-type="string">
            <text:p>MONTESSORI";[0];"[APPARTAMENTI</text:p>
          </table:table-cell>
          <table:table-cell office:value-type="string">
            <text:p>IACP-PEEP</text:p>
          </table:table-cell>
          <table:table-cell office:value-type="string">
            <text:p>VIA</text:p>
          </table:table-cell>
          <table:table-cell office:value-type="string">
            <text:p>MONTESSORI-LOC.GODO</text:p>
          </table:table-cell>
          <table:table-cell/>
          <table:table-cell office:value-type="string">
            <text:p>APPARTAMENTO</text:p>
          </table:table-cell>
          <table:table-cell office:value-type="string">
            <text:p>PEEP</text:p>
          </table:table-cell>
          <table:table-cell office:value-type="string">
            <text:p>GODO-SUB.9]";H642;;;;[13];;[11];;;;[9];;1;no;;;;11;;9;;;;2;65</text:p>
          </table:table-cell>
          <table:table-cell office:value-type="string">
            <text:p>75;;0</text:p>
          </table:table-cell>
          <table:table-cell office:value-type="string">
            <text:p>00;12982</text:p>
          </table:table-cell>
          <table:table-cell office:value-type="string">
            <text:p>25;;;5;1;;;No;;;;No;;;;;;</text:p>
          </table:table-cell>
          <table:table-cell table:number-columns-repeated="101"/>
        </table:table-row>
        <table:table-row table:style-name="ro1">
          <table:table-cell office:value-type="string">
            <text:p>Unit￠</text:p>
          </table:table-cell>
          <table:table-cell office:value-type="string">
            <text:p>Immobiliare</text:p>
          </table:table-cell>
          <table:table-cell office:value-type="string">
            <text:p>(1);Accatastato</text:p>
          </table:table-cell>
          <table:table-cell office:value-type="string">
            <text:p>(1);O;RUSSI</text:p>
          </table:table-cell>
          <table:table-cell office:value-type="string">
            <text:p>(RA)</text:p>
          </table:table-cell>
          <table:table-cell office:value-type="string">
            <text:p>[48026];"VIA</text:p>
          </table:table-cell>
          <table:table-cell office:value-type="string">
            <text:p>MONTESSORI";[0];"[APPARTAMENTI</text:p>
          </table:table-cell>
          <table:table-cell office:value-type="string">
            <text:p>IACP-PEEP</text:p>
          </table:table-cell>
          <table:table-cell office:value-type="string">
            <text:p>VIA</text:p>
          </table:table-cell>
          <table:table-cell office:value-type="string">
            <text:p>MONTESSORI-LOC.GODO</text:p>
          </table:table-cell>
          <table:table-cell/>
          <table:table-cell office:value-type="string">
            <text:p>APPARTAMENTO</text:p>
          </table:table-cell>
          <table:table-cell office:value-type="string">
            <text:p>PEEP</text:p>
          </table:table-cell>
          <table:table-cell office:value-type="string">
            <text:p>GODO-SUB.10]";H642;;;;[13];;[11];;;;[10];;1;no;;;;11;;9;;;;2;55</text:p>
          </table:table-cell>
          <table:table-cell office:value-type="string">
            <text:p>50;;0</text:p>
          </table:table-cell>
          <table:table-cell office:value-type="string">
            <text:p>00;11127</text:p>
          </table:table-cell>
          <table:table-cell office:value-type="string">
            <text:p>71;;;5;1;;;No;;;;No;;;;;;</text:p>
          </table:table-cell>
          <table:table-cell table:number-columns-repeated="101"/>
        </table:table-row>
        <table:table-row table:style-name="ro1">
          <table:table-cell office:value-type="string">
            <text:p>Unit￠</text:p>
          </table:table-cell>
          <table:table-cell office:value-type="string">
            <text:p>Immobiliare</text:p>
          </table:table-cell>
          <table:table-cell office:value-type="string">
            <text:p>(1);Accatastato</text:p>
          </table:table-cell>
          <table:table-cell office:value-type="string">
            <text:p>(1);O;RUSSI</text:p>
          </table:table-cell>
          <table:table-cell office:value-type="string">
            <text:p>(RA)</text:p>
          </table:table-cell>
          <table:table-cell office:value-type="string">
            <text:p>[48026];"VIA</text:p>
          </table:table-cell>
          <table:table-cell office:value-type="string">
            <text:p>MONTESSORI";[0];"[APPARTAMENTI</text:p>
          </table:table-cell>
          <table:table-cell office:value-type="string">
            <text:p>IACP-PEEP</text:p>
          </table:table-cell>
          <table:table-cell office:value-type="string">
            <text:p>VIA</text:p>
          </table:table-cell>
          <table:table-cell office:value-type="string">
            <text:p>MONTESSORI-LOC.GODO</text:p>
          </table:table-cell>
          <table:table-cell/>
          <table:table-cell office:value-type="string">
            <text:p>APPARTAMENTO</text:p>
          </table:table-cell>
          <table:table-cell office:value-type="string">
            <text:p>PEEP</text:p>
          </table:table-cell>
          <table:table-cell office:value-type="string">
            <text:p>GODO-SUB.11]";H642;;;;[13];;[11];;;;[11];;1;no;;;;11;;9;;;;2;74</text:p>
          </table:table-cell>
          <table:table-cell office:value-type="string">
            <text:p>00;;0</text:p>
          </table:table-cell>
          <table:table-cell office:value-type="string">
            <text:p>00;14836</text:p>
          </table:table-cell>
          <table:table-cell office:value-type="string">
            <text:p>80;;;5;1;;;No;;;;No;;;;;;</text:p>
          </table:table-cell>
          <table:table-cell table:number-columns-repeated="101"/>
        </table:table-row>
        <table:table-row table:style-name="ro1">
          <table:table-cell office:value-type="string">
            <text:p>Unit￠</text:p>
          </table:table-cell>
          <table:table-cell office:value-type="string">
            <text:p>Immobiliare</text:p>
          </table:table-cell>
          <table:table-cell office:value-type="string">
            <text:p>(1);Accatastato</text:p>
          </table:table-cell>
          <table:table-cell office:value-type="string">
            <text:p>(1);O;RUSSI</text:p>
          </table:table-cell>
          <table:table-cell office:value-type="string">
            <text:p>(RA)</text:p>
          </table:table-cell>
          <table:table-cell office:value-type="string">
            <text:p>[48026];"VIA</text:p>
          </table:table-cell>
          <table:table-cell office:value-type="string">
            <text:p>MONTESSORI";[0];"[APPARTAMENTI</text:p>
          </table:table-cell>
          <table:table-cell office:value-type="string">
            <text:p>IACP-PEEP</text:p>
          </table:table-cell>
          <table:table-cell office:value-type="string">
            <text:p>VIA</text:p>
          </table:table-cell>
          <table:table-cell office:value-type="string">
            <text:p>MONTESSORI-LOC.GODO</text:p>
          </table:table-cell>
          <table:table-cell/>
          <table:table-cell office:value-type="string">
            <text:p>APPARTAMENTO</text:p>
          </table:table-cell>
          <table:table-cell office:value-type="string">
            <text:p>PEEP</text:p>
          </table:table-cell>
          <table:table-cell office:value-type="string">
            <text:p>GODO-SUB.12]";H642;;;;[13];;[11];;;;[12];;1;no;;;;11;;9;;;;2;55</text:p>
          </table:table-cell>
          <table:table-cell office:value-type="string">
            <text:p>50;;0</text:p>
          </table:table-cell>
          <table:table-cell office:value-type="string">
            <text:p>00;11127</text:p>
          </table:table-cell>
          <table:table-cell office:value-type="string">
            <text:p>71;;;5;1;;;No;;;;No;;;;;;</text:p>
          </table:table-cell>
          <table:table-cell table:number-columns-repeated="101"/>
        </table:table-row>
        <table:table-row table:style-name="ro1">
          <table:table-cell office:value-type="string">
            <text:p>Unit￠</text:p>
          </table:table-cell>
          <table:table-cell office:value-type="string">
            <text:p>Immobiliare</text:p>
          </table:table-cell>
          <table:table-cell office:value-type="string">
            <text:p>(1);Accatastato</text:p>
          </table:table-cell>
          <table:table-cell office:value-type="string">
            <text:p>(1);O;RUSSI</text:p>
          </table:table-cell>
          <table:table-cell office:value-type="string">
            <text:p>(RA)</text:p>
          </table:table-cell>
          <table:table-cell office:value-type="string">
            <text:p>[48026];"VIA</text:p>
          </table:table-cell>
          <table:table-cell office:value-type="string">
            <text:p>MONTESSORI";[0];"[APPARTAMENTI</text:p>
          </table:table-cell>
          <table:table-cell office:value-type="string">
            <text:p>IACP-PEEP</text:p>
          </table:table-cell>
          <table:table-cell office:value-type="string">
            <text:p>VIA</text:p>
          </table:table-cell>
          <table:table-cell office:value-type="string">
            <text:p>MONTESSORI-LOC.GODO</text:p>
          </table:table-cell>
          <table:table-cell/>
          <table:table-cell office:value-type="string">
            <text:p>APPARTAMENTO</text:p>
          </table:table-cell>
          <table:table-cell office:value-type="string">
            <text:p>PEEP</text:p>
          </table:table-cell>
          <table:table-cell office:value-type="string">
            <text:p>GODO-SUB.13]";H642;;;;[13];;[11];;;;[13];;1;no;;;;11;;9;;;;2;74</text:p>
          </table:table-cell>
          <table:table-cell office:value-type="string">
            <text:p>00;;0</text:p>
          </table:table-cell>
          <table:table-cell office:value-type="string">
            <text:p>00;14836</text:p>
          </table:table-cell>
          <table:table-cell office:value-type="string">
            <text:p>80;;;5;1;;;No;;;;No;;;;;;</text:p>
          </table:table-cell>
          <table:table-cell table:number-columns-repeated="101"/>
        </table:table-row>
        <table:table-row table:style-name="ro1">
          <table:table-cell office:value-type="string">
            <text:p>Unit￠</text:p>
          </table:table-cell>
          <table:table-cell office:value-type="string">
            <text:p>Immobiliare</text:p>
          </table:table-cell>
          <table:table-cell office:value-type="string">
            <text:p>(1);Accatastato</text:p>
          </table:table-cell>
          <table:table-cell office:value-type="string">
            <text:p>(1);O;RUSSI</text:p>
          </table:table-cell>
          <table:table-cell office:value-type="string">
            <text:p>(RA)</text:p>
          </table:table-cell>
          <table:table-cell office:value-type="string">
            <text:p>[48026];"VIA</text:p>
          </table:table-cell>
          <table:table-cell office:value-type="string">
            <text:p>VERDI";[0];"[CENTRO</text:p>
          </table:table-cell>
          <table:table-cell office:value-type="string">
            <text:p>CIVICO</text:p>
          </table:table-cell>
          <table:table-cell office:value-type="string">
            <text:p>VIA</text:p>
          </table:table-cell>
          <table:table-cell office:value-type="string">
            <text:p>VERDI-LOC.GODO</text:p>
          </table:table-cell>
          <table:table-cell/>
          <table:table-cell office:value-type="string">
            <text:p>CENTRO</text:p>
          </table:table-cell>
          <table:table-cell office:value-type="string">
            <text:p>CIVICO</text:p>
          </table:table-cell>
          <table:table-cell office:value-type="string">
            <text:p>LOC.GODO-SUB.1]";H642;;;;[14];;[28];;;;[1];;1;no;;;;34;;1;18;;"CENTRO</text:p>
          </table:table-cell>
          <table:table-cell office:value-type="string">
            <text:p>CIVICO</text:p>
          </table:table-cell>
          <table:table-cell office:value-type="string">
            <text:p>VIA</text:p>
          </table:table-cell>
          <table:table-cell office:value-type="string">
            <text:p>VERDI-LOC.GODO</text:p>
          </table:table-cell>
          <table:table-cell/>
          <table:table-cell office:value-type="string">
            <text:p>CENTRO</text:p>
          </table:table-cell>
          <table:table-cell office:value-type="string">
            <text:p>CIVICO</text:p>
          </table:table-cell>
          <table:table-cell office:value-type="string">
            <text:p>LOC.GODO-SUB.1";2;101</text:p>
          </table:table-cell>
          <table:table-cell office:value-type="string">
            <text:p>75;;0</text:p>
          </table:table-cell>
          <table:table-cell office:value-type="string">
            <text:p>00;30884</text:p>
          </table:table-cell>
          <table:table-cell office:value-type="string">
            <text:p>21;;;5;1;;;No;;;;No;;;;;;</text:p>
          </table:table-cell>
          <table:table-cell table:number-columns-repeated="94"/>
        </table:table-row>
        <table:table-row table:style-name="ro1">
          <table:table-cell office:value-type="string">
            <text:p>Unit￠</text:p>
          </table:table-cell>
          <table:table-cell office:value-type="string">
            <text:p>Immobiliare</text:p>
          </table:table-cell>
          <table:table-cell office:value-type="string">
            <text:p>(1);Accatastato</text:p>
          </table:table-cell>
          <table:table-cell office:value-type="string">
            <text:p>(1);O;RUSSI</text:p>
          </table:table-cell>
          <table:table-cell office:value-type="string">
            <text:p>(RA)</text:p>
          </table:table-cell>
          <table:table-cell office:value-type="string">
            <text:p>[48026];"VIA</text:p>
          </table:table-cell>
          <table:table-cell office:value-type="string">
            <text:p>VERDI";[0];"[CENTRO</text:p>
          </table:table-cell>
          <table:table-cell office:value-type="string">
            <text:p>CIVICO</text:p>
          </table:table-cell>
          <table:table-cell office:value-type="string">
            <text:p>VIA</text:p>
          </table:table-cell>
          <table:table-cell office:value-type="string">
            <text:p>VERDI-LOC.GODO</text:p>
          </table:table-cell>
          <table:table-cell/>
          <table:table-cell office:value-type="string">
            <text:p>MAGAZZINO-SUB.3]";H642;;;;[14];;[28];;;;[3];;1;no;;;;27;;1;18;;"CENTRO</text:p>
          </table:table-cell>
          <table:table-cell office:value-type="string">
            <text:p>CIVICO</text:p>
          </table:table-cell>
          <table:table-cell office:value-type="string">
            <text:p>VIA</text:p>
          </table:table-cell>
          <table:table-cell office:value-type="string">
            <text:p>VERDI-LOC.GODO</text:p>
          </table:table-cell>
          <table:table-cell/>
          <table:table-cell office:value-type="string">
            <text:p>MAGAZZINO-SUB.3";2;32</text:p>
          </table:table-cell>
          <table:table-cell office:value-type="string">
            <text:p>00;;0</text:p>
          </table:table-cell>
          <table:table-cell office:value-type="string">
            <text:p>00;4286</text:p>
          </table:table-cell>
          <table:table-cell office:value-type="string">
            <text:p>06;;;5;1;;;No;;;;No;;;;;;</text:p>
          </table:table-cell>
          <table:table-cell table:number-columns-repeated="98"/>
        </table:table-row>
        <table:table-row table:style-name="ro1">
          <table:table-cell office:value-type="string">
            <text:p>Unit￠</text:p>
          </table:table-cell>
          <table:table-cell office:value-type="string">
            <text:p>Immobiliare</text:p>
          </table:table-cell>
          <table:table-cell office:value-type="string">
            <text:p>(1);Accatastato</text:p>
          </table:table-cell>
          <table:table-cell office:value-type="string">
            <text:p>(1);O;RUSSI</text:p>
          </table:table-cell>
          <table:table-cell office:value-type="string">
            <text:p>(RA)</text:p>
          </table:table-cell>
          <table:table-cell office:value-type="string">
            <text:p>[48026];"VIA</text:p>
          </table:table-cell>
          <table:table-cell office:value-type="string">
            <text:p>VERDI";[0];"[CENTRO</text:p>
          </table:table-cell>
          <table:table-cell office:value-type="string">
            <text:p>CIVICO</text:p>
          </table:table-cell>
          <table:table-cell office:value-type="string">
            <text:p>VIA</text:p>
          </table:table-cell>
          <table:table-cell office:value-type="string">
            <text:p>VERDI-LOC.GODO</text:p>
          </table:table-cell>
          <table:table-cell/>
          <table:table-cell office:value-type="string">
            <text:p>APPARTAMENTO-SUB.4]";H642;;;;[14];;[28];;;;[4];;1;no;;;;11;;1;13;;;2;55</text:p>
          </table:table-cell>
          <table:table-cell office:value-type="string">
            <text:p>50;;0</text:p>
          </table:table-cell>
          <table:table-cell office:value-type="string">
            <text:p>00;6182</text:p>
          </table:table-cell>
          <table:table-cell office:value-type="string">
            <text:p>12;;;5;1;;;No;;;;No;;;;;;</text:p>
          </table:table-cell>
          <table:table-cell table:number-columns-repeated="103"/>
        </table:table-row>
        <table:table-row table:style-name="ro1">
          <table:table-cell office:value-type="string">
            <text:p>Unit￠</text:p>
          </table:table-cell>
          <table:table-cell office:value-type="string">
            <text:p>Immobiliare</text:p>
          </table:table-cell>
          <table:table-cell office:value-type="string">
            <text:p>(1);Accatastato</text:p>
          </table:table-cell>
          <table:table-cell office:value-type="string">
            <text:p>(1);O;RUSSI</text:p>
          </table:table-cell>
          <table:table-cell office:value-type="string">
            <text:p>(RA)</text:p>
          </table:table-cell>
          <table:table-cell office:value-type="string">
            <text:p>[48026];"VIA</text:p>
          </table:table-cell>
          <table:table-cell office:value-type="string">
            <text:p>VERDI";[0];"[CENTRO</text:p>
          </table:table-cell>
          <table:table-cell office:value-type="string">
            <text:p>CIVICO</text:p>
          </table:table-cell>
          <table:table-cell office:value-type="string">
            <text:p>VIA</text:p>
          </table:table-cell>
          <table:table-cell office:value-type="string">
            <text:p>VERDI-LOC.GODO</text:p>
          </table:table-cell>
          <table:table-cell/>
          <table:table-cell office:value-type="string">
            <text:p>APPARTAMENTO-SUB.5]";H642;;;;[14];;[28];;;;[5];;1;no;;;;11;;1;13;;;2;55</text:p>
          </table:table-cell>
          <table:table-cell office:value-type="string">
            <text:p>50;;0</text:p>
          </table:table-cell>
          <table:table-cell office:value-type="string">
            <text:p>00;6182</text:p>
          </table:table-cell>
          <table:table-cell office:value-type="string">
            <text:p>12;;;5;1;;;No;;;;No;;;;;;</text:p>
          </table:table-cell>
          <table:table-cell table:number-columns-repeated="103"/>
        </table:table-row>
        <table:table-row table:style-name="ro1">
          <table:table-cell office:value-type="string">
            <text:p>Unit￠</text:p>
          </table:table-cell>
          <table:table-cell office:value-type="string">
            <text:p>Immobiliare</text:p>
          </table:table-cell>
          <table:table-cell office:value-type="string">
            <text:p>(1);Accatastato</text:p>
          </table:table-cell>
          <table:table-cell office:value-type="string">
            <text:p>(1);O;RUSSI</text:p>
          </table:table-cell>
          <table:table-cell office:value-type="string">
            <text:p>(RA)</text:p>
          </table:table-cell>
          <table:table-cell office:value-type="string">
            <text:p>[48026];"VIA</text:p>
          </table:table-cell>
          <table:table-cell office:value-type="string">
            <text:p>MONTESSORI";[10];"[SCUOLA</text:p>
          </table:table-cell>
          <table:table-cell office:value-type="string">
            <text:p>ELEMENTARE-MATERNA-VIA</text:p>
          </table:table-cell>
          <table:table-cell office:value-type="string">
            <text:p>MONTESSORI-LOC.GODO</text:p>
          </table:table-cell>
          <table:table-cell/>
          <table:table-cell office:value-type="string">
            <text:p>SCUOLA</text:p>
          </table:table-cell>
          <table:table-cell office:value-type="string">
            <text:p>ELEM-MATERNA-LOC.GODO]";H642;;;;[49];;[180];;;;;;1;no;;;;20;;1;7;;;2;1812</text:p>
          </table:table-cell>
          <table:table-cell office:value-type="string">
            <text:p>00;;0</text:p>
          </table:table-cell>
          <table:table-cell office:value-type="string">
            <text:p>00;219359</text:p>
          </table:table-cell>
          <table:table-cell office:value-type="string">
            <text:p>15;;;5;1;;;No;;;;No;;;;;;</text:p>
          </table:table-cell>
          <table:table-cell table:number-columns-repeated="103"/>
        </table:table-row>
        <table:table-row table:style-name="ro1">
          <table:table-cell office:value-type="string">
            <text:p>Unit￠</text:p>
          </table:table-cell>
          <table:table-cell office:value-type="string">
            <text:p>Immobiliare</text:p>
          </table:table-cell>
          <table:table-cell office:value-type="string">
            <text:p>(1);Accatastato</text:p>
          </table:table-cell>
          <table:table-cell office:value-type="string">
            <text:p>(1);O;RUSSI</text:p>
          </table:table-cell>
          <table:table-cell office:value-type="string">
            <text:p>(RA)</text:p>
          </table:table-cell>
          <table:table-cell office:value-type="string">
            <text:p>[48026];"VIA</text:p>
          </table:table-cell>
          <table:table-cell office:value-type="string">
            <text:p>GRANDI";[0];"[CENTRO</text:p>
          </table:table-cell>
          <table:table-cell office:value-type="string">
            <text:p>CIVICO-APPARTAMENTI-VIA</text:p>
          </table:table-cell>
          <table:table-cell office:value-type="string">
            <text:p>GRANDI-LOC.S.PANCRAZIO</text:p>
          </table:table-cell>
          <table:table-cell/>
          <table:table-cell office:value-type="string">
            <text:p>CENTRO</text:p>
          </table:table-cell>
          <table:table-cell office:value-type="string">
            <text:p>CIVICO</text:p>
          </table:table-cell>
          <table:table-cell office:value-type="string">
            <text:p>SAN</text:p>
          </table:table-cell>
          <table:table-cell office:value-type="string">
            <text:p>PANCRAZIO-SUB.9]";H642;;;;[36];;[60];;;;[9];;1;no;;;;34;;1;18;;"CENTRO</text:p>
          </table:table-cell>
          <table:table-cell office:value-type="string">
            <text:p>CIVICO-APPARTAMENTI-VIA</text:p>
          </table:table-cell>
          <table:table-cell office:value-type="string">
            <text:p>GRANDI-LOC.S.PANCRAZIO</text:p>
          </table:table-cell>
          <table:table-cell/>
          <table:table-cell office:value-type="string">
            <text:p>CENTRO</text:p>
          </table:table-cell>
          <table:table-cell office:value-type="string">
            <text:p>CIVICO</text:p>
          </table:table-cell>
          <table:table-cell office:value-type="string">
            <text:p>SAN</text:p>
          </table:table-cell>
          <table:table-cell office:value-type="string">
            <text:p>PANCRAZIO-SUB.9";2;83</text:p>
          </table:table-cell>
          <table:table-cell office:value-type="string">
            <text:p>25;;0</text:p>
          </table:table-cell>
          <table:table-cell office:value-type="string">
            <text:p>00;68126</text:p>
          </table:table-cell>
          <table:table-cell office:value-type="string">
            <text:p>83;;;5;1;;;No;;;;No;;;;;;</text:p>
          </table:table-cell>
          <table:table-cell table:number-columns-repeated="94"/>
        </table:table-row>
        <table:table-row table:style-name="ro1">
          <table:table-cell office:value-type="string">
            <text:p>Unit￠</text:p>
          </table:table-cell>
          <table:table-cell office:value-type="string">
            <text:p>Immobiliare</text:p>
          </table:table-cell>
          <table:table-cell office:value-type="string">
            <text:p>(1);Accatastato</text:p>
          </table:table-cell>
          <table:table-cell office:value-type="string">
            <text:p>(1);O;RUSSI</text:p>
          </table:table-cell>
          <table:table-cell office:value-type="string">
            <text:p>(RA)</text:p>
          </table:table-cell>
          <table:table-cell office:value-type="string">
            <text:p>[48026];"VIA</text:p>
          </table:table-cell>
          <table:table-cell office:value-type="string">
            <text:p>GRANDI";[0];"[CENTRO</text:p>
          </table:table-cell>
          <table:table-cell office:value-type="string">
            <text:p>CIVICO-APPARTAMENTI-VIA</text:p>
          </table:table-cell>
          <table:table-cell office:value-type="string">
            <text:p>GRANDI-LOC.S.PANCRAZIO</text:p>
          </table:table-cell>
          <table:table-cell/>
          <table:table-cell office:value-type="string">
            <text:p>APPARTAMENTO</text:p>
          </table:table-cell>
          <table:table-cell office:value-type="string">
            <text:p>VIA</text:p>
          </table:table-cell>
          <table:table-cell office:value-type="string">
            <text:p>GRANDI-SUB.10]";H642;;;;[36];;[60];;;;[10];;1;no;;;;11;;1;13;;;2;55</text:p>
          </table:table-cell>
          <table:table-cell office:value-type="string">
            <text:p>50;;0</text:p>
          </table:table-cell>
          <table:table-cell office:value-type="string">
            <text:p>00;10234</text:p>
          </table:table-cell>
          <table:table-cell office:value-type="string">
            <text:p>63;;;5;1;;;No;;;;No;;;;;;</text:p>
          </table:table-cell>
          <table:table-cell table:number-columns-repeated="102"/>
        </table:table-row>
        <table:table-row table:style-name="ro1">
          <table:table-cell office:value-type="string">
            <text:p>Unit￠</text:p>
          </table:table-cell>
          <table:table-cell office:value-type="string">
            <text:p>Immobiliare</text:p>
          </table:table-cell>
          <table:table-cell office:value-type="string">
            <text:p>(1);Accatastato</text:p>
          </table:table-cell>
          <table:table-cell office:value-type="string">
            <text:p>(1);O;RUSSI</text:p>
          </table:table-cell>
          <table:table-cell office:value-type="string">
            <text:p>(RA)</text:p>
          </table:table-cell>
          <table:table-cell office:value-type="string">
            <text:p>[48026];"VIA</text:p>
          </table:table-cell>
          <table:table-cell office:value-type="string">
            <text:p>GRANDI";[0];"[CENTRO</text:p>
          </table:table-cell>
          <table:table-cell office:value-type="string">
            <text:p>CIVICO-APPARTAMENTI-VIA</text:p>
          </table:table-cell>
          <table:table-cell office:value-type="string">
            <text:p>GRANDI-LOC.S.PANCRAZIO</text:p>
          </table:table-cell>
          <table:table-cell/>
          <table:table-cell office:value-type="string">
            <text:p>APPARTAMENTO</text:p>
          </table:table-cell>
          <table:table-cell office:value-type="string">
            <text:p>VIA</text:p>
          </table:table-cell>
          <table:table-cell office:value-type="string">
            <text:p>GRANDI-SUB.11]";H642;;;;[36];;[60];;;;[11];;1;no;;;;11;;1;13;;;2;64</text:p>
          </table:table-cell>
          <table:table-cell office:value-type="string">
            <text:p>75;;0</text:p>
          </table:table-cell>
          <table:table-cell office:value-type="string">
            <text:p>00;11574</text:p>
          </table:table-cell>
          <table:table-cell office:value-type="string">
            <text:p>07;;;5;1;;;No;;;;No;;;;;;</text:p>
          </table:table-cell>
          <table:table-cell table:number-columns-repeated="102"/>
        </table:table-row>
        <table:table-row table:style-name="ro1">
          <table:table-cell office:value-type="string">
            <text:p>Unit￠</text:p>
          </table:table-cell>
          <table:table-cell office:value-type="string">
            <text:p>Immobiliare</text:p>
          </table:table-cell>
          <table:table-cell office:value-type="string">
            <text:p>(1);Accatastato</text:p>
          </table:table-cell>
          <table:table-cell office:value-type="string">
            <text:p>(1);O;RUSSI</text:p>
          </table:table-cell>
          <table:table-cell office:value-type="string">
            <text:p>(RA)</text:p>
          </table:table-cell>
          <table:table-cell office:value-type="string">
            <text:p>[48026];"VIA</text:p>
          </table:table-cell>
          <table:table-cell office:value-type="string">
            <text:p>GRANDI";[0];"[CENTRO</text:p>
          </table:table-cell>
          <table:table-cell office:value-type="string">
            <text:p>CIVICO-APPARTAMENTI-VIA</text:p>
          </table:table-cell>
          <table:table-cell office:value-type="string">
            <text:p>GRANDI-LOC.S.PANCRAZIO</text:p>
          </table:table-cell>
          <table:table-cell/>
          <table:table-cell office:value-type="string">
            <text:p>APPARTAMENTO</text:p>
          </table:table-cell>
          <table:table-cell office:value-type="string">
            <text:p>VIA</text:p>
          </table:table-cell>
          <table:table-cell office:value-type="string">
            <text:p>GRANDI-SUB.12]";H642;;;;[36];;[60];;;;[12];;1;no;;;;11;;1;13;;;2;64</text:p>
          </table:table-cell>
          <table:table-cell office:value-type="string">
            <text:p>75;;0</text:p>
          </table:table-cell>
          <table:table-cell office:value-type="string">
            <text:p>00;11574</text:p>
          </table:table-cell>
          <table:table-cell office:value-type="string">
            <text:p>07;;;5;1;;;No;;;;No;;;;;;</text:p>
          </table:table-cell>
          <table:table-cell table:number-columns-repeated="102"/>
        </table:table-row>
        <table:table-row table:style-name="ro1">
          <table:table-cell office:value-type="string">
            <text:p>Unit￠</text:p>
          </table:table-cell>
          <table:table-cell office:value-type="string">
            <text:p>Immobiliare</text:p>
          </table:table-cell>
          <table:table-cell office:value-type="string">
            <text:p>(1);Accatastato</text:p>
          </table:table-cell>
          <table:table-cell office:value-type="string">
            <text:p>(1);O;RUSSI</text:p>
          </table:table-cell>
          <table:table-cell office:value-type="string">
            <text:p>(RA)</text:p>
          </table:table-cell>
          <table:table-cell office:value-type="string">
            <text:p>[48026];"VIA</text:p>
          </table:table-cell>
          <table:table-cell office:value-type="string">
            <text:p>GRANDI";[0];"[CENTRO</text:p>
          </table:table-cell>
          <table:table-cell office:value-type="string">
            <text:p>CIVICO-APPARTAMENTI-VIA</text:p>
          </table:table-cell>
          <table:table-cell office:value-type="string">
            <text:p>GRANDI-LOC.S.PANCRAZIO</text:p>
          </table:table-cell>
          <table:table-cell/>
          <table:table-cell office:value-type="string">
            <text:p>APPARTAMENTO</text:p>
          </table:table-cell>
          <table:table-cell office:value-type="string">
            <text:p>VIA</text:p>
          </table:table-cell>
          <table:table-cell office:value-type="string">
            <text:p>GRANDI-SUB.13]";H642;;;;[36];;[60];;;;[13];;1;no;;;;11;;1;13;;;2;83</text:p>
          </table:table-cell>
          <table:table-cell office:value-type="string">
            <text:p>25;;0</text:p>
          </table:table-cell>
          <table:table-cell office:value-type="string">
            <text:p>00;14252</text:p>
          </table:table-cell>
          <table:table-cell office:value-type="string">
            <text:p>97;;;5;1;;;No;;;;No;;;;;;</text:p>
          </table:table-cell>
          <table:table-cell table:number-columns-repeated="102"/>
        </table:table-row>
        <table:table-row table:style-name="ro1">
          <table:table-cell office:value-type="string">
            <text:p>Unit￠</text:p>
          </table:table-cell>
          <table:table-cell office:value-type="string">
            <text:p>Immobiliare</text:p>
          </table:table-cell>
          <table:table-cell office:value-type="string">
            <text:p>(1);Accatastato</text:p>
          </table:table-cell>
          <table:table-cell office:value-type="string">
            <text:p>(1);O;RUSSI</text:p>
          </table:table-cell>
          <table:table-cell office:value-type="string">
            <text:p>(RA)</text:p>
          </table:table-cell>
          <table:table-cell office:value-type="string">
            <text:p>[48026];"VIA</text:p>
          </table:table-cell>
          <table:table-cell office:value-type="string">
            <text:p>GRANDI";[0];"[CENTRO</text:p>
          </table:table-cell>
          <table:table-cell office:value-type="string">
            <text:p>CIVICO-APPARTAMENTI-VIA</text:p>
          </table:table-cell>
          <table:table-cell office:value-type="string">
            <text:p>GRANDI-LOC.S.PANCRAZIO</text:p>
          </table:table-cell>
          <table:table-cell/>
          <table:table-cell office:value-type="string">
            <text:p>APPARTAMENTO</text:p>
          </table:table-cell>
          <table:table-cell office:value-type="string">
            <text:p>VIA</text:p>
          </table:table-cell>
          <table:table-cell office:value-type="string">
            <text:p>GRANDI-SUB.15]";H642;;;;[36];;[60];;;;[15];;1;no;;;;11;;1;13;;;2;64</text:p>
          </table:table-cell>
          <table:table-cell office:value-type="string">
            <text:p>75;;0</text:p>
          </table:table-cell>
          <table:table-cell office:value-type="string">
            <text:p>00;11574</text:p>
          </table:table-cell>
          <table:table-cell office:value-type="string">
            <text:p>07;;;5;1;;;No;;;;No;;;;;;</text:p>
          </table:table-cell>
          <table:table-cell table:number-columns-repeated="102"/>
        </table:table-row>
        <table:table-row table:style-name="ro1">
          <table:table-cell office:value-type="string">
            <text:p>Unit￠</text:p>
          </table:table-cell>
          <table:table-cell office:value-type="string">
            <text:p>Immobiliare</text:p>
          </table:table-cell>
          <table:table-cell office:value-type="string">
            <text:p>(1);Accatastato</text:p>
          </table:table-cell>
          <table:table-cell office:value-type="string">
            <text:p>(1);O;RUSSI</text:p>
          </table:table-cell>
          <table:table-cell office:value-type="string">
            <text:p>(RA)</text:p>
          </table:table-cell>
          <table:table-cell office:value-type="string">
            <text:p>[48026];"VIA</text:p>
          </table:table-cell>
          <table:table-cell office:value-type="string">
            <text:p>XVII</text:p>
          </table:table-cell>
          <table:table-cell office:value-type="string">
            <text:p>NOVEMBRE";[2];"[SCUOLA</text:p>
          </table:table-cell>
          <table:table-cell office:value-type="string">
            <text:p>ELEMENTARE-MUSEO</text:p>
          </table:table-cell>
          <table:table-cell office:value-type="string">
            <text:p>CONTADINO-VIA</text:p>
          </table:table-cell>
          <table:table-cell office:value-type="string">
            <text:p>XVII</text:p>
          </table:table-cell>
          <table:table-cell office:value-type="string">
            <text:p>NOVEMBRE-LOC.S.PANCRAZIO</text:p>
          </table:table-cell>
          <table:table-cell/>
          <table:table-cell office:value-type="string">
            <text:p>SCUOLA</text:p>
          </table:table-cell>
          <table:table-cell office:value-type="string">
            <text:p>ELEMENTARE-LOC.S.PANCRAZIO]";H642;;;;[36];;[122];;;;[1];;1;no;;;;20;;1;7;;;2;;6876</text:p>
          </table:table-cell>
          <table:table-cell office:value-type="string">
            <text:p>00;0</text:p>
          </table:table-cell>
          <table:table-cell office:value-type="string">
            <text:p>00;236707</text:p>
          </table:table-cell>
          <table:table-cell office:value-type="string">
            <text:p>06;;;5;1;;;No;;;;No;;;;;;</text:p>
          </table:table-cell>
          <table:table-cell table:number-columns-repeated="100"/>
        </table:table-row>
        <table:table-row table:style-name="ro1">
          <table:table-cell office:value-type="string">
            <text:p>Unit￠</text:p>
          </table:table-cell>
          <table:table-cell office:value-type="string">
            <text:p>Immobiliare</text:p>
          </table:table-cell>
          <table:table-cell office:value-type="string">
            <text:p>(1);Accatastato</text:p>
          </table:table-cell>
          <table:table-cell office:value-type="string">
            <text:p>(1);O;RUSSI</text:p>
          </table:table-cell>
          <table:table-cell office:value-type="string">
            <text:p>(RA)</text:p>
          </table:table-cell>
          <table:table-cell office:value-type="string">
            <text:p>[48026];"VIA</text:p>
          </table:table-cell>
          <table:table-cell office:value-type="string">
            <text:p>GRANDI";[0];"[CAMPO</text:p>
          </table:table-cell>
          <table:table-cell office:value-type="string">
            <text:p>SPORTIVO</text:p>
          </table:table-cell>
          <table:table-cell office:value-type="string">
            <text:p>VIA</text:p>
          </table:table-cell>
          <table:table-cell office:value-type="string">
            <text:p>GRANDI-LOC.S.PANCRAZIO</text:p>
          </table:table-cell>
          <table:table-cell/>
          <table:table-cell office:value-type="string">
            <text:p>CAMPO</text:p>
          </table:table-cell>
          <table:table-cell office:value-type="string">
            <text:p>SPORTIVO</text:p>
          </table:table-cell>
          <table:table-cell office:value-type="string">
            <text:p>VIA</text:p>
          </table:table-cell>
          <table:table-cell office:value-type="string">
            <text:p>GRANDI-LOC.S.PANCRAZIO]";H642;;;;[36];;[614];;;;;;1;no;;;;24;;1;10;;;2;324</text:p>
          </table:table-cell>
          <table:table-cell office:value-type="string">
            <text:p>00;;0</text:p>
          </table:table-cell>
          <table:table-cell office:value-type="string">
            <text:p>00;530434</text:p>
          </table:table-cell>
          <table:table-cell office:value-type="string">
            <text:p>78;;;5;1;;;No;;;;No;;;;;;</text:p>
          </table:table-cell>
          <table:table-cell table:number-columns-repeated="100"/>
        </table:table-row>
        <table:table-row table:style-name="ro1">
          <table:table-cell office:value-type="string">
            <text:p>Unit￠</text:p>
          </table:table-cell>
          <table:table-cell office:value-type="string">
            <text:p>Immobiliare</text:p>
          </table:table-cell>
          <table:table-cell office:value-type="string">
            <text:p>(1);Accatastato</text:p>
          </table:table-cell>
          <table:table-cell office:value-type="string">
            <text:p>(1);O;RUSSI</text:p>
          </table:table-cell>
          <table:table-cell office:value-type="string">
            <text:p>(RA)</text:p>
          </table:table-cell>
          <table:table-cell office:value-type="string">
            <text:p>[48026];"VICOLO</text:p>
          </table:table-cell>
          <table:table-cell office:value-type="string">
            <text:p>CARRARONE";[0];"[CENTRO</text:p>
          </table:table-cell>
          <table:table-cell office:value-type="string">
            <text:p>TECNICO</text:p>
          </table:table-cell>
          <table:table-cell office:value-type="string">
            <text:p>OPERATIVO</text:p>
          </table:table-cell>
          <table:table-cell office:value-type="string">
            <text:p>V.LO</text:p>
          </table:table-cell>
          <table:table-cell office:value-type="string">
            <text:p>CARRARONE-RUSSI</text:p>
          </table:table-cell>
          <table:table-cell/>
          <table:table-cell office:value-type="string">
            <text:p>CENTRO</text:p>
          </table:table-cell>
          <table:table-cell office:value-type="string">
            <text:p>TECNICO</text:p>
          </table:table-cell>
          <table:table-cell office:value-type="string">
            <text:p>OPERATIVO</text:p>
          </table:table-cell>
          <table:table-cell office:value-type="string">
            <text:p>V.LO</text:p>
          </table:table-cell>
          <table:table-cell office:value-type="string">
            <text:p>CARRARONE]";H642;;;;[19];;[160];;;;[1];;1;no;;;;27;;1;18;;"CENTRO</text:p>
          </table:table-cell>
          <table:table-cell office:value-type="string">
            <text:p>TECNICO</text:p>
          </table:table-cell>
          <table:table-cell office:value-type="string">
            <text:p>OPERATIVO</text:p>
          </table:table-cell>
          <table:table-cell office:value-type="string">
            <text:p>V.LO</text:p>
          </table:table-cell>
          <table:table-cell office:value-type="string">
            <text:p>CARRARONE-RUSSI</text:p>
          </table:table-cell>
          <table:table-cell/>
          <table:table-cell office:value-type="string">
            <text:p>CENTRO</text:p>
          </table:table-cell>
          <table:table-cell office:value-type="string">
            <text:p>TECNICO</text:p>
          </table:table-cell>
          <table:table-cell office:value-type="string">
            <text:p>OPERATIVO</text:p>
          </table:table-cell>
          <table:table-cell office:value-type="string">
            <text:p>V.LO</text:p>
          </table:table-cell>
          <table:table-cell office:value-type="string">
            <text:p>CARRARONE";2;1047</text:p>
          </table:table-cell>
          <table:table-cell office:value-type="string">
            <text:p>00;;0</text:p>
          </table:table-cell>
          <table:table-cell office:value-type="string">
            <text:p>00;93126</text:p>
          </table:table-cell>
          <table:table-cell office:value-type="string">
            <text:p>27;;;5;1;;;No;;;;No;;;;;;</text:p>
          </table:table-cell>
          <table:table-cell table:number-columns-repeated="88"/>
        </table:table-row>
        <table:table-row table:style-name="ro1">
          <table:table-cell office:value-type="string">
            <text:p>Unit￠</text:p>
          </table:table-cell>
          <table:table-cell office:value-type="string">
            <text:p>Immobiliare</text:p>
          </table:table-cell>
          <table:table-cell office:value-type="string">
            <text:p>(1);Accatastato</text:p>
          </table:table-cell>
          <table:table-cell office:value-type="string">
            <text:p>(1);O;RUSSI</text:p>
          </table:table-cell>
          <table:table-cell office:value-type="string">
            <text:p>(RA)</text:p>
          </table:table-cell>
          <table:table-cell office:value-type="string">
            <text:p>[48026];"VIA</text:p>
          </table:table-cell>
          <table:table-cell office:value-type="string">
            <text:p>CARRARONE</text:p>
          </table:table-cell>
          <table:table-cell office:value-type="string">
            <text:p>RASPONI";[0];"[CHIESA</text:p>
          </table:table-cell>
          <table:table-cell office:value-type="string">
            <text:p>E</text:p>
          </table:table-cell>
          <table:table-cell office:value-type="string">
            <text:p>AREE</text:p>
          </table:table-cell>
          <table:table-cell office:value-type="string">
            <text:p>ESTERNE</text:p>
          </table:table-cell>
          <table:table-cell office:value-type="string">
            <text:p>PALAZZO</text:p>
          </table:table-cell>
          <table:table-cell office:value-type="string">
            <text:p>S.GIACOMO-DIR.D.SUP.ATTIVO</text:p>
          </table:table-cell>
          <table:table-cell/>
          <table:table-cell office:value-type="string">
            <text:p>CHIESA</text:p>
          </table:table-cell>
          <table:table-cell office:value-type="string">
            <text:p>E</text:p>
          </table:table-cell>
          <table:table-cell office:value-type="string">
            <text:p>AREE</text:p>
          </table:table-cell>
          <table:table-cell office:value-type="string">
            <text:p>ESTERNE</text:p>
          </table:table-cell>
          <table:table-cell office:value-type="string">
            <text:p>PALAZZO</text:p>
          </table:table-cell>
          <table:table-cell office:value-type="string">
            <text:p>S.GIACOMO]";H642;;;;[7];;[A];;;;;;1;no;;;;19;;1;5;;;2;382</text:p>
          </table:table-cell>
          <table:table-cell office:value-type="string">
            <text:p>00;;0</text:p>
          </table:table-cell>
          <table:table-cell office:value-type="string">
            <text:p>00;68363</text:p>
          </table:table-cell>
          <table:table-cell office:value-type="string">
            <text:p>30;;;1;1;;;No;;;;No;;;;;;</text:p>
          </table:table-cell>
          <table:table-cell table:number-columns-repeated="95"/>
        </table:table-row>
        <table:table-row table:style-name="ro1">
          <table:table-cell office:value-type="string">
            <text:p>Unit￠</text:p>
          </table:table-cell>
          <table:table-cell office:value-type="string">
            <text:p>Immobiliare</text:p>
          </table:table-cell>
          <table:table-cell office:value-type="string">
            <text:p>(1);Accatastato</text:p>
          </table:table-cell>
          <table:table-cell office:value-type="string">
            <text:p>(1);O;RUSSI</text:p>
          </table:table-cell>
          <table:table-cell office:value-type="string">
            <text:p>(RA)</text:p>
          </table:table-cell>
          <table:table-cell office:value-type="string">
            <text:p>[48026];"VIA</text:p>
          </table:table-cell>
          <table:table-cell office:value-type="string">
            <text:p>ALDO</text:p>
          </table:table-cell>
          <table:table-cell office:value-type="string">
            <text:p>MORO";[4];"[ALLOGGI</text:p>
          </table:table-cell>
          <table:table-cell office:value-type="string">
            <text:p>E</text:p>
          </table:table-cell>
          <table:table-cell office:value-type="string">
            <text:p>GARAGES</text:p>
          </table:table-cell>
          <table:table-cell office:value-type="string">
            <text:p>EX</text:p>
          </table:table-cell>
          <table:table-cell office:value-type="string">
            <text:p>ACER</text:p>
          </table:table-cell>
          <table:table-cell office:value-type="string">
            <text:p>VIA</text:p>
          </table:table-cell>
          <table:table-cell office:value-type="string">
            <text:p>ALDO</text:p>
          </table:table-cell>
          <table:table-cell office:value-type="string">
            <text:p>MORO</text:p>
          </table:table-cell>
          <table:table-cell office:value-type="string">
            <text:p>4-6-RUSSI</text:p>
          </table:table-cell>
          <table:table-cell/>
          <table:table-cell office:value-type="string">
            <text:p>ALLOGGIO</text:p>
          </table:table-cell>
          <table:table-cell office:value-type="string">
            <text:p>EX</text:p>
          </table:table-cell>
          <table:table-cell office:value-type="string">
            <text:p>ACER</text:p>
          </table:table-cell>
          <table:table-cell office:value-type="string">
            <text:p>VIA</text:p>
          </table:table-cell>
          <table:table-cell office:value-type="string">
            <text:p>A.MORO</text:p>
          </table:table-cell>
          <table:table-cell office:value-type="string">
            <text:p>4-SUB.25]";H642;;;;[20];;[1591];;;;[25];;1;no;;;;11;;9;;;;2;138</text:p>
          </table:table-cell>
          <table:table-cell office:value-type="string">
            <text:p>75;;0</text:p>
          </table:table-cell>
          <table:table-cell office:value-type="string">
            <text:p>00;0</text:p>
          </table:table-cell>
          <table:table-cell office:value-type="string">
            <text:p>00;;;5;1;;;No;;;;No;;;;;;</text:p>
          </table:table-cell>
          <table:table-cell table:number-columns-repeated="92"/>
        </table:table-row>
        <table:table-row table:style-name="ro1">
          <table:table-cell office:value-type="string">
            <text:p>Unit￠</text:p>
          </table:table-cell>
          <table:table-cell office:value-type="string">
            <text:p>Immobiliare</text:p>
          </table:table-cell>
          <table:table-cell office:value-type="string">
            <text:p>(1);Accatastato</text:p>
          </table:table-cell>
          <table:table-cell office:value-type="string">
            <text:p>(1);O;RUSSI</text:p>
          </table:table-cell>
          <table:table-cell office:value-type="string">
            <text:p>(RA)</text:p>
          </table:table-cell>
          <table:table-cell office:value-type="string">
            <text:p>[48026];"VIA</text:p>
          </table:table-cell>
          <table:table-cell office:value-type="string">
            <text:p>ALDO</text:p>
          </table:table-cell>
          <table:table-cell office:value-type="string">
            <text:p>MORO";[4];"[ALLOGGI</text:p>
          </table:table-cell>
          <table:table-cell office:value-type="string">
            <text:p>E</text:p>
          </table:table-cell>
          <table:table-cell office:value-type="string">
            <text:p>GARAGES</text:p>
          </table:table-cell>
          <table:table-cell office:value-type="string">
            <text:p>EX</text:p>
          </table:table-cell>
          <table:table-cell office:value-type="string">
            <text:p>ACER</text:p>
          </table:table-cell>
          <table:table-cell office:value-type="string">
            <text:p>VIA</text:p>
          </table:table-cell>
          <table:table-cell office:value-type="string">
            <text:p>ALDO</text:p>
          </table:table-cell>
          <table:table-cell office:value-type="string">
            <text:p>MORO</text:p>
          </table:table-cell>
          <table:table-cell office:value-type="string">
            <text:p>4-6-RUSSI</text:p>
          </table:table-cell>
          <table:table-cell/>
          <table:table-cell office:value-type="string">
            <text:p>ALLOGGIO</text:p>
          </table:table-cell>
          <table:table-cell office:value-type="string">
            <text:p>EX</text:p>
          </table:table-cell>
          <table:table-cell office:value-type="string">
            <text:p>ACER</text:p>
          </table:table-cell>
          <table:table-cell office:value-type="string">
            <text:p>VIA</text:p>
          </table:table-cell>
          <table:table-cell office:value-type="string">
            <text:p>A.MORO</text:p>
          </table:table-cell>
          <table:table-cell office:value-type="string">
            <text:p>4-SUB.26]";H642;;;;[20];;[1591];;;;[26];;1;no;;;;11;;9;;;;2;111</text:p>
          </table:table-cell>
          <table:table-cell office:value-type="string">
            <text:p>00;;0</text:p>
          </table:table-cell>
          <table:table-cell office:value-type="string">
            <text:p>00;0</text:p>
          </table:table-cell>
          <table:table-cell office:value-type="string">
            <text:p>00;;;5;1;;;No;;;;No;;;;;;</text:p>
          </table:table-cell>
          <table:table-cell table:number-columns-repeated="92"/>
        </table:table-row>
        <table:table-row table:style-name="ro1">
          <table:table-cell office:value-type="string">
            <text:p>Unit￠</text:p>
          </table:table-cell>
          <table:table-cell office:value-type="string">
            <text:p>Immobiliare</text:p>
          </table:table-cell>
          <table:table-cell office:value-type="string">
            <text:p>(1);Accatastato</text:p>
          </table:table-cell>
          <table:table-cell office:value-type="string">
            <text:p>(1);O;RUSSI</text:p>
          </table:table-cell>
          <table:table-cell office:value-type="string">
            <text:p>(RA)</text:p>
          </table:table-cell>
          <table:table-cell office:value-type="string">
            <text:p>[48026];"VIA</text:p>
          </table:table-cell>
          <table:table-cell office:value-type="string">
            <text:p>ALDO</text:p>
          </table:table-cell>
          <table:table-cell office:value-type="string">
            <text:p>MORO";[4];"[ALLOGGI</text:p>
          </table:table-cell>
          <table:table-cell office:value-type="string">
            <text:p>E</text:p>
          </table:table-cell>
          <table:table-cell office:value-type="string">
            <text:p>GARAGES</text:p>
          </table:table-cell>
          <table:table-cell office:value-type="string">
            <text:p>EX</text:p>
          </table:table-cell>
          <table:table-cell office:value-type="string">
            <text:p>ACER</text:p>
          </table:table-cell>
          <table:table-cell office:value-type="string">
            <text:p>VIA</text:p>
          </table:table-cell>
          <table:table-cell office:value-type="string">
            <text:p>ALDO</text:p>
          </table:table-cell>
          <table:table-cell office:value-type="string">
            <text:p>MORO</text:p>
          </table:table-cell>
          <table:table-cell office:value-type="string">
            <text:p>4-6-RUSSI</text:p>
          </table:table-cell>
          <table:table-cell/>
          <table:table-cell office:value-type="string">
            <text:p>ALLOGGIO</text:p>
          </table:table-cell>
          <table:table-cell office:value-type="string">
            <text:p>EX</text:p>
          </table:table-cell>
          <table:table-cell office:value-type="string">
            <text:p>ACER</text:p>
          </table:table-cell>
          <table:table-cell office:value-type="string">
            <text:p>VIA</text:p>
          </table:table-cell>
          <table:table-cell office:value-type="string">
            <text:p>A.MORO</text:p>
          </table:table-cell>
          <table:table-cell office:value-type="string">
            <text:p>4-SUB.28]";H642;;;;[20];;[1591];;;;[28];;1;no;;;;11;;9;;;;2;138</text:p>
          </table:table-cell>
          <table:table-cell office:value-type="string">
            <text:p>75;;0</text:p>
          </table:table-cell>
          <table:table-cell office:value-type="string">
            <text:p>00;0</text:p>
          </table:table-cell>
          <table:table-cell office:value-type="string">
            <text:p>00;;;5;1;;;No;;;;No;;;;;;</text:p>
          </table:table-cell>
          <table:table-cell table:number-columns-repeated="92"/>
        </table:table-row>
        <table:table-row table:style-name="ro1">
          <table:table-cell office:value-type="string">
            <text:p>Unit￠</text:p>
          </table:table-cell>
          <table:table-cell office:value-type="string">
            <text:p>Immobiliare</text:p>
          </table:table-cell>
          <table:table-cell office:value-type="string">
            <text:p>(1);Accatastato</text:p>
          </table:table-cell>
          <table:table-cell office:value-type="string">
            <text:p>(1);O;RUSSI</text:p>
          </table:table-cell>
          <table:table-cell office:value-type="string">
            <text:p>(RA)</text:p>
          </table:table-cell>
          <table:table-cell office:value-type="string">
            <text:p>[48026];"VIA</text:p>
          </table:table-cell>
          <table:table-cell office:value-type="string">
            <text:p>ALDO</text:p>
          </table:table-cell>
          <table:table-cell office:value-type="string">
            <text:p>MORO";[4];"[ALLOGGI</text:p>
          </table:table-cell>
          <table:table-cell office:value-type="string">
            <text:p>E</text:p>
          </table:table-cell>
          <table:table-cell office:value-type="string">
            <text:p>GARAGES</text:p>
          </table:table-cell>
          <table:table-cell office:value-type="string">
            <text:p>EX</text:p>
          </table:table-cell>
          <table:table-cell office:value-type="string">
            <text:p>ACER</text:p>
          </table:table-cell>
          <table:table-cell office:value-type="string">
            <text:p>VIA</text:p>
          </table:table-cell>
          <table:table-cell office:value-type="string">
            <text:p>ALDO</text:p>
          </table:table-cell>
          <table:table-cell office:value-type="string">
            <text:p>MORO</text:p>
          </table:table-cell>
          <table:table-cell office:value-type="string">
            <text:p>4-6-RUSSI</text:p>
          </table:table-cell>
          <table:table-cell/>
          <table:table-cell office:value-type="string">
            <text:p>ALLOGGIO</text:p>
          </table:table-cell>
          <table:table-cell office:value-type="string">
            <text:p>EX</text:p>
          </table:table-cell>
          <table:table-cell office:value-type="string">
            <text:p>ACER</text:p>
          </table:table-cell>
          <table:table-cell office:value-type="string">
            <text:p>VIA</text:p>
          </table:table-cell>
          <table:table-cell office:value-type="string">
            <text:p>A.MORO</text:p>
          </table:table-cell>
          <table:table-cell office:value-type="string">
            <text:p>4-SUB.29]";H642;;;;[20];;[1591];;;;[29];;1;no;;;;11;;9;;;;2;111</text:p>
          </table:table-cell>
          <table:table-cell office:value-type="string">
            <text:p>00;;0</text:p>
          </table:table-cell>
          <table:table-cell office:value-type="string">
            <text:p>00;0</text:p>
          </table:table-cell>
          <table:table-cell office:value-type="string">
            <text:p>00;;;5;1;;;No;;;;No;;;;;;</text:p>
          </table:table-cell>
          <table:table-cell table:number-columns-repeated="92"/>
        </table:table-row>
        <table:table-row table:style-name="ro1">
          <table:table-cell office:value-type="string">
            <text:p>Unit￠</text:p>
          </table:table-cell>
          <table:table-cell office:value-type="string">
            <text:p>Immobiliare</text:p>
          </table:table-cell>
          <table:table-cell office:value-type="string">
            <text:p>(1);Accatastato</text:p>
          </table:table-cell>
          <table:table-cell office:value-type="string">
            <text:p>(1);O;RUSSI</text:p>
          </table:table-cell>
          <table:table-cell office:value-type="string">
            <text:p>(RA)</text:p>
          </table:table-cell>
          <table:table-cell office:value-type="string">
            <text:p>[48026];"VIA</text:p>
          </table:table-cell>
          <table:table-cell office:value-type="string">
            <text:p>ALDO</text:p>
          </table:table-cell>
          <table:table-cell office:value-type="string">
            <text:p>MORO";[4];"[ALLOGGI</text:p>
          </table:table-cell>
          <table:table-cell office:value-type="string">
            <text:p>E</text:p>
          </table:table-cell>
          <table:table-cell office:value-type="string">
            <text:p>GARAGES</text:p>
          </table:table-cell>
          <table:table-cell office:value-type="string">
            <text:p>EX</text:p>
          </table:table-cell>
          <table:table-cell office:value-type="string">
            <text:p>ACER</text:p>
          </table:table-cell>
          <table:table-cell office:value-type="string">
            <text:p>VIA</text:p>
          </table:table-cell>
          <table:table-cell office:value-type="string">
            <text:p>ALDO</text:p>
          </table:table-cell>
          <table:table-cell office:value-type="string">
            <text:p>MORO</text:p>
          </table:table-cell>
          <table:table-cell office:value-type="string">
            <text:p>4-6-RUSSI</text:p>
          </table:table-cell>
          <table:table-cell/>
          <table:table-cell office:value-type="string">
            <text:p>ALLOGGIO</text:p>
          </table:table-cell>
          <table:table-cell office:value-type="string">
            <text:p>EX</text:p>
          </table:table-cell>
          <table:table-cell office:value-type="string">
            <text:p>ACER</text:p>
          </table:table-cell>
          <table:table-cell office:value-type="string">
            <text:p>VIA</text:p>
          </table:table-cell>
          <table:table-cell office:value-type="string">
            <text:p>A.MORO</text:p>
          </table:table-cell>
          <table:table-cell office:value-type="string">
            <text:p>4-SUB.30]";H642;;;;[20];;[1591];;;;[30];;1;no;;;;11;;9;;;;2;120</text:p>
          </table:table-cell>
          <table:table-cell office:value-type="string">
            <text:p>25;;0</text:p>
          </table:table-cell>
          <table:table-cell office:value-type="string">
            <text:p>00;0</text:p>
          </table:table-cell>
          <table:table-cell office:value-type="string">
            <text:p>00;;;5;1;;;No;;;;No;;;;;;</text:p>
          </table:table-cell>
          <table:table-cell table:number-columns-repeated="92"/>
        </table:table-row>
        <table:table-row table:style-name="ro1">
          <table:table-cell office:value-type="string">
            <text:p>Unit￠</text:p>
          </table:table-cell>
          <table:table-cell office:value-type="string">
            <text:p>Immobiliare</text:p>
          </table:table-cell>
          <table:table-cell office:value-type="string">
            <text:p>(1);Accatastato</text:p>
          </table:table-cell>
          <table:table-cell office:value-type="string">
            <text:p>(1);O;RUSSI</text:p>
          </table:table-cell>
          <table:table-cell office:value-type="string">
            <text:p>(RA)</text:p>
          </table:table-cell>
          <table:table-cell office:value-type="string">
            <text:p>[48026];"VIA</text:p>
          </table:table-cell>
          <table:table-cell office:value-type="string">
            <text:p>ALDO</text:p>
          </table:table-cell>
          <table:table-cell office:value-type="string">
            <text:p>MORO";[4];"[ALLOGGI</text:p>
          </table:table-cell>
          <table:table-cell office:value-type="string">
            <text:p>E</text:p>
          </table:table-cell>
          <table:table-cell office:value-type="string">
            <text:p>GARAGES</text:p>
          </table:table-cell>
          <table:table-cell office:value-type="string">
            <text:p>EX</text:p>
          </table:table-cell>
          <table:table-cell office:value-type="string">
            <text:p>ACER</text:p>
          </table:table-cell>
          <table:table-cell office:value-type="string">
            <text:p>VIA</text:p>
          </table:table-cell>
          <table:table-cell office:value-type="string">
            <text:p>ALDO</text:p>
          </table:table-cell>
          <table:table-cell office:value-type="string">
            <text:p>MORO</text:p>
          </table:table-cell>
          <table:table-cell office:value-type="string">
            <text:p>4-6-RUSSI</text:p>
          </table:table-cell>
          <table:table-cell/>
          <table:table-cell office:value-type="string">
            <text:p>ALLOGGIO</text:p>
          </table:table-cell>
          <table:table-cell office:value-type="string">
            <text:p>EX</text:p>
          </table:table-cell>
          <table:table-cell office:value-type="string">
            <text:p>ACER</text:p>
          </table:table-cell>
          <table:table-cell office:value-type="string">
            <text:p>VIA</text:p>
          </table:table-cell>
          <table:table-cell office:value-type="string">
            <text:p>A.MORO</text:p>
          </table:table-cell>
          <table:table-cell office:value-type="string">
            <text:p>4-SUB.31]";H642;;;;[20];;[1591];;;;[31];;1;no;;;;11;;9;;;;2;138</text:p>
          </table:table-cell>
          <table:table-cell office:value-type="string">
            <text:p>75;;0</text:p>
          </table:table-cell>
          <table:table-cell office:value-type="string">
            <text:p>00;0</text:p>
          </table:table-cell>
          <table:table-cell office:value-type="string">
            <text:p>00;;;5;1;;;No;;;;No;;;;;;</text:p>
          </table:table-cell>
          <table:table-cell table:number-columns-repeated="92"/>
        </table:table-row>
        <table:table-row table:style-name="ro1">
          <table:table-cell office:value-type="string">
            <text:p>Unit￠</text:p>
          </table:table-cell>
          <table:table-cell office:value-type="string">
            <text:p>Immobiliare</text:p>
          </table:table-cell>
          <table:table-cell office:value-type="string">
            <text:p>(1);Accatastato</text:p>
          </table:table-cell>
          <table:table-cell office:value-type="string">
            <text:p>(1);O;RUSSI</text:p>
          </table:table-cell>
          <table:table-cell office:value-type="string">
            <text:p>(RA)</text:p>
          </table:table-cell>
          <table:table-cell office:value-type="string">
            <text:p>[48026];"VIA</text:p>
          </table:table-cell>
          <table:table-cell office:value-type="string">
            <text:p>ALDO</text:p>
          </table:table-cell>
          <table:table-cell office:value-type="string">
            <text:p>MORO";[6];"[ALLOGGI</text:p>
          </table:table-cell>
          <table:table-cell office:value-type="string">
            <text:p>E</text:p>
          </table:table-cell>
          <table:table-cell office:value-type="string">
            <text:p>GARAGES</text:p>
          </table:table-cell>
          <table:table-cell office:value-type="string">
            <text:p>EX</text:p>
          </table:table-cell>
          <table:table-cell office:value-type="string">
            <text:p>ACER</text:p>
          </table:table-cell>
          <table:table-cell office:value-type="string">
            <text:p>VIA</text:p>
          </table:table-cell>
          <table:table-cell office:value-type="string">
            <text:p>ALDO</text:p>
          </table:table-cell>
          <table:table-cell office:value-type="string">
            <text:p>MORO</text:p>
          </table:table-cell>
          <table:table-cell office:value-type="string">
            <text:p>4-6-RUSSI</text:p>
          </table:table-cell>
          <table:table-cell/>
          <table:table-cell office:value-type="string">
            <text:p>ALLOGGIO</text:p>
          </table:table-cell>
          <table:table-cell office:value-type="string">
            <text:p>EX</text:p>
          </table:table-cell>
          <table:table-cell office:value-type="string">
            <text:p>ACER</text:p>
          </table:table-cell>
          <table:table-cell office:value-type="string">
            <text:p>VIA</text:p>
          </table:table-cell>
          <table:table-cell office:value-type="string">
            <text:p>A.MORO</text:p>
          </table:table-cell>
          <table:table-cell office:value-type="string">
            <text:p>6-SUB.35]";H642;;;;[20];;[1591];;;;[35];;1;no;;;;11;;9;;;;2;138</text:p>
          </table:table-cell>
          <table:table-cell office:value-type="string">
            <text:p>75;;0</text:p>
          </table:table-cell>
          <table:table-cell office:value-type="string">
            <text:p>00;0</text:p>
          </table:table-cell>
          <table:table-cell office:value-type="string">
            <text:p>00;;;5;1;;;No;;;;No;;;;;;</text:p>
          </table:table-cell>
          <table:table-cell table:number-columns-repeated="92"/>
        </table:table-row>
        <table:table-row table:style-name="ro1">
          <table:table-cell office:value-type="string">
            <text:p>Unit￠</text:p>
          </table:table-cell>
          <table:table-cell office:value-type="string">
            <text:p>Immobiliare</text:p>
          </table:table-cell>
          <table:table-cell office:value-type="string">
            <text:p>(1);Accatastato</text:p>
          </table:table-cell>
          <table:table-cell office:value-type="string">
            <text:p>(1);O;RUSSI</text:p>
          </table:table-cell>
          <table:table-cell office:value-type="string">
            <text:p>(RA)</text:p>
          </table:table-cell>
          <table:table-cell office:value-type="string">
            <text:p>[48026];"VIA</text:p>
          </table:table-cell>
          <table:table-cell office:value-type="string">
            <text:p>ALDO</text:p>
          </table:table-cell>
          <table:table-cell office:value-type="string">
            <text:p>MORO";[6];"[ALLOGGI</text:p>
          </table:table-cell>
          <table:table-cell office:value-type="string">
            <text:p>E</text:p>
          </table:table-cell>
          <table:table-cell office:value-type="string">
            <text:p>GARAGES</text:p>
          </table:table-cell>
          <table:table-cell office:value-type="string">
            <text:p>EX</text:p>
          </table:table-cell>
          <table:table-cell office:value-type="string">
            <text:p>ACER</text:p>
          </table:table-cell>
          <table:table-cell office:value-type="string">
            <text:p>VIA</text:p>
          </table:table-cell>
          <table:table-cell office:value-type="string">
            <text:p>ALDO</text:p>
          </table:table-cell>
          <table:table-cell office:value-type="string">
            <text:p>MORO</text:p>
          </table:table-cell>
          <table:table-cell office:value-type="string">
            <text:p>4-6-RUSSI</text:p>
          </table:table-cell>
          <table:table-cell/>
          <table:table-cell office:value-type="string">
            <text:p>ALLOGGIO</text:p>
          </table:table-cell>
          <table:table-cell office:value-type="string">
            <text:p>EX</text:p>
          </table:table-cell>
          <table:table-cell office:value-type="string">
            <text:p>ACER</text:p>
          </table:table-cell>
          <table:table-cell office:value-type="string">
            <text:p>VIA</text:p>
          </table:table-cell>
          <table:table-cell office:value-type="string">
            <text:p>A.MORO</text:p>
          </table:table-cell>
          <table:table-cell office:value-type="string">
            <text:p>6-SUB.36]";H642;;;;[20];;[1591];;;;[36];;1;no;;;;11;;9;;;;2;92</text:p>
          </table:table-cell>
          <table:table-cell office:value-type="string">
            <text:p>50;;0</text:p>
          </table:table-cell>
          <table:table-cell office:value-type="string">
            <text:p>00;0</text:p>
          </table:table-cell>
          <table:table-cell office:value-type="string">
            <text:p>00;;;5;1;;;No;;;;No;;;;;;</text:p>
          </table:table-cell>
          <table:table-cell table:number-columns-repeated="92"/>
        </table:table-row>
        <table:table-row table:style-name="ro1">
          <table:table-cell office:value-type="string">
            <text:p>Unit￠</text:p>
          </table:table-cell>
          <table:table-cell office:value-type="string">
            <text:p>Immobiliare</text:p>
          </table:table-cell>
          <table:table-cell office:value-type="string">
            <text:p>(1);Accatastato</text:p>
          </table:table-cell>
          <table:table-cell office:value-type="string">
            <text:p>(1);O;RUSSI</text:p>
          </table:table-cell>
          <table:table-cell office:value-type="string">
            <text:p>(RA)</text:p>
          </table:table-cell>
          <table:table-cell office:value-type="string">
            <text:p>[48026];"VIA</text:p>
          </table:table-cell>
          <table:table-cell office:value-type="string">
            <text:p>ALDO</text:p>
          </table:table-cell>
          <table:table-cell office:value-type="string">
            <text:p>MORO";[6];"[ALLOGGI</text:p>
          </table:table-cell>
          <table:table-cell office:value-type="string">
            <text:p>E</text:p>
          </table:table-cell>
          <table:table-cell office:value-type="string">
            <text:p>GARAGES</text:p>
          </table:table-cell>
          <table:table-cell office:value-type="string">
            <text:p>EX</text:p>
          </table:table-cell>
          <table:table-cell office:value-type="string">
            <text:p>ACER</text:p>
          </table:table-cell>
          <table:table-cell office:value-type="string">
            <text:p>VIA</text:p>
          </table:table-cell>
          <table:table-cell office:value-type="string">
            <text:p>ALDO</text:p>
          </table:table-cell>
          <table:table-cell office:value-type="string">
            <text:p>MORO</text:p>
          </table:table-cell>
          <table:table-cell office:value-type="string">
            <text:p>4-6-RUSSI</text:p>
          </table:table-cell>
          <table:table-cell/>
          <table:table-cell office:value-type="string">
            <text:p>ALLOGGIO</text:p>
          </table:table-cell>
          <table:table-cell office:value-type="string">
            <text:p>EX</text:p>
          </table:table-cell>
          <table:table-cell office:value-type="string">
            <text:p>ACER</text:p>
          </table:table-cell>
          <table:table-cell office:value-type="string">
            <text:p>VIA</text:p>
          </table:table-cell>
          <table:table-cell office:value-type="string">
            <text:p>A.MORO</text:p>
          </table:table-cell>
          <table:table-cell office:value-type="string">
            <text:p>6-SUB.37]";H642;;;;[20];;[1591];;;;[37];;1;no;;;;11;;9;;;;2;74</text:p>
          </table:table-cell>
          <table:table-cell office:value-type="string">
            <text:p>00;;0</text:p>
          </table:table-cell>
          <table:table-cell office:value-type="string">
            <text:p>00;0</text:p>
          </table:table-cell>
          <table:table-cell office:value-type="string">
            <text:p>00;;;5;1;;;No;;;;No;;;;;;</text:p>
          </table:table-cell>
          <table:table-cell table:number-columns-repeated="92"/>
        </table:table-row>
        <table:table-row table:style-name="ro1">
          <table:table-cell office:value-type="string">
            <text:p>Unit￠</text:p>
          </table:table-cell>
          <table:table-cell office:value-type="string">
            <text:p>Immobiliare</text:p>
          </table:table-cell>
          <table:table-cell office:value-type="string">
            <text:p>(1);Accatastato</text:p>
          </table:table-cell>
          <table:table-cell office:value-type="string">
            <text:p>(1);O;RUSSI</text:p>
          </table:table-cell>
          <table:table-cell office:value-type="string">
            <text:p>(RA)</text:p>
          </table:table-cell>
          <table:table-cell office:value-type="string">
            <text:p>[48026];"VIA</text:p>
          </table:table-cell>
          <table:table-cell office:value-type="string">
            <text:p>ALDO</text:p>
          </table:table-cell>
          <table:table-cell office:value-type="string">
            <text:p>MORO";[6];"[ALLOGGI</text:p>
          </table:table-cell>
          <table:table-cell office:value-type="string">
            <text:p>E</text:p>
          </table:table-cell>
          <table:table-cell office:value-type="string">
            <text:p>GARAGES</text:p>
          </table:table-cell>
          <table:table-cell office:value-type="string">
            <text:p>EX</text:p>
          </table:table-cell>
          <table:table-cell office:value-type="string">
            <text:p>ACER</text:p>
          </table:table-cell>
          <table:table-cell office:value-type="string">
            <text:p>VIA</text:p>
          </table:table-cell>
          <table:table-cell office:value-type="string">
            <text:p>ALDO</text:p>
          </table:table-cell>
          <table:table-cell office:value-type="string">
            <text:p>MORO</text:p>
          </table:table-cell>
          <table:table-cell office:value-type="string">
            <text:p>4-6-RUSSI</text:p>
          </table:table-cell>
          <table:table-cell/>
          <table:table-cell office:value-type="string">
            <text:p>ALLOGGIO</text:p>
          </table:table-cell>
          <table:table-cell office:value-type="string">
            <text:p>EX</text:p>
          </table:table-cell>
          <table:table-cell office:value-type="string">
            <text:p>ACER</text:p>
          </table:table-cell>
          <table:table-cell office:value-type="string">
            <text:p>VIA</text:p>
          </table:table-cell>
          <table:table-cell office:value-type="string">
            <text:p>A.MORO</text:p>
          </table:table-cell>
          <table:table-cell office:value-type="string">
            <text:p>6-SUB.39]";H642;;;;[20];;[1591];;;;[39];;1;no;;;;11;;9;;;;2;138</text:p>
          </table:table-cell>
          <table:table-cell office:value-type="string">
            <text:p>75;;0</text:p>
          </table:table-cell>
          <table:table-cell office:value-type="string">
            <text:p>00;0</text:p>
          </table:table-cell>
          <table:table-cell office:value-type="string">
            <text:p>00;;;5;1;;;No;;;;No;;;;;;</text:p>
          </table:table-cell>
          <table:table-cell table:number-columns-repeated="92"/>
        </table:table-row>
        <table:table-row table:style-name="ro1">
          <table:table-cell office:value-type="string">
            <text:p>Unit￠</text:p>
          </table:table-cell>
          <table:table-cell office:value-type="string">
            <text:p>Immobiliare</text:p>
          </table:table-cell>
          <table:table-cell office:value-type="string">
            <text:p>(1);Accatastato</text:p>
          </table:table-cell>
          <table:table-cell office:value-type="string">
            <text:p>(1);O;RUSSI</text:p>
          </table:table-cell>
          <table:table-cell office:value-type="string">
            <text:p>(RA)</text:p>
          </table:table-cell>
          <table:table-cell office:value-type="string">
            <text:p>[48026];"VIA</text:p>
          </table:table-cell>
          <table:table-cell office:value-type="string">
            <text:p>ALDO</text:p>
          </table:table-cell>
          <table:table-cell office:value-type="string">
            <text:p>MORO";[6];"[ALLOGGI</text:p>
          </table:table-cell>
          <table:table-cell office:value-type="string">
            <text:p>E</text:p>
          </table:table-cell>
          <table:table-cell office:value-type="string">
            <text:p>GARAGES</text:p>
          </table:table-cell>
          <table:table-cell office:value-type="string">
            <text:p>EX</text:p>
          </table:table-cell>
          <table:table-cell office:value-type="string">
            <text:p>ACER</text:p>
          </table:table-cell>
          <table:table-cell office:value-type="string">
            <text:p>VIA</text:p>
          </table:table-cell>
          <table:table-cell office:value-type="string">
            <text:p>ALDO</text:p>
          </table:table-cell>
          <table:table-cell office:value-type="string">
            <text:p>MORO</text:p>
          </table:table-cell>
          <table:table-cell office:value-type="string">
            <text:p>4-6-RUSSI</text:p>
          </table:table-cell>
          <table:table-cell/>
          <table:table-cell office:value-type="string">
            <text:p>ALLOGGIO</text:p>
          </table:table-cell>
          <table:table-cell office:value-type="string">
            <text:p>EX</text:p>
          </table:table-cell>
          <table:table-cell office:value-type="string">
            <text:p>ACER</text:p>
          </table:table-cell>
          <table:table-cell office:value-type="string">
            <text:p>VIA</text:p>
          </table:table-cell>
          <table:table-cell office:value-type="string">
            <text:p>A.MORO</text:p>
          </table:table-cell>
          <table:table-cell office:value-type="string">
            <text:p>6-SUB.40]";H642;;;;[20];;[1591];;;;[40];;1;no;;;;11;;9;;;;2;92</text:p>
          </table:table-cell>
          <table:table-cell office:value-type="string">
            <text:p>50;;0</text:p>
          </table:table-cell>
          <table:table-cell office:value-type="string">
            <text:p>00;0</text:p>
          </table:table-cell>
          <table:table-cell office:value-type="string">
            <text:p>00;;;5;1;;;No;;;;No;;;;;;</text:p>
          </table:table-cell>
          <table:table-cell table:number-columns-repeated="92"/>
        </table:table-row>
        <table:table-row table:style-name="ro1">
          <table:table-cell office:value-type="string">
            <text:p>Unit￠</text:p>
          </table:table-cell>
          <table:table-cell office:value-type="string">
            <text:p>Immobiliare</text:p>
          </table:table-cell>
          <table:table-cell office:value-type="string">
            <text:p>(1);Accatastato</text:p>
          </table:table-cell>
          <table:table-cell office:value-type="string">
            <text:p>(1);O;RUSSI</text:p>
          </table:table-cell>
          <table:table-cell office:value-type="string">
            <text:p>(RA)</text:p>
          </table:table-cell>
          <table:table-cell office:value-type="string">
            <text:p>[48026];"VIA</text:p>
          </table:table-cell>
          <table:table-cell office:value-type="string">
            <text:p>ALDO</text:p>
          </table:table-cell>
          <table:table-cell office:value-type="string">
            <text:p>MORO";[6];"[ALLOGGI</text:p>
          </table:table-cell>
          <table:table-cell office:value-type="string">
            <text:p>E</text:p>
          </table:table-cell>
          <table:table-cell office:value-type="string">
            <text:p>GARAGES</text:p>
          </table:table-cell>
          <table:table-cell office:value-type="string">
            <text:p>EX</text:p>
          </table:table-cell>
          <table:table-cell office:value-type="string">
            <text:p>ACER</text:p>
          </table:table-cell>
          <table:table-cell office:value-type="string">
            <text:p>VIA</text:p>
          </table:table-cell>
          <table:table-cell office:value-type="string">
            <text:p>ALDO</text:p>
          </table:table-cell>
          <table:table-cell office:value-type="string">
            <text:p>MORO</text:p>
          </table:table-cell>
          <table:table-cell office:value-type="string">
            <text:p>4-6-RUSSI</text:p>
          </table:table-cell>
          <table:table-cell/>
          <table:table-cell office:value-type="string">
            <text:p>ALLOGGIO</text:p>
          </table:table-cell>
          <table:table-cell office:value-type="string">
            <text:p>EX</text:p>
          </table:table-cell>
          <table:table-cell office:value-type="string">
            <text:p>ACER</text:p>
          </table:table-cell>
          <table:table-cell office:value-type="string">
            <text:p>VIA</text:p>
          </table:table-cell>
          <table:table-cell office:value-type="string">
            <text:p>A.MORO</text:p>
          </table:table-cell>
          <table:table-cell office:value-type="string">
            <text:p>6-SUB.41]";H642;;;;[20];;[1591];;;;[41];;1;no;;;;11;;9;;;;2;74</text:p>
          </table:table-cell>
          <table:table-cell office:value-type="string">
            <text:p>00;;0</text:p>
          </table:table-cell>
          <table:table-cell office:value-type="string">
            <text:p>00;0</text:p>
          </table:table-cell>
          <table:table-cell office:value-type="string">
            <text:p>00;;;5;1;;;No;;;;No;;;;;;</text:p>
          </table:table-cell>
          <table:table-cell table:number-columns-repeated="92"/>
        </table:table-row>
        <table:table-row table:style-name="ro1">
          <table:table-cell office:value-type="string">
            <text:p>Unit￠</text:p>
          </table:table-cell>
          <table:table-cell office:value-type="string">
            <text:p>Immobiliare</text:p>
          </table:table-cell>
          <table:table-cell office:value-type="string">
            <text:p>(1);Accatastato</text:p>
          </table:table-cell>
          <table:table-cell office:value-type="string">
            <text:p>(1);O;RUSSI</text:p>
          </table:table-cell>
          <table:table-cell office:value-type="string">
            <text:p>(RA)</text:p>
          </table:table-cell>
          <table:table-cell office:value-type="string">
            <text:p>[48026];"VIA</text:p>
          </table:table-cell>
          <table:table-cell office:value-type="string">
            <text:p>ALDO</text:p>
          </table:table-cell>
          <table:table-cell office:value-type="string">
            <text:p>MORO";[6];"[ALLOGGI</text:p>
          </table:table-cell>
          <table:table-cell office:value-type="string">
            <text:p>E</text:p>
          </table:table-cell>
          <table:table-cell office:value-type="string">
            <text:p>GARAGES</text:p>
          </table:table-cell>
          <table:table-cell office:value-type="string">
            <text:p>EX</text:p>
          </table:table-cell>
          <table:table-cell office:value-type="string">
            <text:p>ACER</text:p>
          </table:table-cell>
          <table:table-cell office:value-type="string">
            <text:p>VIA</text:p>
          </table:table-cell>
          <table:table-cell office:value-type="string">
            <text:p>ALDO</text:p>
          </table:table-cell>
          <table:table-cell office:value-type="string">
            <text:p>MORO</text:p>
          </table:table-cell>
          <table:table-cell office:value-type="string">
            <text:p>4-6-RUSSI</text:p>
          </table:table-cell>
          <table:table-cell/>
          <table:table-cell office:value-type="string">
            <text:p>ALLOGGIO</text:p>
          </table:table-cell>
          <table:table-cell office:value-type="string">
            <text:p>EX</text:p>
          </table:table-cell>
          <table:table-cell office:value-type="string">
            <text:p>ACER</text:p>
          </table:table-cell>
          <table:table-cell office:value-type="string">
            <text:p>VIA</text:p>
          </table:table-cell>
          <table:table-cell office:value-type="string">
            <text:p>A.MORO</text:p>
          </table:table-cell>
          <table:table-cell office:value-type="string">
            <text:p>6-SUB.43]";H642;;;;[20];;[1591];;;;[43];;1;no;;;;11;;9;;;;2;138</text:p>
          </table:table-cell>
          <table:table-cell office:value-type="string">
            <text:p>75;;0</text:p>
          </table:table-cell>
          <table:table-cell office:value-type="string">
            <text:p>00;0</text:p>
          </table:table-cell>
          <table:table-cell office:value-type="string">
            <text:p>00;;;5;1;;;No;;;;No;;;;;;</text:p>
          </table:table-cell>
          <table:table-cell table:number-columns-repeated="92"/>
        </table:table-row>
        <table:table-row table:style-name="ro1">
          <table:table-cell office:value-type="string">
            <text:p>Unit￠</text:p>
          </table:table-cell>
          <table:table-cell office:value-type="string">
            <text:p>Immobiliare</text:p>
          </table:table-cell>
          <table:table-cell office:value-type="string">
            <text:p>(1);Accatastato</text:p>
          </table:table-cell>
          <table:table-cell office:value-type="string">
            <text:p>(1);O;RUSSI</text:p>
          </table:table-cell>
          <table:table-cell office:value-type="string">
            <text:p>(RA)</text:p>
          </table:table-cell>
          <table:table-cell office:value-type="string">
            <text:p>[48026];"VIA</text:p>
          </table:table-cell>
          <table:table-cell office:value-type="string">
            <text:p>ALDO</text:p>
          </table:table-cell>
          <table:table-cell office:value-type="string">
            <text:p>MORO";[6];"[ALLOGGI</text:p>
          </table:table-cell>
          <table:table-cell office:value-type="string">
            <text:p>E</text:p>
          </table:table-cell>
          <table:table-cell office:value-type="string">
            <text:p>GARAGES</text:p>
          </table:table-cell>
          <table:table-cell office:value-type="string">
            <text:p>EX</text:p>
          </table:table-cell>
          <table:table-cell office:value-type="string">
            <text:p>ACER</text:p>
          </table:table-cell>
          <table:table-cell office:value-type="string">
            <text:p>VIA</text:p>
          </table:table-cell>
          <table:table-cell office:value-type="string">
            <text:p>ALDO</text:p>
          </table:table-cell>
          <table:table-cell office:value-type="string">
            <text:p>MORO</text:p>
          </table:table-cell>
          <table:table-cell office:value-type="string">
            <text:p>4-6-RUSSI</text:p>
          </table:table-cell>
          <table:table-cell/>
          <table:table-cell office:value-type="string">
            <text:p>ALLOGGIO</text:p>
          </table:table-cell>
          <table:table-cell office:value-type="string">
            <text:p>EX</text:p>
          </table:table-cell>
          <table:table-cell office:value-type="string">
            <text:p>ACER</text:p>
          </table:table-cell>
          <table:table-cell office:value-type="string">
            <text:p>VIA</text:p>
          </table:table-cell>
          <table:table-cell office:value-type="string">
            <text:p>A.MORO</text:p>
          </table:table-cell>
          <table:table-cell office:value-type="string">
            <text:p>6-SUB.44]";H642;;;;[20];;[1591];;;;[44];;1;no;;;;11;;9;;;;2;92</text:p>
          </table:table-cell>
          <table:table-cell office:value-type="string">
            <text:p>50;;0</text:p>
          </table:table-cell>
          <table:table-cell office:value-type="string">
            <text:p>00;0</text:p>
          </table:table-cell>
          <table:table-cell office:value-type="string">
            <text:p>00;;;5;1;;;No;;;;No;;;;;;</text:p>
          </table:table-cell>
          <table:table-cell table:number-columns-repeated="92"/>
        </table:table-row>
        <table:table-row table:style-name="ro1">
          <table:table-cell office:value-type="string">
            <text:p>Unit￠</text:p>
          </table:table-cell>
          <table:table-cell office:value-type="string">
            <text:p>Immobiliare</text:p>
          </table:table-cell>
          <table:table-cell office:value-type="string">
            <text:p>(1);Accatastato</text:p>
          </table:table-cell>
          <table:table-cell office:value-type="string">
            <text:p>(1);O;RUSSI</text:p>
          </table:table-cell>
          <table:table-cell office:value-type="string">
            <text:p>(RA)</text:p>
          </table:table-cell>
          <table:table-cell office:value-type="string">
            <text:p>[48026];"VIA</text:p>
          </table:table-cell>
          <table:table-cell office:value-type="string">
            <text:p>ALDO</text:p>
          </table:table-cell>
          <table:table-cell office:value-type="string">
            <text:p>MORO";[6];"[ALLOGGI</text:p>
          </table:table-cell>
          <table:table-cell office:value-type="string">
            <text:p>E</text:p>
          </table:table-cell>
          <table:table-cell office:value-type="string">
            <text:p>GARAGES</text:p>
          </table:table-cell>
          <table:table-cell office:value-type="string">
            <text:p>EX</text:p>
          </table:table-cell>
          <table:table-cell office:value-type="string">
            <text:p>ACER</text:p>
          </table:table-cell>
          <table:table-cell office:value-type="string">
            <text:p>VIA</text:p>
          </table:table-cell>
          <table:table-cell office:value-type="string">
            <text:p>ALDO</text:p>
          </table:table-cell>
          <table:table-cell office:value-type="string">
            <text:p>MORO</text:p>
          </table:table-cell>
          <table:table-cell office:value-type="string">
            <text:p>4-6-RUSSI</text:p>
          </table:table-cell>
          <table:table-cell/>
          <table:table-cell office:value-type="string">
            <text:p>ALLOGGIO</text:p>
          </table:table-cell>
          <table:table-cell office:value-type="string">
            <text:p>EX</text:p>
          </table:table-cell>
          <table:table-cell office:value-type="string">
            <text:p>ACER</text:p>
          </table:table-cell>
          <table:table-cell office:value-type="string">
            <text:p>VIA</text:p>
          </table:table-cell>
          <table:table-cell office:value-type="string">
            <text:p>A.MORO</text:p>
          </table:table-cell>
          <table:table-cell office:value-type="string">
            <text:p>6-SUB.45]";H642;;;;[20];;[1591];;;;[45];;1;no;;;;11;;9;;;;2;74</text:p>
          </table:table-cell>
          <table:table-cell office:value-type="string">
            <text:p>00;;0</text:p>
          </table:table-cell>
          <table:table-cell office:value-type="string">
            <text:p>00;0</text:p>
          </table:table-cell>
          <table:table-cell office:value-type="string">
            <text:p>00;;;5;1;;;No;;;;No;;;;;;</text:p>
          </table:table-cell>
          <table:table-cell table:number-columns-repeated="92"/>
        </table:table-row>
        <table:table-row table:style-name="ro1">
          <table:table-cell office:value-type="string">
            <text:p>Unit￠</text:p>
          </table:table-cell>
          <table:table-cell office:value-type="string">
            <text:p>Immobiliare</text:p>
          </table:table-cell>
          <table:table-cell office:value-type="string">
            <text:p>(1);Accatastato</text:p>
          </table:table-cell>
          <table:table-cell office:value-type="string">
            <text:p>(1);O;RUSSI</text:p>
          </table:table-cell>
          <table:table-cell office:value-type="string">
            <text:p>(RA)</text:p>
          </table:table-cell>
          <table:table-cell office:value-type="string">
            <text:p>[48026];"VIA</text:p>
          </table:table-cell>
          <table:table-cell office:value-type="string">
            <text:p>ALDO</text:p>
          </table:table-cell>
          <table:table-cell office:value-type="string">
            <text:p>MORO";[4];"[ALLOGGI</text:p>
          </table:table-cell>
          <table:table-cell office:value-type="string">
            <text:p>E</text:p>
          </table:table-cell>
          <table:table-cell office:value-type="string">
            <text:p>GARAGES</text:p>
          </table:table-cell>
          <table:table-cell office:value-type="string">
            <text:p>EX</text:p>
          </table:table-cell>
          <table:table-cell office:value-type="string">
            <text:p>ACER</text:p>
          </table:table-cell>
          <table:table-cell office:value-type="string">
            <text:p>VIA</text:p>
          </table:table-cell>
          <table:table-cell office:value-type="string">
            <text:p>ALDO</text:p>
          </table:table-cell>
          <table:table-cell office:value-type="string">
            <text:p>MORO</text:p>
          </table:table-cell>
          <table:table-cell office:value-type="string">
            <text:p>4-6-RUSSI</text:p>
          </table:table-cell>
          <table:table-cell/>
          <table:table-cell office:value-type="string">
            <text:p>GARAGE</text:p>
          </table:table-cell>
          <table:table-cell office:value-type="string">
            <text:p>EX</text:p>
          </table:table-cell>
          <table:table-cell office:value-type="string">
            <text:p>ACER</text:p>
          </table:table-cell>
          <table:table-cell office:value-type="string">
            <text:p>VIA</text:p>
          </table:table-cell>
          <table:table-cell office:value-type="string">
            <text:p>A.MORO</text:p>
          </table:table-cell>
          <table:table-cell office:value-type="string">
            <text:p>4-SUB.20]";H642;;;;[20];;[1591];;;;[20];;1;no;;;;14;;9;;;;2;13</text:p>
          </table:table-cell>
          <table:table-cell office:value-type="string">
            <text:p>00;;0</text:p>
          </table:table-cell>
          <table:table-cell office:value-type="string">
            <text:p>00;0</text:p>
          </table:table-cell>
          <table:table-cell office:value-type="string">
            <text:p>00;;;5;1;;;No;;;;No;;;;;;</text:p>
          </table:table-cell>
          <table:table-cell table:number-columns-repeated="92"/>
        </table:table-row>
        <table:table-row table:style-name="ro1">
          <table:table-cell office:value-type="string">
            <text:p>Unit￠</text:p>
          </table:table-cell>
          <table:table-cell office:value-type="string">
            <text:p>Immobiliare</text:p>
          </table:table-cell>
          <table:table-cell office:value-type="string">
            <text:p>(1);Accatastato</text:p>
          </table:table-cell>
          <table:table-cell office:value-type="string">
            <text:p>(1);O;RUSSI</text:p>
          </table:table-cell>
          <table:table-cell office:value-type="string">
            <text:p>(RA)</text:p>
          </table:table-cell>
          <table:table-cell office:value-type="string">
            <text:p>[48026];"VIA</text:p>
          </table:table-cell>
          <table:table-cell office:value-type="string">
            <text:p>ALDO</text:p>
          </table:table-cell>
          <table:table-cell office:value-type="string">
            <text:p>MORO";[4];"[ALLOGGI</text:p>
          </table:table-cell>
          <table:table-cell office:value-type="string">
            <text:p>E</text:p>
          </table:table-cell>
          <table:table-cell office:value-type="string">
            <text:p>GARAGES</text:p>
          </table:table-cell>
          <table:table-cell office:value-type="string">
            <text:p>EX</text:p>
          </table:table-cell>
          <table:table-cell office:value-type="string">
            <text:p>ACER</text:p>
          </table:table-cell>
          <table:table-cell office:value-type="string">
            <text:p>VIA</text:p>
          </table:table-cell>
          <table:table-cell office:value-type="string">
            <text:p>ALDO</text:p>
          </table:table-cell>
          <table:table-cell office:value-type="string">
            <text:p>MORO</text:p>
          </table:table-cell>
          <table:table-cell office:value-type="string">
            <text:p>4-6-RUSSI</text:p>
          </table:table-cell>
          <table:table-cell/>
          <table:table-cell office:value-type="string">
            <text:p>GARAGE</text:p>
          </table:table-cell>
          <table:table-cell office:value-type="string">
            <text:p>EX</text:p>
          </table:table-cell>
          <table:table-cell office:value-type="string">
            <text:p>ACER</text:p>
          </table:table-cell>
          <table:table-cell office:value-type="string">
            <text:p>VIA</text:p>
          </table:table-cell>
          <table:table-cell office:value-type="string">
            <text:p>A.MORO</text:p>
          </table:table-cell>
          <table:table-cell office:value-type="string">
            <text:p>4-SUB.19]";H642;;;;[20];;[1591];;;;[19];;1;no;;;;14;;9;;;;2;13</text:p>
          </table:table-cell>
          <table:table-cell office:value-type="string">
            <text:p>00;;0</text:p>
          </table:table-cell>
          <table:table-cell office:value-type="string">
            <text:p>00;0</text:p>
          </table:table-cell>
          <table:table-cell office:value-type="string">
            <text:p>00;;;5;1;;;No;;;;No;;;;;;</text:p>
          </table:table-cell>
          <table:table-cell table:number-columns-repeated="92"/>
        </table:table-row>
        <table:table-row table:style-name="ro1">
          <table:table-cell office:value-type="string">
            <text:p>Unit￠</text:p>
          </table:table-cell>
          <table:table-cell office:value-type="string">
            <text:p>Immobiliare</text:p>
          </table:table-cell>
          <table:table-cell office:value-type="string">
            <text:p>(1);Accatastato</text:p>
          </table:table-cell>
          <table:table-cell office:value-type="string">
            <text:p>(1);O;RUSSI</text:p>
          </table:table-cell>
          <table:table-cell office:value-type="string">
            <text:p>(RA)</text:p>
          </table:table-cell>
          <table:table-cell office:value-type="string">
            <text:p>[48026];"VIA</text:p>
          </table:table-cell>
          <table:table-cell office:value-type="string">
            <text:p>ALDO</text:p>
          </table:table-cell>
          <table:table-cell office:value-type="string">
            <text:p>MORO";[4];"[ALLOGGI</text:p>
          </table:table-cell>
          <table:table-cell office:value-type="string">
            <text:p>E</text:p>
          </table:table-cell>
          <table:table-cell office:value-type="string">
            <text:p>GARAGES</text:p>
          </table:table-cell>
          <table:table-cell office:value-type="string">
            <text:p>EX</text:p>
          </table:table-cell>
          <table:table-cell office:value-type="string">
            <text:p>ACER</text:p>
          </table:table-cell>
          <table:table-cell office:value-type="string">
            <text:p>VIA</text:p>
          </table:table-cell>
          <table:table-cell office:value-type="string">
            <text:p>ALDO</text:p>
          </table:table-cell>
          <table:table-cell office:value-type="string">
            <text:p>MORO</text:p>
          </table:table-cell>
          <table:table-cell office:value-type="string">
            <text:p>4-6-RUSSI</text:p>
          </table:table-cell>
          <table:table-cell/>
          <table:table-cell office:value-type="string">
            <text:p>GARAGE</text:p>
          </table:table-cell>
          <table:table-cell office:value-type="string">
            <text:p>EX</text:p>
          </table:table-cell>
          <table:table-cell office:value-type="string">
            <text:p>ACER</text:p>
          </table:table-cell>
          <table:table-cell office:value-type="string">
            <text:p>VIA</text:p>
          </table:table-cell>
          <table:table-cell office:value-type="string">
            <text:p>A.MORO</text:p>
          </table:table-cell>
          <table:table-cell office:value-type="string">
            <text:p>4-SUB.18]";H642;;;;[20];;[1591];;;;[18];;1;no;;;;14;;9;;;;2;13</text:p>
          </table:table-cell>
          <table:table-cell office:value-type="string">
            <text:p>00;;0</text:p>
          </table:table-cell>
          <table:table-cell office:value-type="string">
            <text:p>00;0</text:p>
          </table:table-cell>
          <table:table-cell office:value-type="string">
            <text:p>00;;;5;1;;;No;;;;No;;;;;;</text:p>
          </table:table-cell>
          <table:table-cell table:number-columns-repeated="92"/>
        </table:table-row>
        <table:table-row table:style-name="ro1">
          <table:table-cell office:value-type="string">
            <text:p>Unit￠</text:p>
          </table:table-cell>
          <table:table-cell office:value-type="string">
            <text:p>Immobiliare</text:p>
          </table:table-cell>
          <table:table-cell office:value-type="string">
            <text:p>(1);Accatastato</text:p>
          </table:table-cell>
          <table:table-cell office:value-type="string">
            <text:p>(1);O;RUSSI</text:p>
          </table:table-cell>
          <table:table-cell office:value-type="string">
            <text:p>(RA)</text:p>
          </table:table-cell>
          <table:table-cell office:value-type="string">
            <text:p>[48026];"VIA</text:p>
          </table:table-cell>
          <table:table-cell office:value-type="string">
            <text:p>ALDO</text:p>
          </table:table-cell>
          <table:table-cell office:value-type="string">
            <text:p>MORO";[4];"[ALLOGGI</text:p>
          </table:table-cell>
          <table:table-cell office:value-type="string">
            <text:p>E</text:p>
          </table:table-cell>
          <table:table-cell office:value-type="string">
            <text:p>GARAGES</text:p>
          </table:table-cell>
          <table:table-cell office:value-type="string">
            <text:p>EX</text:p>
          </table:table-cell>
          <table:table-cell office:value-type="string">
            <text:p>ACER</text:p>
          </table:table-cell>
          <table:table-cell office:value-type="string">
            <text:p>VIA</text:p>
          </table:table-cell>
          <table:table-cell office:value-type="string">
            <text:p>ALDO</text:p>
          </table:table-cell>
          <table:table-cell office:value-type="string">
            <text:p>MORO</text:p>
          </table:table-cell>
          <table:table-cell office:value-type="string">
            <text:p>4-6-RUSSI</text:p>
          </table:table-cell>
          <table:table-cell/>
          <table:table-cell office:value-type="string">
            <text:p>GARAGE</text:p>
          </table:table-cell>
          <table:table-cell office:value-type="string">
            <text:p>EX</text:p>
          </table:table-cell>
          <table:table-cell office:value-type="string">
            <text:p>ACER</text:p>
          </table:table-cell>
          <table:table-cell office:value-type="string">
            <text:p>VIA</text:p>
          </table:table-cell>
          <table:table-cell office:value-type="string">
            <text:p>A.MORO</text:p>
          </table:table-cell>
          <table:table-cell office:value-type="string">
            <text:p>4-SUB.21]";H642;;;;[20];;[1591];;;;[21];;1;no;;;;14;;9;;;;2;13</text:p>
          </table:table-cell>
          <table:table-cell office:value-type="string">
            <text:p>00;;0</text:p>
          </table:table-cell>
          <table:table-cell office:value-type="string">
            <text:p>00;0</text:p>
          </table:table-cell>
          <table:table-cell office:value-type="string">
            <text:p>00;;;5;1;;;No;;;;No;;;;;;</text:p>
          </table:table-cell>
          <table:table-cell table:number-columns-repeated="92"/>
        </table:table-row>
        <table:table-row table:style-name="ro1">
          <table:table-cell office:value-type="string">
            <text:p>Unit￠</text:p>
          </table:table-cell>
          <table:table-cell office:value-type="string">
            <text:p>Immobiliare</text:p>
          </table:table-cell>
          <table:table-cell office:value-type="string">
            <text:p>(1);Accatastato</text:p>
          </table:table-cell>
          <table:table-cell office:value-type="string">
            <text:p>(1);O;RUSSI</text:p>
          </table:table-cell>
          <table:table-cell office:value-type="string">
            <text:p>(RA)</text:p>
          </table:table-cell>
          <table:table-cell office:value-type="string">
            <text:p>[48026];"VIA</text:p>
          </table:table-cell>
          <table:table-cell office:value-type="string">
            <text:p>ALDO</text:p>
          </table:table-cell>
          <table:table-cell office:value-type="string">
            <text:p>MORO";[4];"[ALLOGGI</text:p>
          </table:table-cell>
          <table:table-cell office:value-type="string">
            <text:p>E</text:p>
          </table:table-cell>
          <table:table-cell office:value-type="string">
            <text:p>GARAGES</text:p>
          </table:table-cell>
          <table:table-cell office:value-type="string">
            <text:p>EX</text:p>
          </table:table-cell>
          <table:table-cell office:value-type="string">
            <text:p>ACER</text:p>
          </table:table-cell>
          <table:table-cell office:value-type="string">
            <text:p>VIA</text:p>
          </table:table-cell>
          <table:table-cell office:value-type="string">
            <text:p>ALDO</text:p>
          </table:table-cell>
          <table:table-cell office:value-type="string">
            <text:p>MORO</text:p>
          </table:table-cell>
          <table:table-cell office:value-type="string">
            <text:p>4-6-RUSSI</text:p>
          </table:table-cell>
          <table:table-cell/>
          <table:table-cell office:value-type="string">
            <text:p>GARAGE</text:p>
          </table:table-cell>
          <table:table-cell office:value-type="string">
            <text:p>EX</text:p>
          </table:table-cell>
          <table:table-cell office:value-type="string">
            <text:p>ACER</text:p>
          </table:table-cell>
          <table:table-cell office:value-type="string">
            <text:p>VIA</text:p>
          </table:table-cell>
          <table:table-cell office:value-type="string">
            <text:p>A.MORO</text:p>
          </table:table-cell>
          <table:table-cell office:value-type="string">
            <text:p>4-SUB.17]";H642;;;;[20];;[1591];;;;[17];;1;no;;;;14;;9;;;;2;13</text:p>
          </table:table-cell>
          <table:table-cell office:value-type="string">
            <text:p>00;;0</text:p>
          </table:table-cell>
          <table:table-cell office:value-type="string">
            <text:p>00;0</text:p>
          </table:table-cell>
          <table:table-cell office:value-type="string">
            <text:p>00;;;5;1;;;No;;;;No;;;;;;</text:p>
          </table:table-cell>
          <table:table-cell table:number-columns-repeated="92"/>
        </table:table-row>
        <table:table-row table:style-name="ro1">
          <table:table-cell office:value-type="string">
            <text:p>Unit￠</text:p>
          </table:table-cell>
          <table:table-cell office:value-type="string">
            <text:p>Immobiliare</text:p>
          </table:table-cell>
          <table:table-cell office:value-type="string">
            <text:p>(1);Accatastato</text:p>
          </table:table-cell>
          <table:table-cell office:value-type="string">
            <text:p>(1);O;RUSSI</text:p>
          </table:table-cell>
          <table:table-cell office:value-type="string">
            <text:p>(RA)</text:p>
          </table:table-cell>
          <table:table-cell office:value-type="string">
            <text:p>[48026];"VIA</text:p>
          </table:table-cell>
          <table:table-cell office:value-type="string">
            <text:p>ALDO</text:p>
          </table:table-cell>
          <table:table-cell office:value-type="string">
            <text:p>MORO";[4];"[ALLOGGI</text:p>
          </table:table-cell>
          <table:table-cell office:value-type="string">
            <text:p>E</text:p>
          </table:table-cell>
          <table:table-cell office:value-type="string">
            <text:p>GARAGES</text:p>
          </table:table-cell>
          <table:table-cell office:value-type="string">
            <text:p>EX</text:p>
          </table:table-cell>
          <table:table-cell office:value-type="string">
            <text:p>ACER</text:p>
          </table:table-cell>
          <table:table-cell office:value-type="string">
            <text:p>VIA</text:p>
          </table:table-cell>
          <table:table-cell office:value-type="string">
            <text:p>ALDO</text:p>
          </table:table-cell>
          <table:table-cell office:value-type="string">
            <text:p>MORO</text:p>
          </table:table-cell>
          <table:table-cell office:value-type="string">
            <text:p>4-6-RUSSI</text:p>
          </table:table-cell>
          <table:table-cell/>
          <table:table-cell office:value-type="string">
            <text:p>GARAGE</text:p>
          </table:table-cell>
          <table:table-cell office:value-type="string">
            <text:p>EX</text:p>
          </table:table-cell>
          <table:table-cell office:value-type="string">
            <text:p>ACER</text:p>
          </table:table-cell>
          <table:table-cell office:value-type="string">
            <text:p>VIA</text:p>
          </table:table-cell>
          <table:table-cell office:value-type="string">
            <text:p>A.MORO</text:p>
          </table:table-cell>
          <table:table-cell office:value-type="string">
            <text:p>4-SUB.22]";H642;;;;[20];;[1591];;;;[22];;1;no;;;;14;;9;;;;2;13</text:p>
          </table:table-cell>
          <table:table-cell office:value-type="string">
            <text:p>00;;0</text:p>
          </table:table-cell>
          <table:table-cell office:value-type="string">
            <text:p>00;0</text:p>
          </table:table-cell>
          <table:table-cell office:value-type="string">
            <text:p>00;;;5;1;;;No;;;;No;;;;;;</text:p>
          </table:table-cell>
          <table:table-cell table:number-columns-repeated="92"/>
        </table:table-row>
        <table:table-row table:style-name="ro1">
          <table:table-cell office:value-type="string">
            <text:p>Unit￠</text:p>
          </table:table-cell>
          <table:table-cell office:value-type="string">
            <text:p>Immobiliare</text:p>
          </table:table-cell>
          <table:table-cell office:value-type="string">
            <text:p>(1);Accatastato</text:p>
          </table:table-cell>
          <table:table-cell office:value-type="string">
            <text:p>(1);O;RUSSI</text:p>
          </table:table-cell>
          <table:table-cell office:value-type="string">
            <text:p>(RA)</text:p>
          </table:table-cell>
          <table:table-cell office:value-type="string">
            <text:p>[48026];"VIA</text:p>
          </table:table-cell>
          <table:table-cell office:value-type="string">
            <text:p>ALDO</text:p>
          </table:table-cell>
          <table:table-cell office:value-type="string">
            <text:p>MORO";[6];"[ALLOGGI</text:p>
          </table:table-cell>
          <table:table-cell office:value-type="string">
            <text:p>E</text:p>
          </table:table-cell>
          <table:table-cell office:value-type="string">
            <text:p>GARAGES</text:p>
          </table:table-cell>
          <table:table-cell office:value-type="string">
            <text:p>EX</text:p>
          </table:table-cell>
          <table:table-cell office:value-type="string">
            <text:p>ACER</text:p>
          </table:table-cell>
          <table:table-cell office:value-type="string">
            <text:p>VIA</text:p>
          </table:table-cell>
          <table:table-cell office:value-type="string">
            <text:p>ALDO</text:p>
          </table:table-cell>
          <table:table-cell office:value-type="string">
            <text:p>MORO</text:p>
          </table:table-cell>
          <table:table-cell office:value-type="string">
            <text:p>4-6-RUSSI</text:p>
          </table:table-cell>
          <table:table-cell/>
          <table:table-cell office:value-type="string">
            <text:p>GARAGE</text:p>
          </table:table-cell>
          <table:table-cell office:value-type="string">
            <text:p>EX</text:p>
          </table:table-cell>
          <table:table-cell office:value-type="string">
            <text:p>ACER</text:p>
          </table:table-cell>
          <table:table-cell office:value-type="string">
            <text:p>VIA</text:p>
          </table:table-cell>
          <table:table-cell office:value-type="string">
            <text:p>A.MORO</text:p>
          </table:table-cell>
          <table:table-cell office:value-type="string">
            <text:p>6-SUB.8]";H642;;;;[20];;[1591];;;;[8];;1;no;;;;14;;9;;;;2;16</text:p>
          </table:table-cell>
          <table:table-cell office:value-type="string">
            <text:p>00;;0</text:p>
          </table:table-cell>
          <table:table-cell office:value-type="string">
            <text:p>00;0</text:p>
          </table:table-cell>
          <table:table-cell office:value-type="string">
            <text:p>00;;;5;1;;;No;;;;No;;;;;;</text:p>
          </table:table-cell>
          <table:table-cell table:number-columns-repeated="92"/>
        </table:table-row>
        <table:table-row table:style-name="ro1">
          <table:table-cell office:value-type="string">
            <text:p>Unit￠</text:p>
          </table:table-cell>
          <table:table-cell office:value-type="string">
            <text:p>Immobiliare</text:p>
          </table:table-cell>
          <table:table-cell office:value-type="string">
            <text:p>(1);Accatastato</text:p>
          </table:table-cell>
          <table:table-cell office:value-type="string">
            <text:p>(1);O;RUSSI</text:p>
          </table:table-cell>
          <table:table-cell office:value-type="string">
            <text:p>(RA)</text:p>
          </table:table-cell>
          <table:table-cell office:value-type="string">
            <text:p>[48026];"VIA</text:p>
          </table:table-cell>
          <table:table-cell office:value-type="string">
            <text:p>ALDO</text:p>
          </table:table-cell>
          <table:table-cell office:value-type="string">
            <text:p>MORO";[6];"[ALLOGGI</text:p>
          </table:table-cell>
          <table:table-cell office:value-type="string">
            <text:p>E</text:p>
          </table:table-cell>
          <table:table-cell office:value-type="string">
            <text:p>GARAGES</text:p>
          </table:table-cell>
          <table:table-cell office:value-type="string">
            <text:p>EX</text:p>
          </table:table-cell>
          <table:table-cell office:value-type="string">
            <text:p>ACER</text:p>
          </table:table-cell>
          <table:table-cell office:value-type="string">
            <text:p>VIA</text:p>
          </table:table-cell>
          <table:table-cell office:value-type="string">
            <text:p>ALDO</text:p>
          </table:table-cell>
          <table:table-cell office:value-type="string">
            <text:p>MORO</text:p>
          </table:table-cell>
          <table:table-cell office:value-type="string">
            <text:p>4-6-RUSSI</text:p>
          </table:table-cell>
          <table:table-cell/>
          <table:table-cell office:value-type="string">
            <text:p>GARAGE</text:p>
          </table:table-cell>
          <table:table-cell office:value-type="string">
            <text:p>EX</text:p>
          </table:table-cell>
          <table:table-cell office:value-type="string">
            <text:p>ACER</text:p>
          </table:table-cell>
          <table:table-cell office:value-type="string">
            <text:p>VIA</text:p>
          </table:table-cell>
          <table:table-cell office:value-type="string">
            <text:p>A.MORO</text:p>
          </table:table-cell>
          <table:table-cell office:value-type="string">
            <text:p>6-SUB.5]";H642;;;;[20];;[1591];;;;[5];;1;no;;;;14;;9;;;;2;13</text:p>
          </table:table-cell>
          <table:table-cell office:value-type="string">
            <text:p>00;;0</text:p>
          </table:table-cell>
          <table:table-cell office:value-type="string">
            <text:p>00;0</text:p>
          </table:table-cell>
          <table:table-cell office:value-type="string">
            <text:p>00;;;5;1;;;No;;;;No;;;;;;</text:p>
          </table:table-cell>
          <table:table-cell table:number-columns-repeated="92"/>
        </table:table-row>
        <table:table-row table:style-name="ro1">
          <table:table-cell office:value-type="string">
            <text:p>Unit￠</text:p>
          </table:table-cell>
          <table:table-cell office:value-type="string">
            <text:p>Immobiliare</text:p>
          </table:table-cell>
          <table:table-cell office:value-type="string">
            <text:p>(1);Accatastato</text:p>
          </table:table-cell>
          <table:table-cell office:value-type="string">
            <text:p>(1);O;RUSSI</text:p>
          </table:table-cell>
          <table:table-cell office:value-type="string">
            <text:p>(RA)</text:p>
          </table:table-cell>
          <table:table-cell office:value-type="string">
            <text:p>[48026];"VIA</text:p>
          </table:table-cell>
          <table:table-cell office:value-type="string">
            <text:p>ALDO</text:p>
          </table:table-cell>
          <table:table-cell office:value-type="string">
            <text:p>MORO";[6];"[ALLOGGI</text:p>
          </table:table-cell>
          <table:table-cell office:value-type="string">
            <text:p>E</text:p>
          </table:table-cell>
          <table:table-cell office:value-type="string">
            <text:p>GARAGES</text:p>
          </table:table-cell>
          <table:table-cell office:value-type="string">
            <text:p>EX</text:p>
          </table:table-cell>
          <table:table-cell office:value-type="string">
            <text:p>ACER</text:p>
          </table:table-cell>
          <table:table-cell office:value-type="string">
            <text:p>VIA</text:p>
          </table:table-cell>
          <table:table-cell office:value-type="string">
            <text:p>ALDO</text:p>
          </table:table-cell>
          <table:table-cell office:value-type="string">
            <text:p>MORO</text:p>
          </table:table-cell>
          <table:table-cell office:value-type="string">
            <text:p>4-6-RUSSI</text:p>
          </table:table-cell>
          <table:table-cell/>
          <table:table-cell office:value-type="string">
            <text:p>GARAGE</text:p>
          </table:table-cell>
          <table:table-cell office:value-type="string">
            <text:p>EX</text:p>
          </table:table-cell>
          <table:table-cell office:value-type="string">
            <text:p>ACER</text:p>
          </table:table-cell>
          <table:table-cell office:value-type="string">
            <text:p>VIA</text:p>
          </table:table-cell>
          <table:table-cell office:value-type="string">
            <text:p>A.MORO</text:p>
          </table:table-cell>
          <table:table-cell office:value-type="string">
            <text:p>6-SUB.4]";H642;;;;[20];;[1591];;;;[4];;1;no;;;;14;;9;;;;2;13</text:p>
          </table:table-cell>
          <table:table-cell office:value-type="string">
            <text:p>00;;0</text:p>
          </table:table-cell>
          <table:table-cell office:value-type="string">
            <text:p>00;0</text:p>
          </table:table-cell>
          <table:table-cell office:value-type="string">
            <text:p>00;;;5;1;;;No;;;;No;;;;;;</text:p>
          </table:table-cell>
          <table:table-cell table:number-columns-repeated="92"/>
        </table:table-row>
        <table:table-row table:style-name="ro1">
          <table:table-cell office:value-type="string">
            <text:p>Unit￠</text:p>
          </table:table-cell>
          <table:table-cell office:value-type="string">
            <text:p>Immobiliare</text:p>
          </table:table-cell>
          <table:table-cell office:value-type="string">
            <text:p>(1);Accatastato</text:p>
          </table:table-cell>
          <table:table-cell office:value-type="string">
            <text:p>(1);O;RUSSI</text:p>
          </table:table-cell>
          <table:table-cell office:value-type="string">
            <text:p>(RA)</text:p>
          </table:table-cell>
          <table:table-cell office:value-type="string">
            <text:p>[48026];"VIA</text:p>
          </table:table-cell>
          <table:table-cell office:value-type="string">
            <text:p>ALDO</text:p>
          </table:table-cell>
          <table:table-cell office:value-type="string">
            <text:p>MORO";[6];"[ALLOGGI</text:p>
          </table:table-cell>
          <table:table-cell office:value-type="string">
            <text:p>E</text:p>
          </table:table-cell>
          <table:table-cell office:value-type="string">
            <text:p>GARAGES</text:p>
          </table:table-cell>
          <table:table-cell office:value-type="string">
            <text:p>EX</text:p>
          </table:table-cell>
          <table:table-cell office:value-type="string">
            <text:p>ACER</text:p>
          </table:table-cell>
          <table:table-cell office:value-type="string">
            <text:p>VIA</text:p>
          </table:table-cell>
          <table:table-cell office:value-type="string">
            <text:p>ALDO</text:p>
          </table:table-cell>
          <table:table-cell office:value-type="string">
            <text:p>MORO</text:p>
          </table:table-cell>
          <table:table-cell office:value-type="string">
            <text:p>4-6-RUSSI</text:p>
          </table:table-cell>
          <table:table-cell/>
          <table:table-cell office:value-type="string">
            <text:p>GARAGE</text:p>
          </table:table-cell>
          <table:table-cell office:value-type="string">
            <text:p>EX</text:p>
          </table:table-cell>
          <table:table-cell office:value-type="string">
            <text:p>ACER</text:p>
          </table:table-cell>
          <table:table-cell office:value-type="string">
            <text:p>VIA</text:p>
          </table:table-cell>
          <table:table-cell office:value-type="string">
            <text:p>A.MORO</text:p>
          </table:table-cell>
          <table:table-cell office:value-type="string">
            <text:p>6-SUB.10]";H642;;;;[20];;[1591];;;;[10];;1;no;;;;14;;9;;;;2;16</text:p>
          </table:table-cell>
          <table:table-cell office:value-type="string">
            <text:p>00;;0</text:p>
          </table:table-cell>
          <table:table-cell office:value-type="string">
            <text:p>00;0</text:p>
          </table:table-cell>
          <table:table-cell office:value-type="string">
            <text:p>00;;;5;1;;;No;;;;No;;;;;;</text:p>
          </table:table-cell>
          <table:table-cell table:number-columns-repeated="92"/>
        </table:table-row>
        <table:table-row table:style-name="ro1">
          <table:table-cell office:value-type="string">
            <text:p>Unit￠</text:p>
          </table:table-cell>
          <table:table-cell office:value-type="string">
            <text:p>Immobiliare</text:p>
          </table:table-cell>
          <table:table-cell office:value-type="string">
            <text:p>(1);Accatastato</text:p>
          </table:table-cell>
          <table:table-cell office:value-type="string">
            <text:p>(1);O;RUSSI</text:p>
          </table:table-cell>
          <table:table-cell office:value-type="string">
            <text:p>(RA)</text:p>
          </table:table-cell>
          <table:table-cell office:value-type="string">
            <text:p>[48026];"VIA</text:p>
          </table:table-cell>
          <table:table-cell office:value-type="string">
            <text:p>ALDO</text:p>
          </table:table-cell>
          <table:table-cell office:value-type="string">
            <text:p>MORO";[6];"[ALLOGGI</text:p>
          </table:table-cell>
          <table:table-cell office:value-type="string">
            <text:p>E</text:p>
          </table:table-cell>
          <table:table-cell office:value-type="string">
            <text:p>GARAGES</text:p>
          </table:table-cell>
          <table:table-cell office:value-type="string">
            <text:p>EX</text:p>
          </table:table-cell>
          <table:table-cell office:value-type="string">
            <text:p>ACER</text:p>
          </table:table-cell>
          <table:table-cell office:value-type="string">
            <text:p>VIA</text:p>
          </table:table-cell>
          <table:table-cell office:value-type="string">
            <text:p>ALDO</text:p>
          </table:table-cell>
          <table:table-cell office:value-type="string">
            <text:p>MORO</text:p>
          </table:table-cell>
          <table:table-cell office:value-type="string">
            <text:p>4-6-RUSSI</text:p>
          </table:table-cell>
          <table:table-cell/>
          <table:table-cell office:value-type="string">
            <text:p>GARAGE</text:p>
          </table:table-cell>
          <table:table-cell office:value-type="string">
            <text:p>EX</text:p>
          </table:table-cell>
          <table:table-cell office:value-type="string">
            <text:p>ACER</text:p>
          </table:table-cell>
          <table:table-cell office:value-type="string">
            <text:p>VIA</text:p>
          </table:table-cell>
          <table:table-cell office:value-type="string">
            <text:p>A.MORO</text:p>
          </table:table-cell>
          <table:table-cell office:value-type="string">
            <text:p>6-SUB.7]";H642;;;;[20];;[1591];;;;[7];;1;no;;;;14;;9;;;;2;13</text:p>
          </table:table-cell>
          <table:table-cell office:value-type="string">
            <text:p>00;;0</text:p>
          </table:table-cell>
          <table:table-cell office:value-type="string">
            <text:p>00;0</text:p>
          </table:table-cell>
          <table:table-cell office:value-type="string">
            <text:p>00;;;5;1;;;No;;;;No;;;;;;</text:p>
          </table:table-cell>
          <table:table-cell table:number-columns-repeated="92"/>
        </table:table-row>
        <table:table-row table:style-name="ro1">
          <table:table-cell office:value-type="string">
            <text:p>Unit￠</text:p>
          </table:table-cell>
          <table:table-cell office:value-type="string">
            <text:p>Immobiliare</text:p>
          </table:table-cell>
          <table:table-cell office:value-type="string">
            <text:p>(1);Accatastato</text:p>
          </table:table-cell>
          <table:table-cell office:value-type="string">
            <text:p>(1);O;RUSSI</text:p>
          </table:table-cell>
          <table:table-cell office:value-type="string">
            <text:p>(RA)</text:p>
          </table:table-cell>
          <table:table-cell office:value-type="string">
            <text:p>[48026];"VIA</text:p>
          </table:table-cell>
          <table:table-cell office:value-type="string">
            <text:p>ALDO</text:p>
          </table:table-cell>
          <table:table-cell office:value-type="string">
            <text:p>MORO";[6];"[ALLOGGI</text:p>
          </table:table-cell>
          <table:table-cell office:value-type="string">
            <text:p>E</text:p>
          </table:table-cell>
          <table:table-cell office:value-type="string">
            <text:p>GARAGES</text:p>
          </table:table-cell>
          <table:table-cell office:value-type="string">
            <text:p>EX</text:p>
          </table:table-cell>
          <table:table-cell office:value-type="string">
            <text:p>ACER</text:p>
          </table:table-cell>
          <table:table-cell office:value-type="string">
            <text:p>VIA</text:p>
          </table:table-cell>
          <table:table-cell office:value-type="string">
            <text:p>ALDO</text:p>
          </table:table-cell>
          <table:table-cell office:value-type="string">
            <text:p>MORO</text:p>
          </table:table-cell>
          <table:table-cell office:value-type="string">
            <text:p>4-6-RUSSI</text:p>
          </table:table-cell>
          <table:table-cell/>
          <table:table-cell office:value-type="string">
            <text:p>GARAGE</text:p>
          </table:table-cell>
          <table:table-cell office:value-type="string">
            <text:p>EX</text:p>
          </table:table-cell>
          <table:table-cell office:value-type="string">
            <text:p>ACER</text:p>
          </table:table-cell>
          <table:table-cell office:value-type="string">
            <text:p>VIA</text:p>
          </table:table-cell>
          <table:table-cell office:value-type="string">
            <text:p>A.MORO</text:p>
          </table:table-cell>
          <table:table-cell office:value-type="string">
            <text:p>6-SUB.6]";H642;;;;[20];;[1591];;;;[6];;1;no;;;;14;;9;;;;2;13</text:p>
          </table:table-cell>
          <table:table-cell office:value-type="string">
            <text:p>00;;0</text:p>
          </table:table-cell>
          <table:table-cell office:value-type="string">
            <text:p>00;0</text:p>
          </table:table-cell>
          <table:table-cell office:value-type="string">
            <text:p>00;;;5;1;;;No;;;;No;;;;;;</text:p>
          </table:table-cell>
          <table:table-cell table:number-columns-repeated="92"/>
        </table:table-row>
        <table:table-row table:style-name="ro1">
          <table:table-cell office:value-type="string">
            <text:p>Unit￠</text:p>
          </table:table-cell>
          <table:table-cell office:value-type="string">
            <text:p>Immobiliare</text:p>
          </table:table-cell>
          <table:table-cell office:value-type="string">
            <text:p>(1);Accatastato</text:p>
          </table:table-cell>
          <table:table-cell office:value-type="string">
            <text:p>(1);O;RUSSI</text:p>
          </table:table-cell>
          <table:table-cell office:value-type="string">
            <text:p>(RA)</text:p>
          </table:table-cell>
          <table:table-cell office:value-type="string">
            <text:p>[48026];"VIA</text:p>
          </table:table-cell>
          <table:table-cell office:value-type="string">
            <text:p>ALDO</text:p>
          </table:table-cell>
          <table:table-cell office:value-type="string">
            <text:p>MORO";[6];"[ALLOGGI</text:p>
          </table:table-cell>
          <table:table-cell office:value-type="string">
            <text:p>E</text:p>
          </table:table-cell>
          <table:table-cell office:value-type="string">
            <text:p>GARAGES</text:p>
          </table:table-cell>
          <table:table-cell office:value-type="string">
            <text:p>EX</text:p>
          </table:table-cell>
          <table:table-cell office:value-type="string">
            <text:p>ACER</text:p>
          </table:table-cell>
          <table:table-cell office:value-type="string">
            <text:p>VIA</text:p>
          </table:table-cell>
          <table:table-cell office:value-type="string">
            <text:p>ALDO</text:p>
          </table:table-cell>
          <table:table-cell office:value-type="string">
            <text:p>MORO</text:p>
          </table:table-cell>
          <table:table-cell office:value-type="string">
            <text:p>4-6-RUSSI</text:p>
          </table:table-cell>
          <table:table-cell/>
          <table:table-cell office:value-type="string">
            <text:p>GARAGE</text:p>
          </table:table-cell>
          <table:table-cell office:value-type="string">
            <text:p>EX</text:p>
          </table:table-cell>
          <table:table-cell office:value-type="string">
            <text:p>ACER</text:p>
          </table:table-cell>
          <table:table-cell office:value-type="string">
            <text:p>VIA</text:p>
          </table:table-cell>
          <table:table-cell office:value-type="string">
            <text:p>A.MORO</text:p>
          </table:table-cell>
          <table:table-cell office:value-type="string">
            <text:p>6-SUB.12]";H642;;;;[20];;[1591];;;;[12];;1;no;;;;14;;9;;;;2;16</text:p>
          </table:table-cell>
          <table:table-cell office:value-type="string">
            <text:p>00;;0</text:p>
          </table:table-cell>
          <table:table-cell office:value-type="string">
            <text:p>00;0</text:p>
          </table:table-cell>
          <table:table-cell office:value-type="string">
            <text:p>00;;;5;1;;;No;;;;No;;;;;;</text:p>
          </table:table-cell>
          <table:table-cell table:number-columns-repeated="92"/>
        </table:table-row>
        <table:table-row table:style-name="ro1">
          <table:table-cell office:value-type="string">
            <text:p>Unit￠</text:p>
          </table:table-cell>
          <table:table-cell office:value-type="string">
            <text:p>Immobiliare</text:p>
          </table:table-cell>
          <table:table-cell office:value-type="string">
            <text:p>(1);Accatastato</text:p>
          </table:table-cell>
          <table:table-cell office:value-type="string">
            <text:p>(1);O;RUSSI</text:p>
          </table:table-cell>
          <table:table-cell office:value-type="string">
            <text:p>(RA)</text:p>
          </table:table-cell>
          <table:table-cell office:value-type="string">
            <text:p>[48026];"VIA</text:p>
          </table:table-cell>
          <table:table-cell office:value-type="string">
            <text:p>ALDO</text:p>
          </table:table-cell>
          <table:table-cell office:value-type="string">
            <text:p>MORO";[6];"[ALLOGGI</text:p>
          </table:table-cell>
          <table:table-cell office:value-type="string">
            <text:p>E</text:p>
          </table:table-cell>
          <table:table-cell office:value-type="string">
            <text:p>GARAGES</text:p>
          </table:table-cell>
          <table:table-cell office:value-type="string">
            <text:p>EX</text:p>
          </table:table-cell>
          <table:table-cell office:value-type="string">
            <text:p>ACER</text:p>
          </table:table-cell>
          <table:table-cell office:value-type="string">
            <text:p>VIA</text:p>
          </table:table-cell>
          <table:table-cell office:value-type="string">
            <text:p>ALDO</text:p>
          </table:table-cell>
          <table:table-cell office:value-type="string">
            <text:p>MORO</text:p>
          </table:table-cell>
          <table:table-cell office:value-type="string">
            <text:p>4-6-RUSSI</text:p>
          </table:table-cell>
          <table:table-cell/>
          <table:table-cell office:value-type="string">
            <text:p>GARAGE</text:p>
          </table:table-cell>
          <table:table-cell office:value-type="string">
            <text:p>EX</text:p>
          </table:table-cell>
          <table:table-cell office:value-type="string">
            <text:p>ACER</text:p>
          </table:table-cell>
          <table:table-cell office:value-type="string">
            <text:p>VIA</text:p>
          </table:table-cell>
          <table:table-cell office:value-type="string">
            <text:p>A.MORO</text:p>
          </table:table-cell>
          <table:table-cell office:value-type="string">
            <text:p>6-SUB.9]";H642;;;;[20];;[1591];;;;[9];;1;no;;;;14;;9;;;;2;16</text:p>
          </table:table-cell>
          <table:table-cell office:value-type="string">
            <text:p>00;;0</text:p>
          </table:table-cell>
          <table:table-cell office:value-type="string">
            <text:p>00;0</text:p>
          </table:table-cell>
          <table:table-cell office:value-type="string">
            <text:p>00;;;5;1;;;No;;;;No;;;;;;</text:p>
          </table:table-cell>
          <table:table-cell table:number-columns-repeated="92"/>
        </table:table-row>
        <table:table-row table:style-name="ro1">
          <table:table-cell office:value-type="string">
            <text:p>Unit￠</text:p>
          </table:table-cell>
          <table:table-cell office:value-type="string">
            <text:p>Immobiliare</text:p>
          </table:table-cell>
          <table:table-cell office:value-type="string">
            <text:p>(1);Accatastato</text:p>
          </table:table-cell>
          <table:table-cell office:value-type="string">
            <text:p>(1);O;RUSSI</text:p>
          </table:table-cell>
          <table:table-cell office:value-type="string">
            <text:p>(RA)</text:p>
          </table:table-cell>
          <table:table-cell office:value-type="string">
            <text:p>[48026];"VIA</text:p>
          </table:table-cell>
          <table:table-cell office:value-type="string">
            <text:p>UMBRIA";[1];"[ALLOGGI</text:p>
          </table:table-cell>
          <table:table-cell office:value-type="string">
            <text:p>E</text:p>
          </table:table-cell>
          <table:table-cell office:value-type="string">
            <text:p>GARAGES</text:p>
          </table:table-cell>
          <table:table-cell office:value-type="string">
            <text:p>EX</text:p>
          </table:table-cell>
          <table:table-cell office:value-type="string">
            <text:p>ACER</text:p>
          </table:table-cell>
          <table:table-cell office:value-type="string">
            <text:p>VIA</text:p>
          </table:table-cell>
          <table:table-cell office:value-type="string">
            <text:p>UMBRIA</text:p>
          </table:table-cell>
          <table:table-cell office:value-type="string">
            <text:p>1-RUSSI</text:p>
          </table:table-cell>
          <table:table-cell/>
          <table:table-cell office:value-type="string">
            <text:p>ALLOGGIO</text:p>
          </table:table-cell>
          <table:table-cell office:value-type="string">
            <text:p>EX</text:p>
          </table:table-cell>
          <table:table-cell office:value-type="string">
            <text:p>ACER</text:p>
          </table:table-cell>
          <table:table-cell office:value-type="string">
            <text:p>VIA</text:p>
          </table:table-cell>
          <table:table-cell office:value-type="string">
            <text:p>UMBRIA</text:p>
          </table:table-cell>
          <table:table-cell office:value-type="string">
            <text:p>1-SUB.2]";H642;;;;[19];;[50];;;;[2];;1;no;;;;11;;9;;;;2;74</text:p>
          </table:table-cell>
          <table:table-cell office:value-type="string">
            <text:p>00;;0</text:p>
          </table:table-cell>
          <table:table-cell office:value-type="string">
            <text:p>00;0</text:p>
          </table:table-cell>
          <table:table-cell office:value-type="string">
            <text:p>00;;;6;1;;;No;;;;No;;;;;;</text:p>
          </table:table-cell>
          <table:table-cell table:number-columns-repeated="94"/>
        </table:table-row>
        <table:table-row table:style-name="ro1">
          <table:table-cell office:value-type="string">
            <text:p>Unit￠</text:p>
          </table:table-cell>
          <table:table-cell office:value-type="string">
            <text:p>Immobiliare</text:p>
          </table:table-cell>
          <table:table-cell office:value-type="string">
            <text:p>(1);Accatastato</text:p>
          </table:table-cell>
          <table:table-cell office:value-type="string">
            <text:p>(1);O;RUSSI</text:p>
          </table:table-cell>
          <table:table-cell office:value-type="string">
            <text:p>(RA)</text:p>
          </table:table-cell>
          <table:table-cell office:value-type="string">
            <text:p>[48026];"VIA</text:p>
          </table:table-cell>
          <table:table-cell office:value-type="string">
            <text:p>UMBRIA";[1];"[ALLOGGI</text:p>
          </table:table-cell>
          <table:table-cell office:value-type="string">
            <text:p>E</text:p>
          </table:table-cell>
          <table:table-cell office:value-type="string">
            <text:p>GARAGES</text:p>
          </table:table-cell>
          <table:table-cell office:value-type="string">
            <text:p>EX</text:p>
          </table:table-cell>
          <table:table-cell office:value-type="string">
            <text:p>ACER</text:p>
          </table:table-cell>
          <table:table-cell office:value-type="string">
            <text:p>VIA</text:p>
          </table:table-cell>
          <table:table-cell office:value-type="string">
            <text:p>UMBRIA</text:p>
          </table:table-cell>
          <table:table-cell office:value-type="string">
            <text:p>1-RUSSI</text:p>
          </table:table-cell>
          <table:table-cell/>
          <table:table-cell office:value-type="string">
            <text:p>ALLOGGIO</text:p>
          </table:table-cell>
          <table:table-cell office:value-type="string">
            <text:p>EX</text:p>
          </table:table-cell>
          <table:table-cell office:value-type="string">
            <text:p>ACER</text:p>
          </table:table-cell>
          <table:table-cell office:value-type="string">
            <text:p>VIA</text:p>
          </table:table-cell>
          <table:table-cell office:value-type="string">
            <text:p>UMBRIA</text:p>
          </table:table-cell>
          <table:table-cell office:value-type="string">
            <text:p>1-SUB.4]";H642;;;;[19];;[50];;;;[4];;1;no;;;;11;;9;;;;2;74</text:p>
          </table:table-cell>
          <table:table-cell office:value-type="string">
            <text:p>00;;0</text:p>
          </table:table-cell>
          <table:table-cell office:value-type="string">
            <text:p>00;0</text:p>
          </table:table-cell>
          <table:table-cell office:value-type="string">
            <text:p>00;;;6;1;;;No;;;;No;;;;;;</text:p>
          </table:table-cell>
          <table:table-cell table:number-columns-repeated="94"/>
        </table:table-row>
        <table:table-row table:style-name="ro1">
          <table:table-cell office:value-type="string">
            <text:p>Unit￠</text:p>
          </table:table-cell>
          <table:table-cell office:value-type="string">
            <text:p>Immobiliare</text:p>
          </table:table-cell>
          <table:table-cell office:value-type="string">
            <text:p>(1);Accatastato</text:p>
          </table:table-cell>
          <table:table-cell office:value-type="string">
            <text:p>(1);O;RUSSI</text:p>
          </table:table-cell>
          <table:table-cell office:value-type="string">
            <text:p>(RA)</text:p>
          </table:table-cell>
          <table:table-cell office:value-type="string">
            <text:p>[48026];"VIA</text:p>
          </table:table-cell>
          <table:table-cell office:value-type="string">
            <text:p>UMBRIA";[1];"[ALLOGGI</text:p>
          </table:table-cell>
          <table:table-cell office:value-type="string">
            <text:p>E</text:p>
          </table:table-cell>
          <table:table-cell office:value-type="string">
            <text:p>GARAGES</text:p>
          </table:table-cell>
          <table:table-cell office:value-type="string">
            <text:p>EX</text:p>
          </table:table-cell>
          <table:table-cell office:value-type="string">
            <text:p>ACER</text:p>
          </table:table-cell>
          <table:table-cell office:value-type="string">
            <text:p>VIA</text:p>
          </table:table-cell>
          <table:table-cell office:value-type="string">
            <text:p>UMBRIA</text:p>
          </table:table-cell>
          <table:table-cell office:value-type="string">
            <text:p>1-RUSSI</text:p>
          </table:table-cell>
          <table:table-cell/>
          <table:table-cell office:value-type="string">
            <text:p>ALLOGGIO</text:p>
          </table:table-cell>
          <table:table-cell office:value-type="string">
            <text:p>EX</text:p>
          </table:table-cell>
          <table:table-cell office:value-type="string">
            <text:p>ACER</text:p>
          </table:table-cell>
          <table:table-cell office:value-type="string">
            <text:p>VIA</text:p>
          </table:table-cell>
          <table:table-cell office:value-type="string">
            <text:p>UMBRIA</text:p>
          </table:table-cell>
          <table:table-cell office:value-type="string">
            <text:p>1-SUB.7]";H642;;;;[19];;[50];;;;[7];;1;no;;;;11;;9;;;;2;74</text:p>
          </table:table-cell>
          <table:table-cell office:value-type="string">
            <text:p>00;;0</text:p>
          </table:table-cell>
          <table:table-cell office:value-type="string">
            <text:p>00;0</text:p>
          </table:table-cell>
          <table:table-cell office:value-type="string">
            <text:p>00;;;6;1;;;No;;;;No;;;;;;</text:p>
          </table:table-cell>
          <table:table-cell table:number-columns-repeated="94"/>
        </table:table-row>
        <table:table-row table:style-name="ro1">
          <table:table-cell office:value-type="string">
            <text:p>Unit￠</text:p>
          </table:table-cell>
          <table:table-cell office:value-type="string">
            <text:p>Immobiliare</text:p>
          </table:table-cell>
          <table:table-cell office:value-type="string">
            <text:p>(1);Accatastato</text:p>
          </table:table-cell>
          <table:table-cell office:value-type="string">
            <text:p>(1);O;RUSSI</text:p>
          </table:table-cell>
          <table:table-cell office:value-type="string">
            <text:p>(RA)</text:p>
          </table:table-cell>
          <table:table-cell office:value-type="string">
            <text:p>[48026];"VIA</text:p>
          </table:table-cell>
          <table:table-cell office:value-type="string">
            <text:p>UMBRIA";[1];"[ALLOGGI</text:p>
          </table:table-cell>
          <table:table-cell office:value-type="string">
            <text:p>E</text:p>
          </table:table-cell>
          <table:table-cell office:value-type="string">
            <text:p>GARAGES</text:p>
          </table:table-cell>
          <table:table-cell office:value-type="string">
            <text:p>EX</text:p>
          </table:table-cell>
          <table:table-cell office:value-type="string">
            <text:p>ACER</text:p>
          </table:table-cell>
          <table:table-cell office:value-type="string">
            <text:p>VIA</text:p>
          </table:table-cell>
          <table:table-cell office:value-type="string">
            <text:p>UMBRIA</text:p>
          </table:table-cell>
          <table:table-cell office:value-type="string">
            <text:p>1-RUSSI</text:p>
          </table:table-cell>
          <table:table-cell/>
          <table:table-cell office:value-type="string">
            <text:p>ALLOGGIO</text:p>
          </table:table-cell>
          <table:table-cell office:value-type="string">
            <text:p>EX</text:p>
          </table:table-cell>
          <table:table-cell office:value-type="string">
            <text:p>ACER</text:p>
          </table:table-cell>
          <table:table-cell office:value-type="string">
            <text:p>VIA</text:p>
          </table:table-cell>
          <table:table-cell office:value-type="string">
            <text:p>UMBRIA</text:p>
          </table:table-cell>
          <table:table-cell office:value-type="string">
            <text:p>1-SUB.6]";H642;;;;[19];;[50];;;;[6];;1;no;;;;11;;9;;;;2;92</text:p>
          </table:table-cell>
          <table:table-cell office:value-type="string">
            <text:p>50;;0</text:p>
          </table:table-cell>
          <table:table-cell office:value-type="string">
            <text:p>00;0</text:p>
          </table:table-cell>
          <table:table-cell office:value-type="string">
            <text:p>00;;;6;1;;;No;;;;No;;;;;;</text:p>
          </table:table-cell>
          <table:table-cell table:number-columns-repeated="94"/>
        </table:table-row>
        <table:table-row table:style-name="ro1">
          <table:table-cell office:value-type="string">
            <text:p>Unit￠</text:p>
          </table:table-cell>
          <table:table-cell office:value-type="string">
            <text:p>Immobiliare</text:p>
          </table:table-cell>
          <table:table-cell office:value-type="string">
            <text:p>(1);Accatastato</text:p>
          </table:table-cell>
          <table:table-cell office:value-type="string">
            <text:p>(1);O;RUSSI</text:p>
          </table:table-cell>
          <table:table-cell office:value-type="string">
            <text:p>(RA)</text:p>
          </table:table-cell>
          <table:table-cell office:value-type="string">
            <text:p>[48026];"VIA</text:p>
          </table:table-cell>
          <table:table-cell office:value-type="string">
            <text:p>UMBRIA";[1];"[ALLOGGI</text:p>
          </table:table-cell>
          <table:table-cell office:value-type="string">
            <text:p>E</text:p>
          </table:table-cell>
          <table:table-cell office:value-type="string">
            <text:p>GARAGES</text:p>
          </table:table-cell>
          <table:table-cell office:value-type="string">
            <text:p>EX</text:p>
          </table:table-cell>
          <table:table-cell office:value-type="string">
            <text:p>ACER</text:p>
          </table:table-cell>
          <table:table-cell office:value-type="string">
            <text:p>VIA</text:p>
          </table:table-cell>
          <table:table-cell office:value-type="string">
            <text:p>UMBRIA</text:p>
          </table:table-cell>
          <table:table-cell office:value-type="string">
            <text:p>1-RUSSI</text:p>
          </table:table-cell>
          <table:table-cell/>
          <table:table-cell office:value-type="string">
            <text:p>ALLOGGIO</text:p>
          </table:table-cell>
          <table:table-cell office:value-type="string">
            <text:p>EX</text:p>
          </table:table-cell>
          <table:table-cell office:value-type="string">
            <text:p>ACER</text:p>
          </table:table-cell>
          <table:table-cell office:value-type="string">
            <text:p>VIA</text:p>
          </table:table-cell>
          <table:table-cell office:value-type="string">
            <text:p>UMBRIA</text:p>
          </table:table-cell>
          <table:table-cell office:value-type="string">
            <text:p>1-SUB.10]";H642;;;;[19];;[50];;;;[10];;1;no;;;;11;;9;;;;2;92</text:p>
          </table:table-cell>
          <table:table-cell office:value-type="string">
            <text:p>50;;0</text:p>
          </table:table-cell>
          <table:table-cell office:value-type="string">
            <text:p>00;0</text:p>
          </table:table-cell>
          <table:table-cell office:value-type="string">
            <text:p>00;;;6;1;;;No;;;;No;;;;;;</text:p>
          </table:table-cell>
          <table:table-cell table:number-columns-repeated="94"/>
        </table:table-row>
        <table:table-row table:style-name="ro1">
          <table:table-cell office:value-type="string">
            <text:p>Unit￠</text:p>
          </table:table-cell>
          <table:table-cell office:value-type="string">
            <text:p>Immobiliare</text:p>
          </table:table-cell>
          <table:table-cell office:value-type="string">
            <text:p>(1);Accatastato</text:p>
          </table:table-cell>
          <table:table-cell office:value-type="string">
            <text:p>(1);O;RUSSI</text:p>
          </table:table-cell>
          <table:table-cell office:value-type="string">
            <text:p>(RA)</text:p>
          </table:table-cell>
          <table:table-cell office:value-type="string">
            <text:p>[48026];"VIA</text:p>
          </table:table-cell>
          <table:table-cell office:value-type="string">
            <text:p>UMBRIA";[1];"[ALLOGGI</text:p>
          </table:table-cell>
          <table:table-cell office:value-type="string">
            <text:p>E</text:p>
          </table:table-cell>
          <table:table-cell office:value-type="string">
            <text:p>GARAGES</text:p>
          </table:table-cell>
          <table:table-cell office:value-type="string">
            <text:p>EX</text:p>
          </table:table-cell>
          <table:table-cell office:value-type="string">
            <text:p>ACER</text:p>
          </table:table-cell>
          <table:table-cell office:value-type="string">
            <text:p>VIA</text:p>
          </table:table-cell>
          <table:table-cell office:value-type="string">
            <text:p>UMBRIA</text:p>
          </table:table-cell>
          <table:table-cell office:value-type="string">
            <text:p>1-RUSSI</text:p>
          </table:table-cell>
          <table:table-cell/>
          <table:table-cell office:value-type="string">
            <text:p>ALLOGGIO</text:p>
          </table:table-cell>
          <table:table-cell office:value-type="string">
            <text:p>EX</text:p>
          </table:table-cell>
          <table:table-cell office:value-type="string">
            <text:p>ACER</text:p>
          </table:table-cell>
          <table:table-cell office:value-type="string">
            <text:p>VIA</text:p>
          </table:table-cell>
          <table:table-cell office:value-type="string">
            <text:p>UMBRIA</text:p>
          </table:table-cell>
          <table:table-cell office:value-type="string">
            <text:p>1-SUB.11]";H642;;;;[19];;[50];;;;[11];;1;no;;;;11;;9;;;;2;138</text:p>
          </table:table-cell>
          <table:table-cell office:value-type="string">
            <text:p>75;;0</text:p>
          </table:table-cell>
          <table:table-cell office:value-type="string">
            <text:p>00;0</text:p>
          </table:table-cell>
          <table:table-cell office:value-type="string">
            <text:p>00;;;6;1;;;No;;;;No;;;;;;</text:p>
          </table:table-cell>
          <table:table-cell table:number-columns-repeated="94"/>
        </table:table-row>
        <table:table-row table:style-name="ro1">
          <table:table-cell office:value-type="string">
            <text:p>Unit￠</text:p>
          </table:table-cell>
          <table:table-cell office:value-type="string">
            <text:p>Immobiliare</text:p>
          </table:table-cell>
          <table:table-cell office:value-type="string">
            <text:p>(1);Accatastato</text:p>
          </table:table-cell>
          <table:table-cell office:value-type="string">
            <text:p>(1);O;RUSSI</text:p>
          </table:table-cell>
          <table:table-cell office:value-type="string">
            <text:p>(RA)</text:p>
          </table:table-cell>
          <table:table-cell office:value-type="string">
            <text:p>[48026];"VIA</text:p>
          </table:table-cell>
          <table:table-cell office:value-type="string">
            <text:p>UMBRIA";[1];"[ALLOGGI</text:p>
          </table:table-cell>
          <table:table-cell office:value-type="string">
            <text:p>E</text:p>
          </table:table-cell>
          <table:table-cell office:value-type="string">
            <text:p>GARAGES</text:p>
          </table:table-cell>
          <table:table-cell office:value-type="string">
            <text:p>EX</text:p>
          </table:table-cell>
          <table:table-cell office:value-type="string">
            <text:p>ACER</text:p>
          </table:table-cell>
          <table:table-cell office:value-type="string">
            <text:p>VIA</text:p>
          </table:table-cell>
          <table:table-cell office:value-type="string">
            <text:p>UMBRIA</text:p>
          </table:table-cell>
          <table:table-cell office:value-type="string">
            <text:p>1-RUSSI</text:p>
          </table:table-cell>
          <table:table-cell/>
          <table:table-cell office:value-type="string">
            <text:p>ALLOGGIO</text:p>
          </table:table-cell>
          <table:table-cell office:value-type="string">
            <text:p>EX</text:p>
          </table:table-cell>
          <table:table-cell office:value-type="string">
            <text:p>ACER</text:p>
          </table:table-cell>
          <table:table-cell office:value-type="string">
            <text:p>VIA</text:p>
          </table:table-cell>
          <table:table-cell office:value-type="string">
            <text:p>UMBRIA</text:p>
          </table:table-cell>
          <table:table-cell office:value-type="string">
            <text:p>1-SUB.13]";H642;;;;[19];;[50];;;;[13];;1;no;;;;11;;9;;;;2;92</text:p>
          </table:table-cell>
          <table:table-cell office:value-type="string">
            <text:p>50;;0</text:p>
          </table:table-cell>
          <table:table-cell office:value-type="string">
            <text:p>00;0</text:p>
          </table:table-cell>
          <table:table-cell office:value-type="string">
            <text:p>00;;;6;1;;;No;;;;No;;;;;;</text:p>
          </table:table-cell>
          <table:table-cell table:number-columns-repeated="94"/>
        </table:table-row>
        <table:table-row table:style-name="ro1">
          <table:table-cell office:value-type="string">
            <text:p>Unit￠</text:p>
          </table:table-cell>
          <table:table-cell office:value-type="string">
            <text:p>Immobiliare</text:p>
          </table:table-cell>
          <table:table-cell office:value-type="string">
            <text:p>(1);Accatastato</text:p>
          </table:table-cell>
          <table:table-cell office:value-type="string">
            <text:p>(1);O;RUSSI</text:p>
          </table:table-cell>
          <table:table-cell office:value-type="string">
            <text:p>(RA)</text:p>
          </table:table-cell>
          <table:table-cell office:value-type="string">
            <text:p>[48026];"VIA</text:p>
          </table:table-cell>
          <table:table-cell office:value-type="string">
            <text:p>UMBRIA";[1];"[ALLOGGI</text:p>
          </table:table-cell>
          <table:table-cell office:value-type="string">
            <text:p>E</text:p>
          </table:table-cell>
          <table:table-cell office:value-type="string">
            <text:p>GARAGES</text:p>
          </table:table-cell>
          <table:table-cell office:value-type="string">
            <text:p>EX</text:p>
          </table:table-cell>
          <table:table-cell office:value-type="string">
            <text:p>ACER</text:p>
          </table:table-cell>
          <table:table-cell office:value-type="string">
            <text:p>VIA</text:p>
          </table:table-cell>
          <table:table-cell office:value-type="string">
            <text:p>UMBRIA</text:p>
          </table:table-cell>
          <table:table-cell office:value-type="string">
            <text:p>1-RUSSI</text:p>
          </table:table-cell>
          <table:table-cell/>
          <table:table-cell office:value-type="string">
            <text:p>GARAGE</text:p>
          </table:table-cell>
          <table:table-cell office:value-type="string">
            <text:p>EX</text:p>
          </table:table-cell>
          <table:table-cell office:value-type="string">
            <text:p>ACER</text:p>
          </table:table-cell>
          <table:table-cell office:value-type="string">
            <text:p>VIA</text:p>
          </table:table-cell>
          <table:table-cell office:value-type="string">
            <text:p>UMBRIA</text:p>
          </table:table-cell>
          <table:table-cell office:value-type="string">
            <text:p>1-SUB.22]";H642;;;;[19];;[50];;;;[22];;1;no;;;;14;;9;;;;2;12</text:p>
          </table:table-cell>
          <table:table-cell office:value-type="string">
            <text:p>00;;0</text:p>
          </table:table-cell>
          <table:table-cell office:value-type="string">
            <text:p>00;0</text:p>
          </table:table-cell>
          <table:table-cell office:value-type="string">
            <text:p>00;;;6;1;;;No;;;;No;;;;;;</text:p>
          </table:table-cell>
          <table:table-cell table:number-columns-repeated="94"/>
        </table:table-row>
        <table:table-row table:style-name="ro1">
          <table:table-cell office:value-type="string">
            <text:p>Unit￠</text:p>
          </table:table-cell>
          <table:table-cell office:value-type="string">
            <text:p>Immobiliare</text:p>
          </table:table-cell>
          <table:table-cell office:value-type="string">
            <text:p>(1);Accatastato</text:p>
          </table:table-cell>
          <table:table-cell office:value-type="string">
            <text:p>(1);O;RUSSI</text:p>
          </table:table-cell>
          <table:table-cell office:value-type="string">
            <text:p>(RA)</text:p>
          </table:table-cell>
          <table:table-cell office:value-type="string">
            <text:p>[48026];"VIA</text:p>
          </table:table-cell>
          <table:table-cell office:value-type="string">
            <text:p>UMBRIA";[1];"[ALLOGGI</text:p>
          </table:table-cell>
          <table:table-cell office:value-type="string">
            <text:p>E</text:p>
          </table:table-cell>
          <table:table-cell office:value-type="string">
            <text:p>GARAGES</text:p>
          </table:table-cell>
          <table:table-cell office:value-type="string">
            <text:p>EX</text:p>
          </table:table-cell>
          <table:table-cell office:value-type="string">
            <text:p>ACER</text:p>
          </table:table-cell>
          <table:table-cell office:value-type="string">
            <text:p>VIA</text:p>
          </table:table-cell>
          <table:table-cell office:value-type="string">
            <text:p>UMBRIA</text:p>
          </table:table-cell>
          <table:table-cell office:value-type="string">
            <text:p>1-RUSSI</text:p>
          </table:table-cell>
          <table:table-cell/>
          <table:table-cell office:value-type="string">
            <text:p>GARAGE</text:p>
          </table:table-cell>
          <table:table-cell office:value-type="string">
            <text:p>EX</text:p>
          </table:table-cell>
          <table:table-cell office:value-type="string">
            <text:p>ACER</text:p>
          </table:table-cell>
          <table:table-cell office:value-type="string">
            <text:p>VIA</text:p>
          </table:table-cell>
          <table:table-cell office:value-type="string">
            <text:p>UMBRIA</text:p>
          </table:table-cell>
          <table:table-cell office:value-type="string">
            <text:p>1-SUB.17]";H642;;;;[19];;[50];;;;[17];;1;no;;;;14;;9;;;;2;12</text:p>
          </table:table-cell>
          <table:table-cell office:value-type="string">
            <text:p>00;;0</text:p>
          </table:table-cell>
          <table:table-cell office:value-type="string">
            <text:p>00;0</text:p>
          </table:table-cell>
          <table:table-cell office:value-type="string">
            <text:p>00;;;6;1;;;No;;;;No;;;;;;</text:p>
          </table:table-cell>
          <table:table-cell table:number-columns-repeated="94"/>
        </table:table-row>
        <table:table-row table:style-name="ro1">
          <table:table-cell office:value-type="string">
            <text:p>Unit￠</text:p>
          </table:table-cell>
          <table:table-cell office:value-type="string">
            <text:p>Immobiliare</text:p>
          </table:table-cell>
          <table:table-cell office:value-type="string">
            <text:p>(1);Accatastato</text:p>
          </table:table-cell>
          <table:table-cell office:value-type="string">
            <text:p>(1);O;RUSSI</text:p>
          </table:table-cell>
          <table:table-cell office:value-type="string">
            <text:p>(RA)</text:p>
          </table:table-cell>
          <table:table-cell office:value-type="string">
            <text:p>[48026];"VIA</text:p>
          </table:table-cell>
          <table:table-cell office:value-type="string">
            <text:p>UMBRIA";[1];"[ALLOGGI</text:p>
          </table:table-cell>
          <table:table-cell office:value-type="string">
            <text:p>E</text:p>
          </table:table-cell>
          <table:table-cell office:value-type="string">
            <text:p>GARAGES</text:p>
          </table:table-cell>
          <table:table-cell office:value-type="string">
            <text:p>EX</text:p>
          </table:table-cell>
          <table:table-cell office:value-type="string">
            <text:p>ACER</text:p>
          </table:table-cell>
          <table:table-cell office:value-type="string">
            <text:p>VIA</text:p>
          </table:table-cell>
          <table:table-cell office:value-type="string">
            <text:p>UMBRIA</text:p>
          </table:table-cell>
          <table:table-cell office:value-type="string">
            <text:p>1-RUSSI</text:p>
          </table:table-cell>
          <table:table-cell/>
          <table:table-cell office:value-type="string">
            <text:p>GARAGE</text:p>
          </table:table-cell>
          <table:table-cell office:value-type="string">
            <text:p>EX</text:p>
          </table:table-cell>
          <table:table-cell office:value-type="string">
            <text:p>ACER</text:p>
          </table:table-cell>
          <table:table-cell office:value-type="string">
            <text:p>VIA</text:p>
          </table:table-cell>
          <table:table-cell office:value-type="string">
            <text:p>UMBRIA</text:p>
          </table:table-cell>
          <table:table-cell office:value-type="string">
            <text:p>1-SUB.16]";H642;;;;[19];;[50];;;;[16];;1;no;;;;14;;9;;;;2;12</text:p>
          </table:table-cell>
          <table:table-cell office:value-type="string">
            <text:p>00;;0</text:p>
          </table:table-cell>
          <table:table-cell office:value-type="string">
            <text:p>00;0</text:p>
          </table:table-cell>
          <table:table-cell office:value-type="string">
            <text:p>00;;;6;1;;;No;;;;No;;;;;;</text:p>
          </table:table-cell>
          <table:table-cell table:number-columns-repeated="94"/>
        </table:table-row>
        <table:table-row table:style-name="ro1">
          <table:table-cell office:value-type="string">
            <text:p>Unit￠</text:p>
          </table:table-cell>
          <table:table-cell office:value-type="string">
            <text:p>Immobiliare</text:p>
          </table:table-cell>
          <table:table-cell office:value-type="string">
            <text:p>(1);Accatastato</text:p>
          </table:table-cell>
          <table:table-cell office:value-type="string">
            <text:p>(1);O;RUSSI</text:p>
          </table:table-cell>
          <table:table-cell office:value-type="string">
            <text:p>(RA)</text:p>
          </table:table-cell>
          <table:table-cell office:value-type="string">
            <text:p>[48026];"VIA</text:p>
          </table:table-cell>
          <table:table-cell office:value-type="string">
            <text:p>UMBRIA";[1];"[ALLOGGI</text:p>
          </table:table-cell>
          <table:table-cell office:value-type="string">
            <text:p>E</text:p>
          </table:table-cell>
          <table:table-cell office:value-type="string">
            <text:p>GARAGES</text:p>
          </table:table-cell>
          <table:table-cell office:value-type="string">
            <text:p>EX</text:p>
          </table:table-cell>
          <table:table-cell office:value-type="string">
            <text:p>ACER</text:p>
          </table:table-cell>
          <table:table-cell office:value-type="string">
            <text:p>VIA</text:p>
          </table:table-cell>
          <table:table-cell office:value-type="string">
            <text:p>UMBRIA</text:p>
          </table:table-cell>
          <table:table-cell office:value-type="string">
            <text:p>1-RUSSI</text:p>
          </table:table-cell>
          <table:table-cell/>
          <table:table-cell office:value-type="string">
            <text:p>GARAGE</text:p>
          </table:table-cell>
          <table:table-cell office:value-type="string">
            <text:p>EX</text:p>
          </table:table-cell>
          <table:table-cell office:value-type="string">
            <text:p>ACER</text:p>
          </table:table-cell>
          <table:table-cell office:value-type="string">
            <text:p>VIA</text:p>
          </table:table-cell>
          <table:table-cell office:value-type="string">
            <text:p>UMBRIA</text:p>
          </table:table-cell>
          <table:table-cell office:value-type="string">
            <text:p>1-SUB.14]";H642;;;;[19];;[50];;;;[14];;1;no;;;;14;;9;;;;2;12</text:p>
          </table:table-cell>
          <table:table-cell office:value-type="string">
            <text:p>00;;0</text:p>
          </table:table-cell>
          <table:table-cell office:value-type="string">
            <text:p>00;0</text:p>
          </table:table-cell>
          <table:table-cell office:value-type="string">
            <text:p>00;;;6;1;;;No;;;;No;;;;;;</text:p>
          </table:table-cell>
          <table:table-cell table:number-columns-repeated="94"/>
        </table:table-row>
        <table:table-row table:style-name="ro1">
          <table:table-cell office:value-type="string">
            <text:p>Unit￠</text:p>
          </table:table-cell>
          <table:table-cell office:value-type="string">
            <text:p>Immobiliare</text:p>
          </table:table-cell>
          <table:table-cell office:value-type="string">
            <text:p>(1);Accatastato</text:p>
          </table:table-cell>
          <table:table-cell office:value-type="string">
            <text:p>(1);O;RUSSI</text:p>
          </table:table-cell>
          <table:table-cell office:value-type="string">
            <text:p>(RA)</text:p>
          </table:table-cell>
          <table:table-cell office:value-type="string">
            <text:p>[48026];"VIA</text:p>
          </table:table-cell>
          <table:table-cell office:value-type="string">
            <text:p>UMBRIA";[1];"[ALLOGGI</text:p>
          </table:table-cell>
          <table:table-cell office:value-type="string">
            <text:p>E</text:p>
          </table:table-cell>
          <table:table-cell office:value-type="string">
            <text:p>GARAGES</text:p>
          </table:table-cell>
          <table:table-cell office:value-type="string">
            <text:p>EX</text:p>
          </table:table-cell>
          <table:table-cell office:value-type="string">
            <text:p>ACER</text:p>
          </table:table-cell>
          <table:table-cell office:value-type="string">
            <text:p>VIA</text:p>
          </table:table-cell>
          <table:table-cell office:value-type="string">
            <text:p>UMBRIA</text:p>
          </table:table-cell>
          <table:table-cell office:value-type="string">
            <text:p>1-RUSSI</text:p>
          </table:table-cell>
          <table:table-cell/>
          <table:table-cell office:value-type="string">
            <text:p>GARAGE</text:p>
          </table:table-cell>
          <table:table-cell office:value-type="string">
            <text:p>EX</text:p>
          </table:table-cell>
          <table:table-cell office:value-type="string">
            <text:p>ACER</text:p>
          </table:table-cell>
          <table:table-cell office:value-type="string">
            <text:p>VIA</text:p>
          </table:table-cell>
          <table:table-cell office:value-type="string">
            <text:p>UMBRIA</text:p>
          </table:table-cell>
          <table:table-cell office:value-type="string">
            <text:p>1-SUB.15]";H642;;;;[19];;[50];;;;[15];;1;no;;;;14;;9;;;;2;12</text:p>
          </table:table-cell>
          <table:table-cell office:value-type="string">
            <text:p>00;;0</text:p>
          </table:table-cell>
          <table:table-cell office:value-type="string">
            <text:p>00;0</text:p>
          </table:table-cell>
          <table:table-cell office:value-type="string">
            <text:p>00;;;6;1;;;No;;;;No;;;;;;</text:p>
          </table:table-cell>
          <table:table-cell table:number-columns-repeated="94"/>
        </table:table-row>
        <table:table-row table:style-name="ro1">
          <table:table-cell office:value-type="string">
            <text:p>Unit￠</text:p>
          </table:table-cell>
          <table:table-cell office:value-type="string">
            <text:p>Immobiliare</text:p>
          </table:table-cell>
          <table:table-cell office:value-type="string">
            <text:p>(1);Accatastato</text:p>
          </table:table-cell>
          <table:table-cell office:value-type="string">
            <text:p>(1);O;RUSSI</text:p>
          </table:table-cell>
          <table:table-cell office:value-type="string">
            <text:p>(RA)</text:p>
          </table:table-cell>
          <table:table-cell office:value-type="string">
            <text:p>[48026];"VIA</text:p>
          </table:table-cell>
          <table:table-cell office:value-type="string">
            <text:p>ZAMA";[1];"[ALLOGGI</text:p>
          </table:table-cell>
          <table:table-cell office:value-type="string">
            <text:p>E</text:p>
          </table:table-cell>
          <table:table-cell office:value-type="string">
            <text:p>GARAGES</text:p>
          </table:table-cell>
          <table:table-cell office:value-type="string">
            <text:p>EX</text:p>
          </table:table-cell>
          <table:table-cell office:value-type="string">
            <text:p>ACER</text:p>
          </table:table-cell>
          <table:table-cell office:value-type="string">
            <text:p>VIA</text:p>
          </table:table-cell>
          <table:table-cell office:value-type="string">
            <text:p>ZAMA</text:p>
          </table:table-cell>
          <table:table-cell office:value-type="string">
            <text:p>1-LOC.S.PANCRAZIO</text:p>
          </table:table-cell>
          <table:table-cell/>
          <table:table-cell office:value-type="string">
            <text:p>ALLOGGIO</text:p>
          </table:table-cell>
          <table:table-cell office:value-type="string">
            <text:p>EX</text:p>
          </table:table-cell>
          <table:table-cell office:value-type="string">
            <text:p>ACER</text:p>
          </table:table-cell>
          <table:table-cell office:value-type="string">
            <text:p>VIA</text:p>
          </table:table-cell>
          <table:table-cell office:value-type="string">
            <text:p>ZAMA</text:p>
          </table:table-cell>
          <table:table-cell office:value-type="string">
            <text:p>1-SUB.7]";H642;;;;[36];;[517];;;;[7];;1;no;;;;11;;9;;;;2;64</text:p>
          </table:table-cell>
          <table:table-cell office:value-type="string">
            <text:p>75;;0</text:p>
          </table:table-cell>
          <table:table-cell office:value-type="string">
            <text:p>00;0</text:p>
          </table:table-cell>
          <table:table-cell office:value-type="string">
            <text:p>00;;;6;1;;;No;;;;No;;;;;;</text:p>
          </table:table-cell>
          <table:table-cell table:number-columns-repeated="94"/>
        </table:table-row>
        <table:table-row table:style-name="ro1">
          <table:table-cell office:value-type="string">
            <text:p>Unit￠</text:p>
          </table:table-cell>
          <table:table-cell office:value-type="string">
            <text:p>Immobiliare</text:p>
          </table:table-cell>
          <table:table-cell office:value-type="string">
            <text:p>(1);Accatastato</text:p>
          </table:table-cell>
          <table:table-cell office:value-type="string">
            <text:p>(1);O;RUSSI</text:p>
          </table:table-cell>
          <table:table-cell office:value-type="string">
            <text:p>(RA)</text:p>
          </table:table-cell>
          <table:table-cell office:value-type="string">
            <text:p>[48026];"VIA</text:p>
          </table:table-cell>
          <table:table-cell office:value-type="string">
            <text:p>ZAMA";[1];"[ALLOGGI</text:p>
          </table:table-cell>
          <table:table-cell office:value-type="string">
            <text:p>E</text:p>
          </table:table-cell>
          <table:table-cell office:value-type="string">
            <text:p>GARAGES</text:p>
          </table:table-cell>
          <table:table-cell office:value-type="string">
            <text:p>EX</text:p>
          </table:table-cell>
          <table:table-cell office:value-type="string">
            <text:p>ACER</text:p>
          </table:table-cell>
          <table:table-cell office:value-type="string">
            <text:p>VIA</text:p>
          </table:table-cell>
          <table:table-cell office:value-type="string">
            <text:p>ZAMA</text:p>
          </table:table-cell>
          <table:table-cell office:value-type="string">
            <text:p>1-LOC.S.PANCRAZIO</text:p>
          </table:table-cell>
          <table:table-cell/>
          <table:table-cell office:value-type="string">
            <text:p>ALLOGGIO</text:p>
          </table:table-cell>
          <table:table-cell office:value-type="string">
            <text:p>EX</text:p>
          </table:table-cell>
          <table:table-cell office:value-type="string">
            <text:p>ACER</text:p>
          </table:table-cell>
          <table:table-cell office:value-type="string">
            <text:p>VIA</text:p>
          </table:table-cell>
          <table:table-cell office:value-type="string">
            <text:p>ZAMA</text:p>
          </table:table-cell>
          <table:table-cell office:value-type="string">
            <text:p>1-SUB.8]";H642;;;;[36];;[517];;;;[8];;1;no;;;;11;;9;;;;2;74</text:p>
          </table:table-cell>
          <table:table-cell office:value-type="string">
            <text:p>00;;0</text:p>
          </table:table-cell>
          <table:table-cell office:value-type="string">
            <text:p>00;0</text:p>
          </table:table-cell>
          <table:table-cell office:value-type="string">
            <text:p>00;;;6;1;;;No;;;;No;;;;;;</text:p>
          </table:table-cell>
          <table:table-cell table:number-columns-repeated="94"/>
        </table:table-row>
        <table:table-row table:style-name="ro1">
          <table:table-cell office:value-type="string">
            <text:p>Unit￠</text:p>
          </table:table-cell>
          <table:table-cell office:value-type="string">
            <text:p>Immobiliare</text:p>
          </table:table-cell>
          <table:table-cell office:value-type="string">
            <text:p>(1);Accatastato</text:p>
          </table:table-cell>
          <table:table-cell office:value-type="string">
            <text:p>(1);O;RUSSI</text:p>
          </table:table-cell>
          <table:table-cell office:value-type="string">
            <text:p>(RA)</text:p>
          </table:table-cell>
          <table:table-cell office:value-type="string">
            <text:p>[48026];"VIA</text:p>
          </table:table-cell>
          <table:table-cell office:value-type="string">
            <text:p>ZAMA";[1];"[ALLOGGI</text:p>
          </table:table-cell>
          <table:table-cell office:value-type="string">
            <text:p>E</text:p>
          </table:table-cell>
          <table:table-cell office:value-type="string">
            <text:p>GARAGES</text:p>
          </table:table-cell>
          <table:table-cell office:value-type="string">
            <text:p>EX</text:p>
          </table:table-cell>
          <table:table-cell office:value-type="string">
            <text:p>ACER</text:p>
          </table:table-cell>
          <table:table-cell office:value-type="string">
            <text:p>VIA</text:p>
          </table:table-cell>
          <table:table-cell office:value-type="string">
            <text:p>ZAMA</text:p>
          </table:table-cell>
          <table:table-cell office:value-type="string">
            <text:p>1-LOC.S.PANCRAZIO</text:p>
          </table:table-cell>
          <table:table-cell/>
          <table:table-cell office:value-type="string">
            <text:p>ALLOGGIO</text:p>
          </table:table-cell>
          <table:table-cell office:value-type="string">
            <text:p>EX</text:p>
          </table:table-cell>
          <table:table-cell office:value-type="string">
            <text:p>ACER</text:p>
          </table:table-cell>
          <table:table-cell office:value-type="string">
            <text:p>VIA</text:p>
          </table:table-cell>
          <table:table-cell office:value-type="string">
            <text:p>ZAMA</text:p>
          </table:table-cell>
          <table:table-cell office:value-type="string">
            <text:p>1-SUB.9]";H642;;;;[36];;[517];;;;[9];;1;no;;;;11;;9;;;;2;74</text:p>
          </table:table-cell>
          <table:table-cell office:value-type="string">
            <text:p>00;;0</text:p>
          </table:table-cell>
          <table:table-cell office:value-type="string">
            <text:p>00;0</text:p>
          </table:table-cell>
          <table:table-cell office:value-type="string">
            <text:p>00;;;6;1;;;No;;;;No;;;;;;</text:p>
          </table:table-cell>
          <table:table-cell table:number-columns-repeated="94"/>
        </table:table-row>
        <table:table-row table:style-name="ro1">
          <table:table-cell office:value-type="string">
            <text:p>Unit￠</text:p>
          </table:table-cell>
          <table:table-cell office:value-type="string">
            <text:p>Immobiliare</text:p>
          </table:table-cell>
          <table:table-cell office:value-type="string">
            <text:p>(1);Accatastato</text:p>
          </table:table-cell>
          <table:table-cell office:value-type="string">
            <text:p>(1);O;RUSSI</text:p>
          </table:table-cell>
          <table:table-cell office:value-type="string">
            <text:p>(RA)</text:p>
          </table:table-cell>
          <table:table-cell office:value-type="string">
            <text:p>[48026];"VIA</text:p>
          </table:table-cell>
          <table:table-cell office:value-type="string">
            <text:p>ZAMA";[1];"[ALLOGGI</text:p>
          </table:table-cell>
          <table:table-cell office:value-type="string">
            <text:p>E</text:p>
          </table:table-cell>
          <table:table-cell office:value-type="string">
            <text:p>GARAGES</text:p>
          </table:table-cell>
          <table:table-cell office:value-type="string">
            <text:p>EX</text:p>
          </table:table-cell>
          <table:table-cell office:value-type="string">
            <text:p>ACER</text:p>
          </table:table-cell>
          <table:table-cell office:value-type="string">
            <text:p>VIA</text:p>
          </table:table-cell>
          <table:table-cell office:value-type="string">
            <text:p>ZAMA</text:p>
          </table:table-cell>
          <table:table-cell office:value-type="string">
            <text:p>1-LOC.S.PANCRAZIO</text:p>
          </table:table-cell>
          <table:table-cell/>
          <table:table-cell office:value-type="string">
            <text:p>ALLOGGIO</text:p>
          </table:table-cell>
          <table:table-cell office:value-type="string">
            <text:p>EX</text:p>
          </table:table-cell>
          <table:table-cell office:value-type="string">
            <text:p>ACER</text:p>
          </table:table-cell>
          <table:table-cell office:value-type="string">
            <text:p>VIA</text:p>
          </table:table-cell>
          <table:table-cell office:value-type="string">
            <text:p>ZAMA</text:p>
          </table:table-cell>
          <table:table-cell office:value-type="string">
            <text:p>1-SUB.10]";H642;;;;[36];;[517];;;;[10];;1;no;;;;11;;9;;;;2;120</text:p>
          </table:table-cell>
          <table:table-cell office:value-type="string">
            <text:p>25;;0</text:p>
          </table:table-cell>
          <table:table-cell office:value-type="string">
            <text:p>00;0</text:p>
          </table:table-cell>
          <table:table-cell office:value-type="string">
            <text:p>00;;;6;1;;;No;;;;No;;;;;;</text:p>
          </table:table-cell>
          <table:table-cell table:number-columns-repeated="94"/>
        </table:table-row>
        <table:table-row table:style-name="ro1">
          <table:table-cell office:value-type="string">
            <text:p>Unit￠</text:p>
          </table:table-cell>
          <table:table-cell office:value-type="string">
            <text:p>Immobiliare</text:p>
          </table:table-cell>
          <table:table-cell office:value-type="string">
            <text:p>(1);Accatastato</text:p>
          </table:table-cell>
          <table:table-cell office:value-type="string">
            <text:p>(1);O;RUSSI</text:p>
          </table:table-cell>
          <table:table-cell office:value-type="string">
            <text:p>(RA)</text:p>
          </table:table-cell>
          <table:table-cell office:value-type="string">
            <text:p>[48026];"VIA</text:p>
          </table:table-cell>
          <table:table-cell office:value-type="string">
            <text:p>ZAMA";[1];"[ALLOGGI</text:p>
          </table:table-cell>
          <table:table-cell office:value-type="string">
            <text:p>E</text:p>
          </table:table-cell>
          <table:table-cell office:value-type="string">
            <text:p>GARAGES</text:p>
          </table:table-cell>
          <table:table-cell office:value-type="string">
            <text:p>EX</text:p>
          </table:table-cell>
          <table:table-cell office:value-type="string">
            <text:p>ACER</text:p>
          </table:table-cell>
          <table:table-cell office:value-type="string">
            <text:p>VIA</text:p>
          </table:table-cell>
          <table:table-cell office:value-type="string">
            <text:p>ZAMA</text:p>
          </table:table-cell>
          <table:table-cell office:value-type="string">
            <text:p>1-LOC.S.PANCRAZIO</text:p>
          </table:table-cell>
          <table:table-cell/>
          <table:table-cell office:value-type="string">
            <text:p>ALLOGGIO</text:p>
          </table:table-cell>
          <table:table-cell office:value-type="string">
            <text:p>EX</text:p>
          </table:table-cell>
          <table:table-cell office:value-type="string">
            <text:p>ACER</text:p>
          </table:table-cell>
          <table:table-cell office:value-type="string">
            <text:p>VIA</text:p>
          </table:table-cell>
          <table:table-cell office:value-type="string">
            <text:p>ZAMA</text:p>
          </table:table-cell>
          <table:table-cell office:value-type="string">
            <text:p>1-SUB.11]";H642;;;;[36];;[517];;;;[11];;1;no;;;;11;;9;;;;2;120</text:p>
          </table:table-cell>
          <table:table-cell office:value-type="string">
            <text:p>25;;0</text:p>
          </table:table-cell>
          <table:table-cell office:value-type="string">
            <text:p>00;0</text:p>
          </table:table-cell>
          <table:table-cell office:value-type="string">
            <text:p>00;;;6;1;;;No;;;;No;;;;;;</text:p>
          </table:table-cell>
          <table:table-cell table:number-columns-repeated="94"/>
        </table:table-row>
        <table:table-row table:style-name="ro1">
          <table:table-cell office:value-type="string">
            <text:p>Unit￠</text:p>
          </table:table-cell>
          <table:table-cell office:value-type="string">
            <text:p>Immobiliare</text:p>
          </table:table-cell>
          <table:table-cell office:value-type="string">
            <text:p>(1);Accatastato</text:p>
          </table:table-cell>
          <table:table-cell office:value-type="string">
            <text:p>(1);O;RUSSI</text:p>
          </table:table-cell>
          <table:table-cell office:value-type="string">
            <text:p>(RA)</text:p>
          </table:table-cell>
          <table:table-cell office:value-type="string">
            <text:p>[48026];"VIA</text:p>
          </table:table-cell>
          <table:table-cell office:value-type="string">
            <text:p>ZAMA";[1];"[ALLOGGI</text:p>
          </table:table-cell>
          <table:table-cell office:value-type="string">
            <text:p>E</text:p>
          </table:table-cell>
          <table:table-cell office:value-type="string">
            <text:p>GARAGES</text:p>
          </table:table-cell>
          <table:table-cell office:value-type="string">
            <text:p>EX</text:p>
          </table:table-cell>
          <table:table-cell office:value-type="string">
            <text:p>ACER</text:p>
          </table:table-cell>
          <table:table-cell office:value-type="string">
            <text:p>VIA</text:p>
          </table:table-cell>
          <table:table-cell office:value-type="string">
            <text:p>ZAMA</text:p>
          </table:table-cell>
          <table:table-cell office:value-type="string">
            <text:p>1-LOC.S.PANCRAZIO</text:p>
          </table:table-cell>
          <table:table-cell/>
          <table:table-cell office:value-type="string">
            <text:p>GARAGE</text:p>
          </table:table-cell>
          <table:table-cell office:value-type="string">
            <text:p>EX</text:p>
          </table:table-cell>
          <table:table-cell office:value-type="string">
            <text:p>ACER</text:p>
          </table:table-cell>
          <table:table-cell office:value-type="string">
            <text:p>VIA</text:p>
          </table:table-cell>
          <table:table-cell office:value-type="string">
            <text:p>ZAMA</text:p>
          </table:table-cell>
          <table:table-cell office:value-type="string">
            <text:p>1-SUB.2]";H642;;;;[36];;[517];;;;[2];;1;no;;;;14;;9;;;;2;25</text:p>
          </table:table-cell>
          <table:table-cell office:value-type="string">
            <text:p>00;;0</text:p>
          </table:table-cell>
          <table:table-cell office:value-type="string">
            <text:p>00;0</text:p>
          </table:table-cell>
          <table:table-cell office:value-type="string">
            <text:p>00;;;6;1;;;No;;;;No;;;;;;</text:p>
          </table:table-cell>
          <table:table-cell table:number-columns-repeated="94"/>
        </table:table-row>
        <table:table-row table:style-name="ro1">
          <table:table-cell office:value-type="string">
            <text:p>Unit￠</text:p>
          </table:table-cell>
          <table:table-cell office:value-type="string">
            <text:p>Immobiliare</text:p>
          </table:table-cell>
          <table:table-cell office:value-type="string">
            <text:p>(1);Accatastato</text:p>
          </table:table-cell>
          <table:table-cell office:value-type="string">
            <text:p>(1);O;RUSSI</text:p>
          </table:table-cell>
          <table:table-cell office:value-type="string">
            <text:p>(RA)</text:p>
          </table:table-cell>
          <table:table-cell office:value-type="string">
            <text:p>[48026];"VIA</text:p>
          </table:table-cell>
          <table:table-cell office:value-type="string">
            <text:p>ZAMA";[1];"[ALLOGGI</text:p>
          </table:table-cell>
          <table:table-cell office:value-type="string">
            <text:p>E</text:p>
          </table:table-cell>
          <table:table-cell office:value-type="string">
            <text:p>GARAGES</text:p>
          </table:table-cell>
          <table:table-cell office:value-type="string">
            <text:p>EX</text:p>
          </table:table-cell>
          <table:table-cell office:value-type="string">
            <text:p>ACER</text:p>
          </table:table-cell>
          <table:table-cell office:value-type="string">
            <text:p>VIA</text:p>
          </table:table-cell>
          <table:table-cell office:value-type="string">
            <text:p>ZAMA</text:p>
          </table:table-cell>
          <table:table-cell office:value-type="string">
            <text:p>1-LOC.S.PANCRAZIO</text:p>
          </table:table-cell>
          <table:table-cell/>
          <table:table-cell office:value-type="string">
            <text:p>GARAGE</text:p>
          </table:table-cell>
          <table:table-cell office:value-type="string">
            <text:p>EX</text:p>
          </table:table-cell>
          <table:table-cell office:value-type="string">
            <text:p>ACER</text:p>
          </table:table-cell>
          <table:table-cell office:value-type="string">
            <text:p>VIA</text:p>
          </table:table-cell>
          <table:table-cell office:value-type="string">
            <text:p>ZAMA</text:p>
          </table:table-cell>
          <table:table-cell office:value-type="string">
            <text:p>1-SUB.3]";H642;;;;[36];;[517];;;;[3];;1;no;;;;14;;9;;;;2;26</text:p>
          </table:table-cell>
          <table:table-cell office:value-type="string">
            <text:p>00;;0</text:p>
          </table:table-cell>
          <table:table-cell office:value-type="string">
            <text:p>00;0</text:p>
          </table:table-cell>
          <table:table-cell office:value-type="string">
            <text:p>00;;;6;1;;;No;;;;No;;;;;;</text:p>
          </table:table-cell>
          <table:table-cell table:number-columns-repeated="94"/>
        </table:table-row>
        <table:table-row table:style-name="ro1">
          <table:table-cell office:value-type="string">
            <text:p>Unit￠</text:p>
          </table:table-cell>
          <table:table-cell office:value-type="string">
            <text:p>Immobiliare</text:p>
          </table:table-cell>
          <table:table-cell office:value-type="string">
            <text:p>(1);Accatastato</text:p>
          </table:table-cell>
          <table:table-cell office:value-type="string">
            <text:p>(1);O;RUSSI</text:p>
          </table:table-cell>
          <table:table-cell office:value-type="string">
            <text:p>(RA)</text:p>
          </table:table-cell>
          <table:table-cell office:value-type="string">
            <text:p>[48026];"VIA</text:p>
          </table:table-cell>
          <table:table-cell office:value-type="string">
            <text:p>ZAMA";[1];"[ALLOGGI</text:p>
          </table:table-cell>
          <table:table-cell office:value-type="string">
            <text:p>E</text:p>
          </table:table-cell>
          <table:table-cell office:value-type="string">
            <text:p>GARAGES</text:p>
          </table:table-cell>
          <table:table-cell office:value-type="string">
            <text:p>EX</text:p>
          </table:table-cell>
          <table:table-cell office:value-type="string">
            <text:p>ACER</text:p>
          </table:table-cell>
          <table:table-cell office:value-type="string">
            <text:p>VIA</text:p>
          </table:table-cell>
          <table:table-cell office:value-type="string">
            <text:p>ZAMA</text:p>
          </table:table-cell>
          <table:table-cell office:value-type="string">
            <text:p>1-LOC.S.PANCRAZIO</text:p>
          </table:table-cell>
          <table:table-cell/>
          <table:table-cell office:value-type="string">
            <text:p>GARAGE</text:p>
          </table:table-cell>
          <table:table-cell office:value-type="string">
            <text:p>EX</text:p>
          </table:table-cell>
          <table:table-cell office:value-type="string">
            <text:p>ACER</text:p>
          </table:table-cell>
          <table:table-cell office:value-type="string">
            <text:p>VIA</text:p>
          </table:table-cell>
          <table:table-cell office:value-type="string">
            <text:p>ZAMA</text:p>
          </table:table-cell>
          <table:table-cell office:value-type="string">
            <text:p>1-SUB.4]";H642;;;;[36];;[517];;;;[4];;1;no;;;;14;;9;;;;2;16</text:p>
          </table:table-cell>
          <table:table-cell office:value-type="string">
            <text:p>00;;0</text:p>
          </table:table-cell>
          <table:table-cell office:value-type="string">
            <text:p>00;0</text:p>
          </table:table-cell>
          <table:table-cell office:value-type="string">
            <text:p>00;;;6;1;;;No;;;;No;;;;;;</text:p>
          </table:table-cell>
          <table:table-cell table:number-columns-repeated="94"/>
        </table:table-row>
        <table:table-row table:style-name="ro1">
          <table:table-cell office:value-type="string">
            <text:p>Unit￠</text:p>
          </table:table-cell>
          <table:table-cell office:value-type="string">
            <text:p>Immobiliare</text:p>
          </table:table-cell>
          <table:table-cell office:value-type="string">
            <text:p>(1);Accatastato</text:p>
          </table:table-cell>
          <table:table-cell office:value-type="string">
            <text:p>(1);O;RUSSI</text:p>
          </table:table-cell>
          <table:table-cell office:value-type="string">
            <text:p>(RA)</text:p>
          </table:table-cell>
          <table:table-cell office:value-type="string">
            <text:p>[48026];"VIA</text:p>
          </table:table-cell>
          <table:table-cell office:value-type="string">
            <text:p>ZAMA";[1];"[ALLOGGI</text:p>
          </table:table-cell>
          <table:table-cell office:value-type="string">
            <text:p>E</text:p>
          </table:table-cell>
          <table:table-cell office:value-type="string">
            <text:p>GARAGES</text:p>
          </table:table-cell>
          <table:table-cell office:value-type="string">
            <text:p>EX</text:p>
          </table:table-cell>
          <table:table-cell office:value-type="string">
            <text:p>ACER</text:p>
          </table:table-cell>
          <table:table-cell office:value-type="string">
            <text:p>VIA</text:p>
          </table:table-cell>
          <table:table-cell office:value-type="string">
            <text:p>ZAMA</text:p>
          </table:table-cell>
          <table:table-cell office:value-type="string">
            <text:p>1-LOC.S.PANCRAZIO</text:p>
          </table:table-cell>
          <table:table-cell/>
          <table:table-cell office:value-type="string">
            <text:p>GARAGE</text:p>
          </table:table-cell>
          <table:table-cell office:value-type="string">
            <text:p>EX</text:p>
          </table:table-cell>
          <table:table-cell office:value-type="string">
            <text:p>ACER</text:p>
          </table:table-cell>
          <table:table-cell office:value-type="string">
            <text:p>VIA</text:p>
          </table:table-cell>
          <table:table-cell office:value-type="string">
            <text:p>ZAMA</text:p>
          </table:table-cell>
          <table:table-cell office:value-type="string">
            <text:p>1-SUB.5]";H642;;;;[36];;[517];;;;[5];;1;no;;;;14;;9;;;;2;23</text:p>
          </table:table-cell>
          <table:table-cell office:value-type="string">
            <text:p>00;;0</text:p>
          </table:table-cell>
          <table:table-cell office:value-type="string">
            <text:p>00;0</text:p>
          </table:table-cell>
          <table:table-cell office:value-type="string">
            <text:p>00;;;6;1;;;No;;;;No;;;;;;</text:p>
          </table:table-cell>
          <table:table-cell table:number-columns-repeated="94"/>
        </table:table-row>
        <table:table-row table:style-name="ro1">
          <table:table-cell office:value-type="string">
            <text:p>Unit￠</text:p>
          </table:table-cell>
          <table:table-cell office:value-type="string">
            <text:p>Immobiliare</text:p>
          </table:table-cell>
          <table:table-cell office:value-type="string">
            <text:p>(1);Accatastato</text:p>
          </table:table-cell>
          <table:table-cell office:value-type="string">
            <text:p>(1);O;RUSSI</text:p>
          </table:table-cell>
          <table:table-cell office:value-type="string">
            <text:p>(RA)</text:p>
          </table:table-cell>
          <table:table-cell office:value-type="string">
            <text:p>[48026];"VIA</text:p>
          </table:table-cell>
          <table:table-cell office:value-type="string">
            <text:p>ZAMA";[1];"[ALLOGGI</text:p>
          </table:table-cell>
          <table:table-cell office:value-type="string">
            <text:p>E</text:p>
          </table:table-cell>
          <table:table-cell office:value-type="string">
            <text:p>GARAGES</text:p>
          </table:table-cell>
          <table:table-cell office:value-type="string">
            <text:p>EX</text:p>
          </table:table-cell>
          <table:table-cell office:value-type="string">
            <text:p>ACER</text:p>
          </table:table-cell>
          <table:table-cell office:value-type="string">
            <text:p>VIA</text:p>
          </table:table-cell>
          <table:table-cell office:value-type="string">
            <text:p>ZAMA</text:p>
          </table:table-cell>
          <table:table-cell office:value-type="string">
            <text:p>1-LOC.S.PANCRAZIO</text:p>
          </table:table-cell>
          <table:table-cell/>
          <table:table-cell office:value-type="string">
            <text:p>GARAGE</text:p>
          </table:table-cell>
          <table:table-cell office:value-type="string">
            <text:p>EX</text:p>
          </table:table-cell>
          <table:table-cell office:value-type="string">
            <text:p>ACER</text:p>
          </table:table-cell>
          <table:table-cell office:value-type="string">
            <text:p>VIA</text:p>
          </table:table-cell>
          <table:table-cell office:value-type="string">
            <text:p>ZAMA</text:p>
          </table:table-cell>
          <table:table-cell office:value-type="string">
            <text:p>1-SUB.6]";H642;;;;[36];;[517];;;;[6];;1;no;;;;14;;9;;;;2;25</text:p>
          </table:table-cell>
          <table:table-cell office:value-type="string">
            <text:p>00;;0</text:p>
          </table:table-cell>
          <table:table-cell office:value-type="string">
            <text:p>00;0</text:p>
          </table:table-cell>
          <table:table-cell office:value-type="string">
            <text:p>00;;;6;1;;;No;;;;No;;;;;;</text:p>
          </table:table-cell>
          <table:table-cell table:number-columns-repeated="94"/>
        </table:table-row>
        <table:table-row table:style-name="ro1">
          <table:table-cell office:value-type="string">
            <text:p>Unit￠</text:p>
          </table:table-cell>
          <table:table-cell office:value-type="string">
            <text:p>Immobiliare</text:p>
          </table:table-cell>
          <table:table-cell office:value-type="string">
            <text:p>(1);Accatastato</text:p>
          </table:table-cell>
          <table:table-cell office:value-type="string">
            <text:p>(1);O;RUSSI</text:p>
          </table:table-cell>
          <table:table-cell office:value-type="string">
            <text:p>(RA)</text:p>
          </table:table-cell>
          <table:table-cell office:value-type="string">
            <text:p>[48026];"VIA</text:p>
          </table:table-cell>
          <table:table-cell office:value-type="string">
            <text:p>VENTURI";[2];"[ALLOGGI</text:p>
          </table:table-cell>
          <table:table-cell office:value-type="string">
            <text:p>E</text:p>
          </table:table-cell>
          <table:table-cell office:value-type="string">
            <text:p>GARAGES</text:p>
          </table:table-cell>
          <table:table-cell office:value-type="string">
            <text:p>EX</text:p>
          </table:table-cell>
          <table:table-cell office:value-type="string">
            <text:p>ACER</text:p>
          </table:table-cell>
          <table:table-cell office:value-type="string">
            <text:p>VIA</text:p>
          </table:table-cell>
          <table:table-cell office:value-type="string">
            <text:p>VENTURI</text:p>
          </table:table-cell>
          <table:table-cell office:value-type="string">
            <text:p>2-4-RUSSI</text:p>
          </table:table-cell>
          <table:table-cell/>
          <table:table-cell office:value-type="string">
            <text:p>ALLOGGIO</text:p>
          </table:table-cell>
          <table:table-cell office:value-type="string">
            <text:p>EX</text:p>
          </table:table-cell>
          <table:table-cell office:value-type="string">
            <text:p>ACER</text:p>
          </table:table-cell>
          <table:table-cell office:value-type="string">
            <text:p>VIA</text:p>
          </table:table-cell>
          <table:table-cell office:value-type="string">
            <text:p>VENTURI</text:p>
          </table:table-cell>
          <table:table-cell office:value-type="string">
            <text:p>2-SUB.11]";H642;;;;[19];;[683];;;;[11];;1;no;;;;11;;9;;;;2;74</text:p>
          </table:table-cell>
          <table:table-cell office:value-type="string">
            <text:p>00;;0</text:p>
          </table:table-cell>
          <table:table-cell office:value-type="string">
            <text:p>00;0</text:p>
          </table:table-cell>
          <table:table-cell office:value-type="string">
            <text:p>00;;;6;1;;;No;;;;No;;;;;;</text:p>
          </table:table-cell>
          <table:table-cell table:number-columns-repeated="94"/>
        </table:table-row>
        <table:table-row table:style-name="ro1">
          <table:table-cell office:value-type="string">
            <text:p>Unit￠</text:p>
          </table:table-cell>
          <table:table-cell office:value-type="string">
            <text:p>Immobiliare</text:p>
          </table:table-cell>
          <table:table-cell office:value-type="string">
            <text:p>(1);Accatastato</text:p>
          </table:table-cell>
          <table:table-cell office:value-type="string">
            <text:p>(1);O;RUSSI</text:p>
          </table:table-cell>
          <table:table-cell office:value-type="string">
            <text:p>(RA)</text:p>
          </table:table-cell>
          <table:table-cell office:value-type="string">
            <text:p>[48026];"VIA</text:p>
          </table:table-cell>
          <table:table-cell office:value-type="string">
            <text:p>VENTURI";[2];"[ALLOGGI</text:p>
          </table:table-cell>
          <table:table-cell office:value-type="string">
            <text:p>E</text:p>
          </table:table-cell>
          <table:table-cell office:value-type="string">
            <text:p>GARAGES</text:p>
          </table:table-cell>
          <table:table-cell office:value-type="string">
            <text:p>EX</text:p>
          </table:table-cell>
          <table:table-cell office:value-type="string">
            <text:p>ACER</text:p>
          </table:table-cell>
          <table:table-cell office:value-type="string">
            <text:p>VIA</text:p>
          </table:table-cell>
          <table:table-cell office:value-type="string">
            <text:p>VENTURI</text:p>
          </table:table-cell>
          <table:table-cell office:value-type="string">
            <text:p>2-4-RUSSI</text:p>
          </table:table-cell>
          <table:table-cell/>
          <table:table-cell office:value-type="string">
            <text:p>ALLOGGIO</text:p>
          </table:table-cell>
          <table:table-cell office:value-type="string">
            <text:p>EX</text:p>
          </table:table-cell>
          <table:table-cell office:value-type="string">
            <text:p>ACER</text:p>
          </table:table-cell>
          <table:table-cell office:value-type="string">
            <text:p>VIA</text:p>
          </table:table-cell>
          <table:table-cell office:value-type="string">
            <text:p>VENTURI</text:p>
          </table:table-cell>
          <table:table-cell office:value-type="string">
            <text:p>2-SUB.12]";H642;;;;[19];;[683];;;;[12];;1;no;;;;11;;9;;;;2;74</text:p>
          </table:table-cell>
          <table:table-cell office:value-type="string">
            <text:p>00;;0</text:p>
          </table:table-cell>
          <table:table-cell office:value-type="string">
            <text:p>00;0</text:p>
          </table:table-cell>
          <table:table-cell office:value-type="string">
            <text:p>00;;;6;1;;;No;;;;No;;;;;;</text:p>
          </table:table-cell>
          <table:table-cell table:number-columns-repeated="94"/>
        </table:table-row>
        <table:table-row table:style-name="ro1">
          <table:table-cell office:value-type="string">
            <text:p>Unit￠</text:p>
          </table:table-cell>
          <table:table-cell office:value-type="string">
            <text:p>Immobiliare</text:p>
          </table:table-cell>
          <table:table-cell office:value-type="string">
            <text:p>(1);Accatastato</text:p>
          </table:table-cell>
          <table:table-cell office:value-type="string">
            <text:p>(1);O;RUSSI</text:p>
          </table:table-cell>
          <table:table-cell office:value-type="string">
            <text:p>(RA)</text:p>
          </table:table-cell>
          <table:table-cell office:value-type="string">
            <text:p>[48026];"VIA</text:p>
          </table:table-cell>
          <table:table-cell office:value-type="string">
            <text:p>VENTURI";[2];"[ALLOGGI</text:p>
          </table:table-cell>
          <table:table-cell office:value-type="string">
            <text:p>E</text:p>
          </table:table-cell>
          <table:table-cell office:value-type="string">
            <text:p>GARAGES</text:p>
          </table:table-cell>
          <table:table-cell office:value-type="string">
            <text:p>EX</text:p>
          </table:table-cell>
          <table:table-cell office:value-type="string">
            <text:p>ACER</text:p>
          </table:table-cell>
          <table:table-cell office:value-type="string">
            <text:p>VIA</text:p>
          </table:table-cell>
          <table:table-cell office:value-type="string">
            <text:p>VENTURI</text:p>
          </table:table-cell>
          <table:table-cell office:value-type="string">
            <text:p>2-4-RUSSI</text:p>
          </table:table-cell>
          <table:table-cell/>
          <table:table-cell office:value-type="string">
            <text:p>ALLOGGIO</text:p>
          </table:table-cell>
          <table:table-cell office:value-type="string">
            <text:p>EX</text:p>
          </table:table-cell>
          <table:table-cell office:value-type="string">
            <text:p>ACER</text:p>
          </table:table-cell>
          <table:table-cell office:value-type="string">
            <text:p>VIA</text:p>
          </table:table-cell>
          <table:table-cell office:value-type="string">
            <text:p>VENTURI</text:p>
          </table:table-cell>
          <table:table-cell office:value-type="string">
            <text:p>2-SUB.13]";H642;;;;[19];;[683];;;;[13];;1;no;;;;11;;9;;;;2;74</text:p>
          </table:table-cell>
          <table:table-cell office:value-type="string">
            <text:p>00;;0</text:p>
          </table:table-cell>
          <table:table-cell office:value-type="string">
            <text:p>00;0</text:p>
          </table:table-cell>
          <table:table-cell office:value-type="string">
            <text:p>00;;;6;1;;;No;;;;No;;;;;;</text:p>
          </table:table-cell>
          <table:table-cell table:number-columns-repeated="94"/>
        </table:table-row>
        <table:table-row table:style-name="ro1">
          <table:table-cell office:value-type="string">
            <text:p>Unit￠</text:p>
          </table:table-cell>
          <table:table-cell office:value-type="string">
            <text:p>Immobiliare</text:p>
          </table:table-cell>
          <table:table-cell office:value-type="string">
            <text:p>(1);Accatastato</text:p>
          </table:table-cell>
          <table:table-cell office:value-type="string">
            <text:p>(1);O;RUSSI</text:p>
          </table:table-cell>
          <table:table-cell office:value-type="string">
            <text:p>(RA)</text:p>
          </table:table-cell>
          <table:table-cell office:value-type="string">
            <text:p>[48026];"VIA</text:p>
          </table:table-cell>
          <table:table-cell office:value-type="string">
            <text:p>VENTURI";[2];"[ALLOGGI</text:p>
          </table:table-cell>
          <table:table-cell office:value-type="string">
            <text:p>E</text:p>
          </table:table-cell>
          <table:table-cell office:value-type="string">
            <text:p>GARAGES</text:p>
          </table:table-cell>
          <table:table-cell office:value-type="string">
            <text:p>EX</text:p>
          </table:table-cell>
          <table:table-cell office:value-type="string">
            <text:p>ACER</text:p>
          </table:table-cell>
          <table:table-cell office:value-type="string">
            <text:p>VIA</text:p>
          </table:table-cell>
          <table:table-cell office:value-type="string">
            <text:p>VENTURI</text:p>
          </table:table-cell>
          <table:table-cell office:value-type="string">
            <text:p>2-4-RUSSI</text:p>
          </table:table-cell>
          <table:table-cell/>
          <table:table-cell office:value-type="string">
            <text:p>ALLOGGIO</text:p>
          </table:table-cell>
          <table:table-cell office:value-type="string">
            <text:p>EX</text:p>
          </table:table-cell>
          <table:table-cell office:value-type="string">
            <text:p>ACER</text:p>
          </table:table-cell>
          <table:table-cell office:value-type="string">
            <text:p>VIA</text:p>
          </table:table-cell>
          <table:table-cell office:value-type="string">
            <text:p>VENTURI</text:p>
          </table:table-cell>
          <table:table-cell office:value-type="string">
            <text:p>2-SUB.14]";H642;;;;[19];;[683];;;;[14];;1;no;;;;11;;9;;;;2;74</text:p>
          </table:table-cell>
          <table:table-cell office:value-type="string">
            <text:p>00;;0</text:p>
          </table:table-cell>
          <table:table-cell office:value-type="string">
            <text:p>00;0</text:p>
          </table:table-cell>
          <table:table-cell office:value-type="string">
            <text:p>00;;;6;1;;;No;;;;No;;;;;;</text:p>
          </table:table-cell>
          <table:table-cell table:number-columns-repeated="94"/>
        </table:table-row>
        <table:table-row table:style-name="ro1">
          <table:table-cell office:value-type="string">
            <text:p>Unit￠</text:p>
          </table:table-cell>
          <table:table-cell office:value-type="string">
            <text:p>Immobiliare</text:p>
          </table:table-cell>
          <table:table-cell office:value-type="string">
            <text:p>(1);Accatastato</text:p>
          </table:table-cell>
          <table:table-cell office:value-type="string">
            <text:p>(1);O;RUSSI</text:p>
          </table:table-cell>
          <table:table-cell office:value-type="string">
            <text:p>(RA)</text:p>
          </table:table-cell>
          <table:table-cell office:value-type="string">
            <text:p>[48026];"VIA</text:p>
          </table:table-cell>
          <table:table-cell office:value-type="string">
            <text:p>VENTURI";[2];"[ALLOGGI</text:p>
          </table:table-cell>
          <table:table-cell office:value-type="string">
            <text:p>E</text:p>
          </table:table-cell>
          <table:table-cell office:value-type="string">
            <text:p>GARAGES</text:p>
          </table:table-cell>
          <table:table-cell office:value-type="string">
            <text:p>EX</text:p>
          </table:table-cell>
          <table:table-cell office:value-type="string">
            <text:p>ACER</text:p>
          </table:table-cell>
          <table:table-cell office:value-type="string">
            <text:p>VIA</text:p>
          </table:table-cell>
          <table:table-cell office:value-type="string">
            <text:p>VENTURI</text:p>
          </table:table-cell>
          <table:table-cell office:value-type="string">
            <text:p>2-4-RUSSI</text:p>
          </table:table-cell>
          <table:table-cell/>
          <table:table-cell office:value-type="string">
            <text:p>ALLOGGIO</text:p>
          </table:table-cell>
          <table:table-cell office:value-type="string">
            <text:p>EX</text:p>
          </table:table-cell>
          <table:table-cell office:value-type="string">
            <text:p>ACER</text:p>
          </table:table-cell>
          <table:table-cell office:value-type="string">
            <text:p>VIA</text:p>
          </table:table-cell>
          <table:table-cell office:value-type="string">
            <text:p>VENTURI</text:p>
          </table:table-cell>
          <table:table-cell office:value-type="string">
            <text:p>2-SUB.15]";H642;;;;[19];;[683];;;;[15];;1;no;;;;11;;9;;;;2;92</text:p>
          </table:table-cell>
          <table:table-cell office:value-type="string">
            <text:p>50;;0</text:p>
          </table:table-cell>
          <table:table-cell office:value-type="string">
            <text:p>00;0</text:p>
          </table:table-cell>
          <table:table-cell office:value-type="string">
            <text:p>00;;;6;1;;;No;;;;No;;;;;;</text:p>
          </table:table-cell>
          <table:table-cell table:number-columns-repeated="94"/>
        </table:table-row>
        <table:table-row table:style-name="ro1">
          <table:table-cell office:value-type="string">
            <text:p>Unit￠</text:p>
          </table:table-cell>
          <table:table-cell office:value-type="string">
            <text:p>Immobiliare</text:p>
          </table:table-cell>
          <table:table-cell office:value-type="string">
            <text:p>(1);Accatastato</text:p>
          </table:table-cell>
          <table:table-cell office:value-type="string">
            <text:p>(1);O;RUSSI</text:p>
          </table:table-cell>
          <table:table-cell office:value-type="string">
            <text:p>(RA)</text:p>
          </table:table-cell>
          <table:table-cell office:value-type="string">
            <text:p>[48026];"VIA</text:p>
          </table:table-cell>
          <table:table-cell office:value-type="string">
            <text:p>VENTURI";[2];"[ALLOGGI</text:p>
          </table:table-cell>
          <table:table-cell office:value-type="string">
            <text:p>E</text:p>
          </table:table-cell>
          <table:table-cell office:value-type="string">
            <text:p>GARAGES</text:p>
          </table:table-cell>
          <table:table-cell office:value-type="string">
            <text:p>EX</text:p>
          </table:table-cell>
          <table:table-cell office:value-type="string">
            <text:p>ACER</text:p>
          </table:table-cell>
          <table:table-cell office:value-type="string">
            <text:p>VIA</text:p>
          </table:table-cell>
          <table:table-cell office:value-type="string">
            <text:p>VENTURI</text:p>
          </table:table-cell>
          <table:table-cell office:value-type="string">
            <text:p>2-4-RUSSI</text:p>
          </table:table-cell>
          <table:table-cell/>
          <table:table-cell office:value-type="string">
            <text:p>ALLOGGIO</text:p>
          </table:table-cell>
          <table:table-cell office:value-type="string">
            <text:p>EX</text:p>
          </table:table-cell>
          <table:table-cell office:value-type="string">
            <text:p>ACER</text:p>
          </table:table-cell>
          <table:table-cell office:value-type="string">
            <text:p>VIA</text:p>
          </table:table-cell>
          <table:table-cell office:value-type="string">
            <text:p>VENTURI</text:p>
          </table:table-cell>
          <table:table-cell office:value-type="string">
            <text:p>2-SUB.17]";H642;;;;[19];;[683];;;;[17];;1;no;;;;11;;9;;;;2;120</text:p>
          </table:table-cell>
          <table:table-cell office:value-type="string">
            <text:p>25;;0</text:p>
          </table:table-cell>
          <table:table-cell office:value-type="string">
            <text:p>00;0</text:p>
          </table:table-cell>
          <table:table-cell office:value-type="string">
            <text:p>00;;;6;1;;;No;;;;No;;;;;;</text:p>
          </table:table-cell>
          <table:table-cell table:number-columns-repeated="94"/>
        </table:table-row>
        <table:table-row table:style-name="ro1">
          <table:table-cell office:value-type="string">
            <text:p>Unit￠</text:p>
          </table:table-cell>
          <table:table-cell office:value-type="string">
            <text:p>Immobiliare</text:p>
          </table:table-cell>
          <table:table-cell office:value-type="string">
            <text:p>(1);Accatastato</text:p>
          </table:table-cell>
          <table:table-cell office:value-type="string">
            <text:p>(1);O;RUSSI</text:p>
          </table:table-cell>
          <table:table-cell office:value-type="string">
            <text:p>(RA)</text:p>
          </table:table-cell>
          <table:table-cell office:value-type="string">
            <text:p>[48026];"VIA</text:p>
          </table:table-cell>
          <table:table-cell office:value-type="string">
            <text:p>VENTURI";[2];"[ALLOGGI</text:p>
          </table:table-cell>
          <table:table-cell office:value-type="string">
            <text:p>E</text:p>
          </table:table-cell>
          <table:table-cell office:value-type="string">
            <text:p>GARAGES</text:p>
          </table:table-cell>
          <table:table-cell office:value-type="string">
            <text:p>EX</text:p>
          </table:table-cell>
          <table:table-cell office:value-type="string">
            <text:p>ACER</text:p>
          </table:table-cell>
          <table:table-cell office:value-type="string">
            <text:p>VIA</text:p>
          </table:table-cell>
          <table:table-cell office:value-type="string">
            <text:p>VENTURI</text:p>
          </table:table-cell>
          <table:table-cell office:value-type="string">
            <text:p>2-4-RUSSI</text:p>
          </table:table-cell>
          <table:table-cell/>
          <table:table-cell office:value-type="string">
            <text:p>ALLOGGIO</text:p>
          </table:table-cell>
          <table:table-cell office:value-type="string">
            <text:p>EX</text:p>
          </table:table-cell>
          <table:table-cell office:value-type="string">
            <text:p>ACER</text:p>
          </table:table-cell>
          <table:table-cell office:value-type="string">
            <text:p>VIA</text:p>
          </table:table-cell>
          <table:table-cell office:value-type="string">
            <text:p>VENTURI</text:p>
          </table:table-cell>
          <table:table-cell office:value-type="string">
            <text:p>2-SUB.18]";H642;;;;[19];;[683];;;;[18];;1;no;;;;11;;9;;;;2;101</text:p>
          </table:table-cell>
          <table:table-cell office:value-type="string">
            <text:p>75;;0</text:p>
          </table:table-cell>
          <table:table-cell office:value-type="string">
            <text:p>00;0</text:p>
          </table:table-cell>
          <table:table-cell office:value-type="string">
            <text:p>00;;;6;1;;;No;;;;No;;;;;;</text:p>
          </table:table-cell>
          <table:table-cell table:number-columns-repeated="94"/>
        </table:table-row>
        <table:table-row table:style-name="ro1">
          <table:table-cell office:value-type="string">
            <text:p>Unit￠</text:p>
          </table:table-cell>
          <table:table-cell office:value-type="string">
            <text:p>Immobiliare</text:p>
          </table:table-cell>
          <table:table-cell office:value-type="string">
            <text:p>(1);Accatastato</text:p>
          </table:table-cell>
          <table:table-cell office:value-type="string">
            <text:p>(1);O;RUSSI</text:p>
          </table:table-cell>
          <table:table-cell office:value-type="string">
            <text:p>(RA)</text:p>
          </table:table-cell>
          <table:table-cell office:value-type="string">
            <text:p>[48026];"VIA</text:p>
          </table:table-cell>
          <table:table-cell office:value-type="string">
            <text:p>VENTURI";[2];"[ALLOGGI</text:p>
          </table:table-cell>
          <table:table-cell office:value-type="string">
            <text:p>E</text:p>
          </table:table-cell>
          <table:table-cell office:value-type="string">
            <text:p>GARAGES</text:p>
          </table:table-cell>
          <table:table-cell office:value-type="string">
            <text:p>EX</text:p>
          </table:table-cell>
          <table:table-cell office:value-type="string">
            <text:p>ACER</text:p>
          </table:table-cell>
          <table:table-cell office:value-type="string">
            <text:p>VIA</text:p>
          </table:table-cell>
          <table:table-cell office:value-type="string">
            <text:p>VENTURI</text:p>
          </table:table-cell>
          <table:table-cell office:value-type="string">
            <text:p>2-4-RUSSI</text:p>
          </table:table-cell>
          <table:table-cell/>
          <table:table-cell office:value-type="string">
            <text:p>ALLOGGIO</text:p>
          </table:table-cell>
          <table:table-cell office:value-type="string">
            <text:p>EX</text:p>
          </table:table-cell>
          <table:table-cell office:value-type="string">
            <text:p>ACER</text:p>
          </table:table-cell>
          <table:table-cell office:value-type="string">
            <text:p>VIA</text:p>
          </table:table-cell>
          <table:table-cell office:value-type="string">
            <text:p>VENTURI</text:p>
          </table:table-cell>
          <table:table-cell office:value-type="string">
            <text:p>2-SUB.19]";H642;;;;[19];;[683];;;;[19];;1;no;;;;11;;9;;;;2;74</text:p>
          </table:table-cell>
          <table:table-cell office:value-type="string">
            <text:p>00;;0</text:p>
          </table:table-cell>
          <table:table-cell office:value-type="string">
            <text:p>00;0</text:p>
          </table:table-cell>
          <table:table-cell office:value-type="string">
            <text:p>00;;;6;1;;;No;;;;No;;;;;;</text:p>
          </table:table-cell>
          <table:table-cell table:number-columns-repeated="94"/>
        </table:table-row>
        <table:table-row table:style-name="ro1">
          <table:table-cell office:value-type="string">
            <text:p>Unit￠</text:p>
          </table:table-cell>
          <table:table-cell office:value-type="string">
            <text:p>Immobiliare</text:p>
          </table:table-cell>
          <table:table-cell office:value-type="string">
            <text:p>(1);Accatastato</text:p>
          </table:table-cell>
          <table:table-cell office:value-type="string">
            <text:p>(1);O;RUSSI</text:p>
          </table:table-cell>
          <table:table-cell office:value-type="string">
            <text:p>(RA)</text:p>
          </table:table-cell>
          <table:table-cell office:value-type="string">
            <text:p>[48026];"VIA</text:p>
          </table:table-cell>
          <table:table-cell office:value-type="string">
            <text:p>VENTURI";[2];"[ALLOGGI</text:p>
          </table:table-cell>
          <table:table-cell office:value-type="string">
            <text:p>E</text:p>
          </table:table-cell>
          <table:table-cell office:value-type="string">
            <text:p>GARAGES</text:p>
          </table:table-cell>
          <table:table-cell office:value-type="string">
            <text:p>EX</text:p>
          </table:table-cell>
          <table:table-cell office:value-type="string">
            <text:p>ACER</text:p>
          </table:table-cell>
          <table:table-cell office:value-type="string">
            <text:p>VIA</text:p>
          </table:table-cell>
          <table:table-cell office:value-type="string">
            <text:p>VENTURI</text:p>
          </table:table-cell>
          <table:table-cell office:value-type="string">
            <text:p>2-4-RUSSI</text:p>
          </table:table-cell>
          <table:table-cell/>
          <table:table-cell office:value-type="string">
            <text:p>GARAGE</text:p>
          </table:table-cell>
          <table:table-cell office:value-type="string">
            <text:p>EX</text:p>
          </table:table-cell>
          <table:table-cell office:value-type="string">
            <text:p>ACER</text:p>
          </table:table-cell>
          <table:table-cell office:value-type="string">
            <text:p>VIA</text:p>
          </table:table-cell>
          <table:table-cell office:value-type="string">
            <text:p>VENTURI</text:p>
          </table:table-cell>
          <table:table-cell office:value-type="string">
            <text:p>2-SUB.2]";H642;;;;[19];;[683];;;;[2];;1;no;;;;14;;9;;;;2;13</text:p>
          </table:table-cell>
          <table:table-cell office:value-type="string">
            <text:p>00;;0</text:p>
          </table:table-cell>
          <table:table-cell office:value-type="string">
            <text:p>00;0</text:p>
          </table:table-cell>
          <table:table-cell office:value-type="string">
            <text:p>00;;;6;1;;;No;;;;No;;;;;;</text:p>
          </table:table-cell>
          <table:table-cell table:number-columns-repeated="94"/>
        </table:table-row>
        <table:table-row table:style-name="ro1">
          <table:table-cell office:value-type="string">
            <text:p>Unit￠</text:p>
          </table:table-cell>
          <table:table-cell office:value-type="string">
            <text:p>Immobiliare</text:p>
          </table:table-cell>
          <table:table-cell office:value-type="string">
            <text:p>(1);Accatastato</text:p>
          </table:table-cell>
          <table:table-cell office:value-type="string">
            <text:p>(1);O;RUSSI</text:p>
          </table:table-cell>
          <table:table-cell office:value-type="string">
            <text:p>(RA)</text:p>
          </table:table-cell>
          <table:table-cell office:value-type="string">
            <text:p>[48026];"VIA</text:p>
          </table:table-cell>
          <table:table-cell office:value-type="string">
            <text:p>VENTURI";[2];"[ALLOGGI</text:p>
          </table:table-cell>
          <table:table-cell office:value-type="string">
            <text:p>E</text:p>
          </table:table-cell>
          <table:table-cell office:value-type="string">
            <text:p>GARAGES</text:p>
          </table:table-cell>
          <table:table-cell office:value-type="string">
            <text:p>EX</text:p>
          </table:table-cell>
          <table:table-cell office:value-type="string">
            <text:p>ACER</text:p>
          </table:table-cell>
          <table:table-cell office:value-type="string">
            <text:p>VIA</text:p>
          </table:table-cell>
          <table:table-cell office:value-type="string">
            <text:p>VENTURI</text:p>
          </table:table-cell>
          <table:table-cell office:value-type="string">
            <text:p>2-4-RUSSI</text:p>
          </table:table-cell>
          <table:table-cell/>
          <table:table-cell office:value-type="string">
            <text:p>GARAGE</text:p>
          </table:table-cell>
          <table:table-cell office:value-type="string">
            <text:p>EX</text:p>
          </table:table-cell>
          <table:table-cell office:value-type="string">
            <text:p>ACER</text:p>
          </table:table-cell>
          <table:table-cell office:value-type="string">
            <text:p>VIA</text:p>
          </table:table-cell>
          <table:table-cell office:value-type="string">
            <text:p>VENTURI</text:p>
          </table:table-cell>
          <table:table-cell office:value-type="string">
            <text:p>2-SUB.3]";H642;;;;[19];;[683];;;;[3];;1;no;;;;14;;9;;;;2;13</text:p>
          </table:table-cell>
          <table:table-cell office:value-type="string">
            <text:p>00;;0</text:p>
          </table:table-cell>
          <table:table-cell office:value-type="string">
            <text:p>00;0</text:p>
          </table:table-cell>
          <table:table-cell office:value-type="string">
            <text:p>00;;;6;1;;;No;;;;No;;;;;;</text:p>
          </table:table-cell>
          <table:table-cell table:number-columns-repeated="94"/>
        </table:table-row>
        <table:table-row table:style-name="ro1">
          <table:table-cell office:value-type="string">
            <text:p>Unit￠</text:p>
          </table:table-cell>
          <table:table-cell office:value-type="string">
            <text:p>Immobiliare</text:p>
          </table:table-cell>
          <table:table-cell office:value-type="string">
            <text:p>(1);Accatastato</text:p>
          </table:table-cell>
          <table:table-cell office:value-type="string">
            <text:p>(1);O;RUSSI</text:p>
          </table:table-cell>
          <table:table-cell office:value-type="string">
            <text:p>(RA)</text:p>
          </table:table-cell>
          <table:table-cell office:value-type="string">
            <text:p>[48026];"VIA</text:p>
          </table:table-cell>
          <table:table-cell office:value-type="string">
            <text:p>VENTURI";[2];"[ALLOGGI</text:p>
          </table:table-cell>
          <table:table-cell office:value-type="string">
            <text:p>E</text:p>
          </table:table-cell>
          <table:table-cell office:value-type="string">
            <text:p>GARAGES</text:p>
          </table:table-cell>
          <table:table-cell office:value-type="string">
            <text:p>EX</text:p>
          </table:table-cell>
          <table:table-cell office:value-type="string">
            <text:p>ACER</text:p>
          </table:table-cell>
          <table:table-cell office:value-type="string">
            <text:p>VIA</text:p>
          </table:table-cell>
          <table:table-cell office:value-type="string">
            <text:p>VENTURI</text:p>
          </table:table-cell>
          <table:table-cell office:value-type="string">
            <text:p>2-4-RUSSI</text:p>
          </table:table-cell>
          <table:table-cell/>
          <table:table-cell office:value-type="string">
            <text:p>GARAGE</text:p>
          </table:table-cell>
          <table:table-cell office:value-type="string">
            <text:p>EX</text:p>
          </table:table-cell>
          <table:table-cell office:value-type="string">
            <text:p>ACER</text:p>
          </table:table-cell>
          <table:table-cell office:value-type="string">
            <text:p>VIA</text:p>
          </table:table-cell>
          <table:table-cell office:value-type="string">
            <text:p>VENTURI</text:p>
          </table:table-cell>
          <table:table-cell office:value-type="string">
            <text:p>2-SUB.4]";H642;;;;[19];;[683];;;;[4];;1;no;;;;14;;9;;;;2;13</text:p>
          </table:table-cell>
          <table:table-cell office:value-type="string">
            <text:p>00;;0</text:p>
          </table:table-cell>
          <table:table-cell office:value-type="string">
            <text:p>00;0</text:p>
          </table:table-cell>
          <table:table-cell office:value-type="string">
            <text:p>00;;;6;1;;;No;;;;No;;;;;;</text:p>
          </table:table-cell>
          <table:table-cell table:number-columns-repeated="94"/>
        </table:table-row>
        <table:table-row table:style-name="ro1">
          <table:table-cell office:value-type="string">
            <text:p>Unit￠</text:p>
          </table:table-cell>
          <table:table-cell office:value-type="string">
            <text:p>Immobiliare</text:p>
          </table:table-cell>
          <table:table-cell office:value-type="string">
            <text:p>(1);Accatastato</text:p>
          </table:table-cell>
          <table:table-cell office:value-type="string">
            <text:p>(1);O;RUSSI</text:p>
          </table:table-cell>
          <table:table-cell office:value-type="string">
            <text:p>(RA)</text:p>
          </table:table-cell>
          <table:table-cell office:value-type="string">
            <text:p>[48026];"VIA</text:p>
          </table:table-cell>
          <table:table-cell office:value-type="string">
            <text:p>VENTURI";[2];"[ALLOGGI</text:p>
          </table:table-cell>
          <table:table-cell office:value-type="string">
            <text:p>E</text:p>
          </table:table-cell>
          <table:table-cell office:value-type="string">
            <text:p>GARAGES</text:p>
          </table:table-cell>
          <table:table-cell office:value-type="string">
            <text:p>EX</text:p>
          </table:table-cell>
          <table:table-cell office:value-type="string">
            <text:p>ACER</text:p>
          </table:table-cell>
          <table:table-cell office:value-type="string">
            <text:p>VIA</text:p>
          </table:table-cell>
          <table:table-cell office:value-type="string">
            <text:p>VENTURI</text:p>
          </table:table-cell>
          <table:table-cell office:value-type="string">
            <text:p>2-4-RUSSI</text:p>
          </table:table-cell>
          <table:table-cell/>
          <table:table-cell office:value-type="string">
            <text:p>GARAGE</text:p>
          </table:table-cell>
          <table:table-cell office:value-type="string">
            <text:p>EX</text:p>
          </table:table-cell>
          <table:table-cell office:value-type="string">
            <text:p>ACER</text:p>
          </table:table-cell>
          <table:table-cell office:value-type="string">
            <text:p>VIA</text:p>
          </table:table-cell>
          <table:table-cell office:value-type="string">
            <text:p>VENTURI</text:p>
          </table:table-cell>
          <table:table-cell office:value-type="string">
            <text:p>2-SUB.5]";H642;;;;[19];;[683];;;;[5];;1;no;;;;14;;9;;;;2;12</text:p>
          </table:table-cell>
          <table:table-cell office:value-type="string">
            <text:p>00;;0</text:p>
          </table:table-cell>
          <table:table-cell office:value-type="string">
            <text:p>00;0</text:p>
          </table:table-cell>
          <table:table-cell office:value-type="string">
            <text:p>00;;;6;1;;;No;;;;No;;;;;;</text:p>
          </table:table-cell>
          <table:table-cell table:number-columns-repeated="94"/>
        </table:table-row>
        <table:table-row table:style-name="ro1">
          <table:table-cell office:value-type="string">
            <text:p>Unit￠</text:p>
          </table:table-cell>
          <table:table-cell office:value-type="string">
            <text:p>Immobiliare</text:p>
          </table:table-cell>
          <table:table-cell office:value-type="string">
            <text:p>(1);Accatastato</text:p>
          </table:table-cell>
          <table:table-cell office:value-type="string">
            <text:p>(1);O;RUSSI</text:p>
          </table:table-cell>
          <table:table-cell office:value-type="string">
            <text:p>(RA)</text:p>
          </table:table-cell>
          <table:table-cell office:value-type="string">
            <text:p>[48026];"VIA</text:p>
          </table:table-cell>
          <table:table-cell office:value-type="string">
            <text:p>VENTURI";[2];"[ALLOGGI</text:p>
          </table:table-cell>
          <table:table-cell office:value-type="string">
            <text:p>E</text:p>
          </table:table-cell>
          <table:table-cell office:value-type="string">
            <text:p>GARAGES</text:p>
          </table:table-cell>
          <table:table-cell office:value-type="string">
            <text:p>EX</text:p>
          </table:table-cell>
          <table:table-cell office:value-type="string">
            <text:p>ACER</text:p>
          </table:table-cell>
          <table:table-cell office:value-type="string">
            <text:p>VIA</text:p>
          </table:table-cell>
          <table:table-cell office:value-type="string">
            <text:p>VENTURI</text:p>
          </table:table-cell>
          <table:table-cell office:value-type="string">
            <text:p>2-4-RUSSI</text:p>
          </table:table-cell>
          <table:table-cell/>
          <table:table-cell office:value-type="string">
            <text:p>GARAGE</text:p>
          </table:table-cell>
          <table:table-cell office:value-type="string">
            <text:p>EX</text:p>
          </table:table-cell>
          <table:table-cell office:value-type="string">
            <text:p>ACER</text:p>
          </table:table-cell>
          <table:table-cell office:value-type="string">
            <text:p>VIA</text:p>
          </table:table-cell>
          <table:table-cell office:value-type="string">
            <text:p>VENTURI</text:p>
          </table:table-cell>
          <table:table-cell office:value-type="string">
            <text:p>2-SUB.6]";H642;;;;[19];;[683];;;;[6];;1;no;;;;14;;9;;;;2;12</text:p>
          </table:table-cell>
          <table:table-cell office:value-type="string">
            <text:p>00;;0</text:p>
          </table:table-cell>
          <table:table-cell office:value-type="string">
            <text:p>00;0</text:p>
          </table:table-cell>
          <table:table-cell office:value-type="string">
            <text:p>00;;;6;1;;;No;;;;No;;;;;;</text:p>
          </table:table-cell>
          <table:table-cell table:number-columns-repeated="94"/>
        </table:table-row>
        <table:table-row table:style-name="ro1">
          <table:table-cell office:value-type="string">
            <text:p>Unit￠</text:p>
          </table:table-cell>
          <table:table-cell office:value-type="string">
            <text:p>Immobiliare</text:p>
          </table:table-cell>
          <table:table-cell office:value-type="string">
            <text:p>(1);Accatastato</text:p>
          </table:table-cell>
          <table:table-cell office:value-type="string">
            <text:p>(1);O;RUSSI</text:p>
          </table:table-cell>
          <table:table-cell office:value-type="string">
            <text:p>(RA)</text:p>
          </table:table-cell>
          <table:table-cell office:value-type="string">
            <text:p>[48026];"VIA</text:p>
          </table:table-cell>
          <table:table-cell office:value-type="string">
            <text:p>VENTURI";[2];"[ALLOGGI</text:p>
          </table:table-cell>
          <table:table-cell office:value-type="string">
            <text:p>E</text:p>
          </table:table-cell>
          <table:table-cell office:value-type="string">
            <text:p>GARAGES</text:p>
          </table:table-cell>
          <table:table-cell office:value-type="string">
            <text:p>EX</text:p>
          </table:table-cell>
          <table:table-cell office:value-type="string">
            <text:p>ACER</text:p>
          </table:table-cell>
          <table:table-cell office:value-type="string">
            <text:p>VIA</text:p>
          </table:table-cell>
          <table:table-cell office:value-type="string">
            <text:p>VENTURI</text:p>
          </table:table-cell>
          <table:table-cell office:value-type="string">
            <text:p>2-4-RUSSI</text:p>
          </table:table-cell>
          <table:table-cell/>
          <table:table-cell office:value-type="string">
            <text:p>GARAGE</text:p>
          </table:table-cell>
          <table:table-cell office:value-type="string">
            <text:p>EX</text:p>
          </table:table-cell>
          <table:table-cell office:value-type="string">
            <text:p>ACER</text:p>
          </table:table-cell>
          <table:table-cell office:value-type="string">
            <text:p>VIA</text:p>
          </table:table-cell>
          <table:table-cell office:value-type="string">
            <text:p>VENTURI</text:p>
          </table:table-cell>
          <table:table-cell office:value-type="string">
            <text:p>2-SUB.7]";H642;;;;[19];;[683];;;;[7];;1;no;;;;14;;9;;;;2;12</text:p>
          </table:table-cell>
          <table:table-cell office:value-type="string">
            <text:p>00;;0</text:p>
          </table:table-cell>
          <table:table-cell office:value-type="string">
            <text:p>00;0</text:p>
          </table:table-cell>
          <table:table-cell office:value-type="string">
            <text:p>00;;;6;1;;;No;;;;No;;;;;;</text:p>
          </table:table-cell>
          <table:table-cell table:number-columns-repeated="94"/>
        </table:table-row>
        <table:table-row table:style-name="ro1">
          <table:table-cell office:value-type="string">
            <text:p>Unit￠</text:p>
          </table:table-cell>
          <table:table-cell office:value-type="string">
            <text:p>Immobiliare</text:p>
          </table:table-cell>
          <table:table-cell office:value-type="string">
            <text:p>(1);Accatastato</text:p>
          </table:table-cell>
          <table:table-cell office:value-type="string">
            <text:p>(1);O;RUSSI</text:p>
          </table:table-cell>
          <table:table-cell office:value-type="string">
            <text:p>(RA)</text:p>
          </table:table-cell>
          <table:table-cell office:value-type="string">
            <text:p>[48026];"VIA</text:p>
          </table:table-cell>
          <table:table-cell office:value-type="string">
            <text:p>VENTURI";[2];"[ALLOGGI</text:p>
          </table:table-cell>
          <table:table-cell office:value-type="string">
            <text:p>E</text:p>
          </table:table-cell>
          <table:table-cell office:value-type="string">
            <text:p>GARAGES</text:p>
          </table:table-cell>
          <table:table-cell office:value-type="string">
            <text:p>EX</text:p>
          </table:table-cell>
          <table:table-cell office:value-type="string">
            <text:p>ACER</text:p>
          </table:table-cell>
          <table:table-cell office:value-type="string">
            <text:p>VIA</text:p>
          </table:table-cell>
          <table:table-cell office:value-type="string">
            <text:p>VENTURI</text:p>
          </table:table-cell>
          <table:table-cell office:value-type="string">
            <text:p>2-4-RUSSI</text:p>
          </table:table-cell>
          <table:table-cell/>
          <table:table-cell office:value-type="string">
            <text:p>GARAGE</text:p>
          </table:table-cell>
          <table:table-cell office:value-type="string">
            <text:p>EX</text:p>
          </table:table-cell>
          <table:table-cell office:value-type="string">
            <text:p>ACER</text:p>
          </table:table-cell>
          <table:table-cell office:value-type="string">
            <text:p>VIA</text:p>
          </table:table-cell>
          <table:table-cell office:value-type="string">
            <text:p>VENTURI</text:p>
          </table:table-cell>
          <table:table-cell office:value-type="string">
            <text:p>2-SUB.8]";H642;;;;[19];;[683];;;;[8];;1;no;;;;14;;9;;;;2;13</text:p>
          </table:table-cell>
          <table:table-cell office:value-type="string">
            <text:p>00;;0</text:p>
          </table:table-cell>
          <table:table-cell office:value-type="string">
            <text:p>00;0</text:p>
          </table:table-cell>
          <table:table-cell office:value-type="string">
            <text:p>00;;;6;1;;;No;;;;No;;;;;;</text:p>
          </table:table-cell>
          <table:table-cell table:number-columns-repeated="94"/>
        </table:table-row>
        <table:table-row table:style-name="ro1">
          <table:table-cell office:value-type="string">
            <text:p>Unit￠</text:p>
          </table:table-cell>
          <table:table-cell office:value-type="string">
            <text:p>Immobiliare</text:p>
          </table:table-cell>
          <table:table-cell office:value-type="string">
            <text:p>(1);Accatastato</text:p>
          </table:table-cell>
          <table:table-cell office:value-type="string">
            <text:p>(1);O;RUSSI</text:p>
          </table:table-cell>
          <table:table-cell office:value-type="string">
            <text:p>(RA)</text:p>
          </table:table-cell>
          <table:table-cell office:value-type="string">
            <text:p>[48026];"VIA</text:p>
          </table:table-cell>
          <table:table-cell office:value-type="string">
            <text:p>VENTURI";[2];"[ALLOGGI</text:p>
          </table:table-cell>
          <table:table-cell office:value-type="string">
            <text:p>E</text:p>
          </table:table-cell>
          <table:table-cell office:value-type="string">
            <text:p>GARAGES</text:p>
          </table:table-cell>
          <table:table-cell office:value-type="string">
            <text:p>EX</text:p>
          </table:table-cell>
          <table:table-cell office:value-type="string">
            <text:p>ACER</text:p>
          </table:table-cell>
          <table:table-cell office:value-type="string">
            <text:p>VIA</text:p>
          </table:table-cell>
          <table:table-cell office:value-type="string">
            <text:p>VENTURI</text:p>
          </table:table-cell>
          <table:table-cell office:value-type="string">
            <text:p>2-4-RUSSI</text:p>
          </table:table-cell>
          <table:table-cell/>
          <table:table-cell office:value-type="string">
            <text:p>GARAGE</text:p>
          </table:table-cell>
          <table:table-cell office:value-type="string">
            <text:p>EX</text:p>
          </table:table-cell>
          <table:table-cell office:value-type="string">
            <text:p>ACER</text:p>
          </table:table-cell>
          <table:table-cell office:value-type="string">
            <text:p>VIA</text:p>
          </table:table-cell>
          <table:table-cell office:value-type="string">
            <text:p>VENTURI</text:p>
          </table:table-cell>
          <table:table-cell office:value-type="string">
            <text:p>2-SUB.9]";H642;;;;[19];;[683];;;;[9];;1;no;;;;14;;9;;;;2;13</text:p>
          </table:table-cell>
          <table:table-cell office:value-type="string">
            <text:p>00;;0</text:p>
          </table:table-cell>
          <table:table-cell office:value-type="string">
            <text:p>00;0</text:p>
          </table:table-cell>
          <table:table-cell office:value-type="string">
            <text:p>00;;;6;1;;;No;;;;No;;;;;;</text:p>
          </table:table-cell>
          <table:table-cell table:number-columns-repeated="94"/>
        </table:table-row>
        <table:table-row table:style-name="ro1">
          <table:table-cell office:value-type="string">
            <text:p>Unit￠</text:p>
          </table:table-cell>
          <table:table-cell office:value-type="string">
            <text:p>Immobiliare</text:p>
          </table:table-cell>
          <table:table-cell office:value-type="string">
            <text:p>(1);Accatastato</text:p>
          </table:table-cell>
          <table:table-cell office:value-type="string">
            <text:p>(1);O;RUSSI</text:p>
          </table:table-cell>
          <table:table-cell office:value-type="string">
            <text:p>(RA)</text:p>
          </table:table-cell>
          <table:table-cell office:value-type="string">
            <text:p>[48026];"VIA</text:p>
          </table:table-cell>
          <table:table-cell office:value-type="string">
            <text:p>VENTURI";[4];"[ALLOGGI</text:p>
          </table:table-cell>
          <table:table-cell office:value-type="string">
            <text:p>E</text:p>
          </table:table-cell>
          <table:table-cell office:value-type="string">
            <text:p>GARAGES</text:p>
          </table:table-cell>
          <table:table-cell office:value-type="string">
            <text:p>EX</text:p>
          </table:table-cell>
          <table:table-cell office:value-type="string">
            <text:p>ACER</text:p>
          </table:table-cell>
          <table:table-cell office:value-type="string">
            <text:p>VIA</text:p>
          </table:table-cell>
          <table:table-cell office:value-type="string">
            <text:p>VENTURI</text:p>
          </table:table-cell>
          <table:table-cell office:value-type="string">
            <text:p>2-4-RUSSI</text:p>
          </table:table-cell>
          <table:table-cell/>
          <table:table-cell office:value-type="string">
            <text:p>ALLOGGIO</text:p>
          </table:table-cell>
          <table:table-cell office:value-type="string">
            <text:p>EX</text:p>
          </table:table-cell>
          <table:table-cell office:value-type="string">
            <text:p>ACER</text:p>
          </table:table-cell>
          <table:table-cell office:value-type="string">
            <text:p>VIA</text:p>
          </table:table-cell>
          <table:table-cell office:value-type="string">
            <text:p>VENTURI</text:p>
          </table:table-cell>
          <table:table-cell office:value-type="string">
            <text:p>4-SUB.29]";H642;;;;[19];;[683];;;;[29];;1;no;;;;11;;9;;;;2;74</text:p>
          </table:table-cell>
          <table:table-cell office:value-type="string">
            <text:p>00;;0</text:p>
          </table:table-cell>
          <table:table-cell office:value-type="string">
            <text:p>00;0</text:p>
          </table:table-cell>
          <table:table-cell office:value-type="string">
            <text:p>00;;;6;1;;;No;;;;No;;;;;;</text:p>
          </table:table-cell>
          <table:table-cell table:number-columns-repeated="94"/>
        </table:table-row>
        <table:table-row table:style-name="ro1">
          <table:table-cell office:value-type="string">
            <text:p>Unit￠</text:p>
          </table:table-cell>
          <table:table-cell office:value-type="string">
            <text:p>Immobiliare</text:p>
          </table:table-cell>
          <table:table-cell office:value-type="string">
            <text:p>(1);Accatastato</text:p>
          </table:table-cell>
          <table:table-cell office:value-type="string">
            <text:p>(1);O;RUSSI</text:p>
          </table:table-cell>
          <table:table-cell office:value-type="string">
            <text:p>(RA)</text:p>
          </table:table-cell>
          <table:table-cell office:value-type="string">
            <text:p>[48026];"VIA</text:p>
          </table:table-cell>
          <table:table-cell office:value-type="string">
            <text:p>VENTURI";[4];"[ALLOGGI</text:p>
          </table:table-cell>
          <table:table-cell office:value-type="string">
            <text:p>E</text:p>
          </table:table-cell>
          <table:table-cell office:value-type="string">
            <text:p>GARAGES</text:p>
          </table:table-cell>
          <table:table-cell office:value-type="string">
            <text:p>EX</text:p>
          </table:table-cell>
          <table:table-cell office:value-type="string">
            <text:p>ACER</text:p>
          </table:table-cell>
          <table:table-cell office:value-type="string">
            <text:p>VIA</text:p>
          </table:table-cell>
          <table:table-cell office:value-type="string">
            <text:p>VENTURI</text:p>
          </table:table-cell>
          <table:table-cell office:value-type="string">
            <text:p>2-4-RUSSI</text:p>
          </table:table-cell>
          <table:table-cell/>
          <table:table-cell office:value-type="string">
            <text:p>ALLOGGIO</text:p>
          </table:table-cell>
          <table:table-cell office:value-type="string">
            <text:p>EX</text:p>
          </table:table-cell>
          <table:table-cell office:value-type="string">
            <text:p>ACER</text:p>
          </table:table-cell>
          <table:table-cell office:value-type="string">
            <text:p>VIA</text:p>
          </table:table-cell>
          <table:table-cell office:value-type="string">
            <text:p>VENTURI</text:p>
          </table:table-cell>
          <table:table-cell office:value-type="string">
            <text:p>4-SUB.30]";H642;;;;[19];;[683];;;;[30];;1;no;;;;11;;9;;;;2;74</text:p>
          </table:table-cell>
          <table:table-cell office:value-type="string">
            <text:p>00;;0</text:p>
          </table:table-cell>
          <table:table-cell office:value-type="string">
            <text:p>00;0</text:p>
          </table:table-cell>
          <table:table-cell office:value-type="string">
            <text:p>00;;;6;1;;;No;;;;No;;;;;;</text:p>
          </table:table-cell>
          <table:table-cell table:number-columns-repeated="94"/>
        </table:table-row>
        <table:table-row table:style-name="ro1">
          <table:table-cell office:value-type="string">
            <text:p>Unit￠</text:p>
          </table:table-cell>
          <table:table-cell office:value-type="string">
            <text:p>Immobiliare</text:p>
          </table:table-cell>
          <table:table-cell office:value-type="string">
            <text:p>(1);Accatastato</text:p>
          </table:table-cell>
          <table:table-cell office:value-type="string">
            <text:p>(1);O;RUSSI</text:p>
          </table:table-cell>
          <table:table-cell office:value-type="string">
            <text:p>(RA)</text:p>
          </table:table-cell>
          <table:table-cell office:value-type="string">
            <text:p>[48026];"VIA</text:p>
          </table:table-cell>
          <table:table-cell office:value-type="string">
            <text:p>VENTURI";[4];"[ALLOGGI</text:p>
          </table:table-cell>
          <table:table-cell office:value-type="string">
            <text:p>E</text:p>
          </table:table-cell>
          <table:table-cell office:value-type="string">
            <text:p>GARAGES</text:p>
          </table:table-cell>
          <table:table-cell office:value-type="string">
            <text:p>EX</text:p>
          </table:table-cell>
          <table:table-cell office:value-type="string">
            <text:p>ACER</text:p>
          </table:table-cell>
          <table:table-cell office:value-type="string">
            <text:p>VIA</text:p>
          </table:table-cell>
          <table:table-cell office:value-type="string">
            <text:p>VENTURI</text:p>
          </table:table-cell>
          <table:table-cell office:value-type="string">
            <text:p>2-4-RUSSI</text:p>
          </table:table-cell>
          <table:table-cell/>
          <table:table-cell office:value-type="string">
            <text:p>ALLOGGIO</text:p>
          </table:table-cell>
          <table:table-cell office:value-type="string">
            <text:p>EX</text:p>
          </table:table-cell>
          <table:table-cell office:value-type="string">
            <text:p>ACER</text:p>
          </table:table-cell>
          <table:table-cell office:value-type="string">
            <text:p>VIA</text:p>
          </table:table-cell>
          <table:table-cell office:value-type="string">
            <text:p>VENTURI</text:p>
          </table:table-cell>
          <table:table-cell office:value-type="string">
            <text:p>4-SUB.31]";H642;;;;[19];;[683];;;;[31];;1;no;;;;11;;9;;;;2;83</text:p>
          </table:table-cell>
          <table:table-cell office:value-type="string">
            <text:p>25;;0</text:p>
          </table:table-cell>
          <table:table-cell office:value-type="string">
            <text:p>00;0</text:p>
          </table:table-cell>
          <table:table-cell office:value-type="string">
            <text:p>00;;;6;1;;;No;;;;No;;;;;;</text:p>
          </table:table-cell>
          <table:table-cell table:number-columns-repeated="94"/>
        </table:table-row>
        <table:table-row table:style-name="ro1">
          <table:table-cell office:value-type="string">
            <text:p>Unit￠</text:p>
          </table:table-cell>
          <table:table-cell office:value-type="string">
            <text:p>Immobiliare</text:p>
          </table:table-cell>
          <table:table-cell office:value-type="string">
            <text:p>(1);Accatastato</text:p>
          </table:table-cell>
          <table:table-cell office:value-type="string">
            <text:p>(1);O;RUSSI</text:p>
          </table:table-cell>
          <table:table-cell office:value-type="string">
            <text:p>(RA)</text:p>
          </table:table-cell>
          <table:table-cell office:value-type="string">
            <text:p>[48026];"VIA</text:p>
          </table:table-cell>
          <table:table-cell office:value-type="string">
            <text:p>VENTURI";[4];"[ALLOGGI</text:p>
          </table:table-cell>
          <table:table-cell office:value-type="string">
            <text:p>E</text:p>
          </table:table-cell>
          <table:table-cell office:value-type="string">
            <text:p>GARAGES</text:p>
          </table:table-cell>
          <table:table-cell office:value-type="string">
            <text:p>EX</text:p>
          </table:table-cell>
          <table:table-cell office:value-type="string">
            <text:p>ACER</text:p>
          </table:table-cell>
          <table:table-cell office:value-type="string">
            <text:p>VIA</text:p>
          </table:table-cell>
          <table:table-cell office:value-type="string">
            <text:p>VENTURI</text:p>
          </table:table-cell>
          <table:table-cell office:value-type="string">
            <text:p>2-4-RUSSI</text:p>
          </table:table-cell>
          <table:table-cell/>
          <table:table-cell office:value-type="string">
            <text:p>ALLOGGIO</text:p>
          </table:table-cell>
          <table:table-cell office:value-type="string">
            <text:p>EX</text:p>
          </table:table-cell>
          <table:table-cell office:value-type="string">
            <text:p>ACER</text:p>
          </table:table-cell>
          <table:table-cell office:value-type="string">
            <text:p>VIA</text:p>
          </table:table-cell>
          <table:table-cell office:value-type="string">
            <text:p>VENTURI</text:p>
          </table:table-cell>
          <table:table-cell office:value-type="string">
            <text:p>4-SUB.32]";H642;;;;[19];;[683];;;;[32];;1;no;;;;11;;9;;;;2;74</text:p>
          </table:table-cell>
          <table:table-cell office:value-type="string">
            <text:p>00;;0</text:p>
          </table:table-cell>
          <table:table-cell office:value-type="string">
            <text:p>00;0</text:p>
          </table:table-cell>
          <table:table-cell office:value-type="string">
            <text:p>00;;;6;1;;;No;;;;No;;;;;;</text:p>
          </table:table-cell>
          <table:table-cell table:number-columns-repeated="94"/>
        </table:table-row>
        <table:table-row table:style-name="ro1">
          <table:table-cell office:value-type="string">
            <text:p>Unit￠</text:p>
          </table:table-cell>
          <table:table-cell office:value-type="string">
            <text:p>Immobiliare</text:p>
          </table:table-cell>
          <table:table-cell office:value-type="string">
            <text:p>(1);Accatastato</text:p>
          </table:table-cell>
          <table:table-cell office:value-type="string">
            <text:p>(1);O;RUSSI</text:p>
          </table:table-cell>
          <table:table-cell office:value-type="string">
            <text:p>(RA)</text:p>
          </table:table-cell>
          <table:table-cell office:value-type="string">
            <text:p>[48026];"VIA</text:p>
          </table:table-cell>
          <table:table-cell office:value-type="string">
            <text:p>VENTURI";[4];"[ALLOGGI</text:p>
          </table:table-cell>
          <table:table-cell office:value-type="string">
            <text:p>E</text:p>
          </table:table-cell>
          <table:table-cell office:value-type="string">
            <text:p>GARAGES</text:p>
          </table:table-cell>
          <table:table-cell office:value-type="string">
            <text:p>EX</text:p>
          </table:table-cell>
          <table:table-cell office:value-type="string">
            <text:p>ACER</text:p>
          </table:table-cell>
          <table:table-cell office:value-type="string">
            <text:p>VIA</text:p>
          </table:table-cell>
          <table:table-cell office:value-type="string">
            <text:p>VENTURI</text:p>
          </table:table-cell>
          <table:table-cell office:value-type="string">
            <text:p>2-4-RUSSI</text:p>
          </table:table-cell>
          <table:table-cell/>
          <table:table-cell office:value-type="string">
            <text:p>ALLOGGIO</text:p>
          </table:table-cell>
          <table:table-cell office:value-type="string">
            <text:p>EX</text:p>
          </table:table-cell>
          <table:table-cell office:value-type="string">
            <text:p>ACER</text:p>
          </table:table-cell>
          <table:table-cell office:value-type="string">
            <text:p>VIA</text:p>
          </table:table-cell>
          <table:table-cell office:value-type="string">
            <text:p>VENTURI</text:p>
          </table:table-cell>
          <table:table-cell office:value-type="string">
            <text:p>4-SUB.33]";H642;;;;[19];;[683];;;;[33];;1;no;;;;11;;9;;;;2;101</text:p>
          </table:table-cell>
          <table:table-cell office:value-type="string">
            <text:p>75;;0</text:p>
          </table:table-cell>
          <table:table-cell office:value-type="string">
            <text:p>00;0</text:p>
          </table:table-cell>
          <table:table-cell office:value-type="string">
            <text:p>00;;;6;1;;;No;;;;No;;;;;;</text:p>
          </table:table-cell>
          <table:table-cell table:number-columns-repeated="94"/>
        </table:table-row>
        <table:table-row table:style-name="ro1">
          <table:table-cell office:value-type="string">
            <text:p>Unit￠</text:p>
          </table:table-cell>
          <table:table-cell office:value-type="string">
            <text:p>Immobiliare</text:p>
          </table:table-cell>
          <table:table-cell office:value-type="string">
            <text:p>(1);Accatastato</text:p>
          </table:table-cell>
          <table:table-cell office:value-type="string">
            <text:p>(1);O;RUSSI</text:p>
          </table:table-cell>
          <table:table-cell office:value-type="string">
            <text:p>(RA)</text:p>
          </table:table-cell>
          <table:table-cell office:value-type="string">
            <text:p>[48026];"VIA</text:p>
          </table:table-cell>
          <table:table-cell office:value-type="string">
            <text:p>VENTURI";[4];"[ALLOGGI</text:p>
          </table:table-cell>
          <table:table-cell office:value-type="string">
            <text:p>E</text:p>
          </table:table-cell>
          <table:table-cell office:value-type="string">
            <text:p>GARAGES</text:p>
          </table:table-cell>
          <table:table-cell office:value-type="string">
            <text:p>EX</text:p>
          </table:table-cell>
          <table:table-cell office:value-type="string">
            <text:p>ACER</text:p>
          </table:table-cell>
          <table:table-cell office:value-type="string">
            <text:p>VIA</text:p>
          </table:table-cell>
          <table:table-cell office:value-type="string">
            <text:p>VENTURI</text:p>
          </table:table-cell>
          <table:table-cell office:value-type="string">
            <text:p>2-4-RUSSI</text:p>
          </table:table-cell>
          <table:table-cell/>
          <table:table-cell office:value-type="string">
            <text:p>ALLOGGIO</text:p>
          </table:table-cell>
          <table:table-cell office:value-type="string">
            <text:p>EX</text:p>
          </table:table-cell>
          <table:table-cell office:value-type="string">
            <text:p>ACER</text:p>
          </table:table-cell>
          <table:table-cell office:value-type="string">
            <text:p>VIA</text:p>
          </table:table-cell>
          <table:table-cell office:value-type="string">
            <text:p>VENTURI</text:p>
          </table:table-cell>
          <table:table-cell office:value-type="string">
            <text:p>4-SUB.34]";H642;;;;[19];;[683];;;;[34];;1;no;;;;11;;9;;;;2;129</text:p>
          </table:table-cell>
          <table:table-cell office:value-type="string">
            <text:p>50;;0</text:p>
          </table:table-cell>
          <table:table-cell office:value-type="string">
            <text:p>00;0</text:p>
          </table:table-cell>
          <table:table-cell office:value-type="string">
            <text:p>00;;;6;1;;;No;;;;No;;;;;;</text:p>
          </table:table-cell>
          <table:table-cell table:number-columns-repeated="94"/>
        </table:table-row>
        <table:table-row table:style-name="ro1">
          <table:table-cell office:value-type="string">
            <text:p>Unit￠</text:p>
          </table:table-cell>
          <table:table-cell office:value-type="string">
            <text:p>Immobiliare</text:p>
          </table:table-cell>
          <table:table-cell office:value-type="string">
            <text:p>(1);Accatastato</text:p>
          </table:table-cell>
          <table:table-cell office:value-type="string">
            <text:p>(1);O;RUSSI</text:p>
          </table:table-cell>
          <table:table-cell office:value-type="string">
            <text:p>(RA)</text:p>
          </table:table-cell>
          <table:table-cell office:value-type="string">
            <text:p>[48026];"VIA</text:p>
          </table:table-cell>
          <table:table-cell office:value-type="string">
            <text:p>VENTURI";[4];"[ALLOGGI</text:p>
          </table:table-cell>
          <table:table-cell office:value-type="string">
            <text:p>E</text:p>
          </table:table-cell>
          <table:table-cell office:value-type="string">
            <text:p>GARAGES</text:p>
          </table:table-cell>
          <table:table-cell office:value-type="string">
            <text:p>EX</text:p>
          </table:table-cell>
          <table:table-cell office:value-type="string">
            <text:p>ACER</text:p>
          </table:table-cell>
          <table:table-cell office:value-type="string">
            <text:p>VIA</text:p>
          </table:table-cell>
          <table:table-cell office:value-type="string">
            <text:p>VENTURI</text:p>
          </table:table-cell>
          <table:table-cell office:value-type="string">
            <text:p>2-4-RUSSI</text:p>
          </table:table-cell>
          <table:table-cell/>
          <table:table-cell office:value-type="string">
            <text:p>ALLOGGIO</text:p>
          </table:table-cell>
          <table:table-cell office:value-type="string">
            <text:p>EX</text:p>
          </table:table-cell>
          <table:table-cell office:value-type="string">
            <text:p>ACER</text:p>
          </table:table-cell>
          <table:table-cell office:value-type="string">
            <text:p>VIA</text:p>
          </table:table-cell>
          <table:table-cell office:value-type="string">
            <text:p>VENTURI</text:p>
          </table:table-cell>
          <table:table-cell office:value-type="string">
            <text:p>4-SUB.35]";H642;;;;[19];;[683];;;;[35];;1;no;;;;11;;9;;;;2;101</text:p>
          </table:table-cell>
          <table:table-cell office:value-type="string">
            <text:p>75;;0</text:p>
          </table:table-cell>
          <table:table-cell office:value-type="string">
            <text:p>00;0</text:p>
          </table:table-cell>
          <table:table-cell office:value-type="string">
            <text:p>00;;;6;1;;;No;;;;No;;;;;;</text:p>
          </table:table-cell>
          <table:table-cell table:number-columns-repeated="94"/>
        </table:table-row>
        <table:table-row table:style-name="ro1">
          <table:table-cell office:value-type="string">
            <text:p>Unit￠</text:p>
          </table:table-cell>
          <table:table-cell office:value-type="string">
            <text:p>Immobiliare</text:p>
          </table:table-cell>
          <table:table-cell office:value-type="string">
            <text:p>(1);Accatastato</text:p>
          </table:table-cell>
          <table:table-cell office:value-type="string">
            <text:p>(1);O;RUSSI</text:p>
          </table:table-cell>
          <table:table-cell office:value-type="string">
            <text:p>(RA)</text:p>
          </table:table-cell>
          <table:table-cell office:value-type="string">
            <text:p>[48026];"VIA</text:p>
          </table:table-cell>
          <table:table-cell office:value-type="string">
            <text:p>VENTURI";[4];"[ALLOGGI</text:p>
          </table:table-cell>
          <table:table-cell office:value-type="string">
            <text:p>E</text:p>
          </table:table-cell>
          <table:table-cell office:value-type="string">
            <text:p>GARAGES</text:p>
          </table:table-cell>
          <table:table-cell office:value-type="string">
            <text:p>EX</text:p>
          </table:table-cell>
          <table:table-cell office:value-type="string">
            <text:p>ACER</text:p>
          </table:table-cell>
          <table:table-cell office:value-type="string">
            <text:p>VIA</text:p>
          </table:table-cell>
          <table:table-cell office:value-type="string">
            <text:p>VENTURI</text:p>
          </table:table-cell>
          <table:table-cell office:value-type="string">
            <text:p>2-4-RUSSI</text:p>
          </table:table-cell>
          <table:table-cell/>
          <table:table-cell office:value-type="string">
            <text:p>ALLOGGIO</text:p>
          </table:table-cell>
          <table:table-cell office:value-type="string">
            <text:p>EX</text:p>
          </table:table-cell>
          <table:table-cell office:value-type="string">
            <text:p>ACER</text:p>
          </table:table-cell>
          <table:table-cell office:value-type="string">
            <text:p>VIA</text:p>
          </table:table-cell>
          <table:table-cell office:value-type="string">
            <text:p>VENTURI</text:p>
          </table:table-cell>
          <table:table-cell office:value-type="string">
            <text:p>4-SUB.36]";H642;;;;[19];;[683];;;;[36];;1;no;;;;11;;9;;;;2;74</text:p>
          </table:table-cell>
          <table:table-cell office:value-type="string">
            <text:p>00;;0</text:p>
          </table:table-cell>
          <table:table-cell office:value-type="string">
            <text:p>00;0</text:p>
          </table:table-cell>
          <table:table-cell office:value-type="string">
            <text:p>00;;;6;1;;;No;;;;No;;;;;;</text:p>
          </table:table-cell>
          <table:table-cell table:number-columns-repeated="94"/>
        </table:table-row>
        <table:table-row table:style-name="ro1">
          <table:table-cell office:value-type="string">
            <text:p>Unit￠</text:p>
          </table:table-cell>
          <table:table-cell office:value-type="string">
            <text:p>Immobiliare</text:p>
          </table:table-cell>
          <table:table-cell office:value-type="string">
            <text:p>(1);Accatastato</text:p>
          </table:table-cell>
          <table:table-cell office:value-type="string">
            <text:p>(1);O;RUSSI</text:p>
          </table:table-cell>
          <table:table-cell office:value-type="string">
            <text:p>(RA)</text:p>
          </table:table-cell>
          <table:table-cell office:value-type="string">
            <text:p>[48026];"VIA</text:p>
          </table:table-cell>
          <table:table-cell office:value-type="string">
            <text:p>VENTURI";[4];"[ALLOGGI</text:p>
          </table:table-cell>
          <table:table-cell office:value-type="string">
            <text:p>E</text:p>
          </table:table-cell>
          <table:table-cell office:value-type="string">
            <text:p>GARAGES</text:p>
          </table:table-cell>
          <table:table-cell office:value-type="string">
            <text:p>EX</text:p>
          </table:table-cell>
          <table:table-cell office:value-type="string">
            <text:p>ACER</text:p>
          </table:table-cell>
          <table:table-cell office:value-type="string">
            <text:p>VIA</text:p>
          </table:table-cell>
          <table:table-cell office:value-type="string">
            <text:p>VENTURI</text:p>
          </table:table-cell>
          <table:table-cell office:value-type="string">
            <text:p>2-4-RUSSI</text:p>
          </table:table-cell>
          <table:table-cell/>
          <table:table-cell office:value-type="string">
            <text:p>GARAGE</text:p>
          </table:table-cell>
          <table:table-cell office:value-type="string">
            <text:p>EX</text:p>
          </table:table-cell>
          <table:table-cell office:value-type="string">
            <text:p>ACER</text:p>
          </table:table-cell>
          <table:table-cell office:value-type="string">
            <text:p>VIA</text:p>
          </table:table-cell>
          <table:table-cell office:value-type="string">
            <text:p>VENTURI</text:p>
          </table:table-cell>
          <table:table-cell office:value-type="string">
            <text:p>4-SUB.21]";H642;;;;[19];;[683];;;;[21];;1;no;;;;14;;9;;;;2;13</text:p>
          </table:table-cell>
          <table:table-cell office:value-type="string">
            <text:p>00;;0</text:p>
          </table:table-cell>
          <table:table-cell office:value-type="string">
            <text:p>00;0</text:p>
          </table:table-cell>
          <table:table-cell office:value-type="string">
            <text:p>00;;;6;1;;;No;;;;No;;;;;;</text:p>
          </table:table-cell>
          <table:table-cell table:number-columns-repeated="94"/>
        </table:table-row>
        <table:table-row table:style-name="ro1">
          <table:table-cell office:value-type="string">
            <text:p>Unit￠</text:p>
          </table:table-cell>
          <table:table-cell office:value-type="string">
            <text:p>Immobiliare</text:p>
          </table:table-cell>
          <table:table-cell office:value-type="string">
            <text:p>(1);Accatastato</text:p>
          </table:table-cell>
          <table:table-cell office:value-type="string">
            <text:p>(1);O;RUSSI</text:p>
          </table:table-cell>
          <table:table-cell office:value-type="string">
            <text:p>(RA)</text:p>
          </table:table-cell>
          <table:table-cell office:value-type="string">
            <text:p>[48026];"VIA</text:p>
          </table:table-cell>
          <table:table-cell office:value-type="string">
            <text:p>VENTURI";[4];"[ALLOGGI</text:p>
          </table:table-cell>
          <table:table-cell office:value-type="string">
            <text:p>E</text:p>
          </table:table-cell>
          <table:table-cell office:value-type="string">
            <text:p>GARAGES</text:p>
          </table:table-cell>
          <table:table-cell office:value-type="string">
            <text:p>EX</text:p>
          </table:table-cell>
          <table:table-cell office:value-type="string">
            <text:p>ACER</text:p>
          </table:table-cell>
          <table:table-cell office:value-type="string">
            <text:p>VIA</text:p>
          </table:table-cell>
          <table:table-cell office:value-type="string">
            <text:p>VENTURI</text:p>
          </table:table-cell>
          <table:table-cell office:value-type="string">
            <text:p>2-4-RUSSI</text:p>
          </table:table-cell>
          <table:table-cell/>
          <table:table-cell office:value-type="string">
            <text:p>GARAGE</text:p>
          </table:table-cell>
          <table:table-cell office:value-type="string">
            <text:p>EX</text:p>
          </table:table-cell>
          <table:table-cell office:value-type="string">
            <text:p>ACER</text:p>
          </table:table-cell>
          <table:table-cell office:value-type="string">
            <text:p>VIA</text:p>
          </table:table-cell>
          <table:table-cell office:value-type="string">
            <text:p>VENTURI</text:p>
          </table:table-cell>
          <table:table-cell office:value-type="string">
            <text:p>4-SUB.22]";H642;;;;[19];;[683];;;;[22];;1;no;;;;14;;9;;;;2;13</text:p>
          </table:table-cell>
          <table:table-cell office:value-type="string">
            <text:p>00;;0</text:p>
          </table:table-cell>
          <table:table-cell office:value-type="string">
            <text:p>00;0</text:p>
          </table:table-cell>
          <table:table-cell office:value-type="string">
            <text:p>00;;;6;1;;;No;;;;No;;;;;;</text:p>
          </table:table-cell>
          <table:table-cell table:number-columns-repeated="94"/>
        </table:table-row>
        <table:table-row table:style-name="ro1">
          <table:table-cell office:value-type="string">
            <text:p>Unit￠</text:p>
          </table:table-cell>
          <table:table-cell office:value-type="string">
            <text:p>Immobiliare</text:p>
          </table:table-cell>
          <table:table-cell office:value-type="string">
            <text:p>(1);Accatastato</text:p>
          </table:table-cell>
          <table:table-cell office:value-type="string">
            <text:p>(1);O;RUSSI</text:p>
          </table:table-cell>
          <table:table-cell office:value-type="string">
            <text:p>(RA)</text:p>
          </table:table-cell>
          <table:table-cell office:value-type="string">
            <text:p>[48026];"VIA</text:p>
          </table:table-cell>
          <table:table-cell office:value-type="string">
            <text:p>VENTURI";[4];"[ALLOGGI</text:p>
          </table:table-cell>
          <table:table-cell office:value-type="string">
            <text:p>E</text:p>
          </table:table-cell>
          <table:table-cell office:value-type="string">
            <text:p>GARAGES</text:p>
          </table:table-cell>
          <table:table-cell office:value-type="string">
            <text:p>EX</text:p>
          </table:table-cell>
          <table:table-cell office:value-type="string">
            <text:p>ACER</text:p>
          </table:table-cell>
          <table:table-cell office:value-type="string">
            <text:p>VIA</text:p>
          </table:table-cell>
          <table:table-cell office:value-type="string">
            <text:p>VENTURI</text:p>
          </table:table-cell>
          <table:table-cell office:value-type="string">
            <text:p>2-4-RUSSI</text:p>
          </table:table-cell>
          <table:table-cell/>
          <table:table-cell office:value-type="string">
            <text:p>GARAGE</text:p>
          </table:table-cell>
          <table:table-cell office:value-type="string">
            <text:p>EX</text:p>
          </table:table-cell>
          <table:table-cell office:value-type="string">
            <text:p>ACER</text:p>
          </table:table-cell>
          <table:table-cell office:value-type="string">
            <text:p>VIA</text:p>
          </table:table-cell>
          <table:table-cell office:value-type="string">
            <text:p>VENTURI</text:p>
          </table:table-cell>
          <table:table-cell office:value-type="string">
            <text:p>4-SUB.23]";H642;;;;[19];;[683];;;;[23];;1;no;;;;14;;9;;;;2;13</text:p>
          </table:table-cell>
          <table:table-cell office:value-type="string">
            <text:p>00;;0</text:p>
          </table:table-cell>
          <table:table-cell office:value-type="string">
            <text:p>00;0</text:p>
          </table:table-cell>
          <table:table-cell office:value-type="string">
            <text:p>00;;;6;1;;;No;;;;No;;;;;;</text:p>
          </table:table-cell>
          <table:table-cell table:number-columns-repeated="94"/>
        </table:table-row>
        <table:table-row table:style-name="ro1">
          <table:table-cell office:value-type="string">
            <text:p>Unit￠</text:p>
          </table:table-cell>
          <table:table-cell office:value-type="string">
            <text:p>Immobiliare</text:p>
          </table:table-cell>
          <table:table-cell office:value-type="string">
            <text:p>(1);Accatastato</text:p>
          </table:table-cell>
          <table:table-cell office:value-type="string">
            <text:p>(1);O;RUSSI</text:p>
          </table:table-cell>
          <table:table-cell office:value-type="string">
            <text:p>(RA)</text:p>
          </table:table-cell>
          <table:table-cell office:value-type="string">
            <text:p>[48026];"VIA</text:p>
          </table:table-cell>
          <table:table-cell office:value-type="string">
            <text:p>VENTURI";[4];"[ALLOGGI</text:p>
          </table:table-cell>
          <table:table-cell office:value-type="string">
            <text:p>E</text:p>
          </table:table-cell>
          <table:table-cell office:value-type="string">
            <text:p>GARAGES</text:p>
          </table:table-cell>
          <table:table-cell office:value-type="string">
            <text:p>EX</text:p>
          </table:table-cell>
          <table:table-cell office:value-type="string">
            <text:p>ACER</text:p>
          </table:table-cell>
          <table:table-cell office:value-type="string">
            <text:p>VIA</text:p>
          </table:table-cell>
          <table:table-cell office:value-type="string">
            <text:p>VENTURI</text:p>
          </table:table-cell>
          <table:table-cell office:value-type="string">
            <text:p>2-4-RUSSI</text:p>
          </table:table-cell>
          <table:table-cell/>
          <table:table-cell office:value-type="string">
            <text:p>GARAGE</text:p>
          </table:table-cell>
          <table:table-cell office:value-type="string">
            <text:p>EX</text:p>
          </table:table-cell>
          <table:table-cell office:value-type="string">
            <text:p>ACER</text:p>
          </table:table-cell>
          <table:table-cell office:value-type="string">
            <text:p>VIA</text:p>
          </table:table-cell>
          <table:table-cell office:value-type="string">
            <text:p>VENTURI</text:p>
          </table:table-cell>
          <table:table-cell office:value-type="string">
            <text:p>4-SUB.24]";H642;;;;[19];;[683];;;;[24];;1;no;;;;14;;9;;;;2;12</text:p>
          </table:table-cell>
          <table:table-cell office:value-type="string">
            <text:p>00;;0</text:p>
          </table:table-cell>
          <table:table-cell office:value-type="string">
            <text:p>00;0</text:p>
          </table:table-cell>
          <table:table-cell office:value-type="string">
            <text:p>00;;;6;1;;;No;;;;No;;;;;;</text:p>
          </table:table-cell>
          <table:table-cell table:number-columns-repeated="94"/>
        </table:table-row>
        <table:table-row table:style-name="ro1">
          <table:table-cell office:value-type="string">
            <text:p>Unit￠</text:p>
          </table:table-cell>
          <table:table-cell office:value-type="string">
            <text:p>Immobiliare</text:p>
          </table:table-cell>
          <table:table-cell office:value-type="string">
            <text:p>(1);Accatastato</text:p>
          </table:table-cell>
          <table:table-cell office:value-type="string">
            <text:p>(1);O;RUSSI</text:p>
          </table:table-cell>
          <table:table-cell office:value-type="string">
            <text:p>(RA)</text:p>
          </table:table-cell>
          <table:table-cell office:value-type="string">
            <text:p>[48026];"VIA</text:p>
          </table:table-cell>
          <table:table-cell office:value-type="string">
            <text:p>VENTURI";[4];"[ALLOGGI</text:p>
          </table:table-cell>
          <table:table-cell office:value-type="string">
            <text:p>E</text:p>
          </table:table-cell>
          <table:table-cell office:value-type="string">
            <text:p>GARAGES</text:p>
          </table:table-cell>
          <table:table-cell office:value-type="string">
            <text:p>EX</text:p>
          </table:table-cell>
          <table:table-cell office:value-type="string">
            <text:p>ACER</text:p>
          </table:table-cell>
          <table:table-cell office:value-type="string">
            <text:p>VIA</text:p>
          </table:table-cell>
          <table:table-cell office:value-type="string">
            <text:p>VENTURI</text:p>
          </table:table-cell>
          <table:table-cell office:value-type="string">
            <text:p>2-4-RUSSI</text:p>
          </table:table-cell>
          <table:table-cell/>
          <table:table-cell office:value-type="string">
            <text:p>GARAGE</text:p>
          </table:table-cell>
          <table:table-cell office:value-type="string">
            <text:p>EX</text:p>
          </table:table-cell>
          <table:table-cell office:value-type="string">
            <text:p>ACER</text:p>
          </table:table-cell>
          <table:table-cell office:value-type="string">
            <text:p>VIA</text:p>
          </table:table-cell>
          <table:table-cell office:value-type="string">
            <text:p>VENTURI</text:p>
          </table:table-cell>
          <table:table-cell office:value-type="string">
            <text:p>4-SUB.25]";H642;;;;[19];;[683];;;;[25];;1;no;;;;14;;9;;;;2;12</text:p>
          </table:table-cell>
          <table:table-cell office:value-type="string">
            <text:p>00;;0</text:p>
          </table:table-cell>
          <table:table-cell office:value-type="string">
            <text:p>00;0</text:p>
          </table:table-cell>
          <table:table-cell office:value-type="string">
            <text:p>00;;;6;1;;;No;;;;No;;;;;;</text:p>
          </table:table-cell>
          <table:table-cell table:number-columns-repeated="94"/>
        </table:table-row>
        <table:table-row table:style-name="ro1">
          <table:table-cell office:value-type="string">
            <text:p>Unit￠</text:p>
          </table:table-cell>
          <table:table-cell office:value-type="string">
            <text:p>Immobiliare</text:p>
          </table:table-cell>
          <table:table-cell office:value-type="string">
            <text:p>(1);Accatastato</text:p>
          </table:table-cell>
          <table:table-cell office:value-type="string">
            <text:p>(1);O;RUSSI</text:p>
          </table:table-cell>
          <table:table-cell office:value-type="string">
            <text:p>(RA)</text:p>
          </table:table-cell>
          <table:table-cell office:value-type="string">
            <text:p>[48026];"VIA</text:p>
          </table:table-cell>
          <table:table-cell office:value-type="string">
            <text:p>VENTURI";[4];"[ALLOGGI</text:p>
          </table:table-cell>
          <table:table-cell office:value-type="string">
            <text:p>E</text:p>
          </table:table-cell>
          <table:table-cell office:value-type="string">
            <text:p>GARAGES</text:p>
          </table:table-cell>
          <table:table-cell office:value-type="string">
            <text:p>EX</text:p>
          </table:table-cell>
          <table:table-cell office:value-type="string">
            <text:p>ACER</text:p>
          </table:table-cell>
          <table:table-cell office:value-type="string">
            <text:p>VIA</text:p>
          </table:table-cell>
          <table:table-cell office:value-type="string">
            <text:p>VENTURI</text:p>
          </table:table-cell>
          <table:table-cell office:value-type="string">
            <text:p>2-4-RUSSI</text:p>
          </table:table-cell>
          <table:table-cell/>
          <table:table-cell office:value-type="string">
            <text:p>GARAGE</text:p>
          </table:table-cell>
          <table:table-cell office:value-type="string">
            <text:p>EX</text:p>
          </table:table-cell>
          <table:table-cell office:value-type="string">
            <text:p>ACER</text:p>
          </table:table-cell>
          <table:table-cell office:value-type="string">
            <text:p>VIA</text:p>
          </table:table-cell>
          <table:table-cell office:value-type="string">
            <text:p>VENTURI</text:p>
          </table:table-cell>
          <table:table-cell office:value-type="string">
            <text:p>4-SUB.26]";H642;;;;[19];;[683];;;;[26];;1;no;;;;14;;9;;;;2;13</text:p>
          </table:table-cell>
          <table:table-cell office:value-type="string">
            <text:p>00;;0</text:p>
          </table:table-cell>
          <table:table-cell office:value-type="string">
            <text:p>00;0</text:p>
          </table:table-cell>
          <table:table-cell office:value-type="string">
            <text:p>00;;;6;1;;;No;;;;No;;;;;;</text:p>
          </table:table-cell>
          <table:table-cell table:number-columns-repeated="94"/>
        </table:table-row>
        <table:table-row table:style-name="ro1">
          <table:table-cell office:value-type="string">
            <text:p>Unit￠</text:p>
          </table:table-cell>
          <table:table-cell office:value-type="string">
            <text:p>Immobiliare</text:p>
          </table:table-cell>
          <table:table-cell office:value-type="string">
            <text:p>(1);Accatastato</text:p>
          </table:table-cell>
          <table:table-cell office:value-type="string">
            <text:p>(1);O;RUSSI</text:p>
          </table:table-cell>
          <table:table-cell office:value-type="string">
            <text:p>(RA)</text:p>
          </table:table-cell>
          <table:table-cell office:value-type="string">
            <text:p>[48026];"VIA</text:p>
          </table:table-cell>
          <table:table-cell office:value-type="string">
            <text:p>VENTURI";[4];"[ALLOGGI</text:p>
          </table:table-cell>
          <table:table-cell office:value-type="string">
            <text:p>E</text:p>
          </table:table-cell>
          <table:table-cell office:value-type="string">
            <text:p>GARAGES</text:p>
          </table:table-cell>
          <table:table-cell office:value-type="string">
            <text:p>EX</text:p>
          </table:table-cell>
          <table:table-cell office:value-type="string">
            <text:p>ACER</text:p>
          </table:table-cell>
          <table:table-cell office:value-type="string">
            <text:p>VIA</text:p>
          </table:table-cell>
          <table:table-cell office:value-type="string">
            <text:p>VENTURI</text:p>
          </table:table-cell>
          <table:table-cell office:value-type="string">
            <text:p>2-4-RUSSI</text:p>
          </table:table-cell>
          <table:table-cell/>
          <table:table-cell office:value-type="string">
            <text:p>GARAGE</text:p>
          </table:table-cell>
          <table:table-cell office:value-type="string">
            <text:p>EX</text:p>
          </table:table-cell>
          <table:table-cell office:value-type="string">
            <text:p>ACER</text:p>
          </table:table-cell>
          <table:table-cell office:value-type="string">
            <text:p>VIA</text:p>
          </table:table-cell>
          <table:table-cell office:value-type="string">
            <text:p>VENTURI</text:p>
          </table:table-cell>
          <table:table-cell office:value-type="string">
            <text:p>4-SUB.27]";H642;;;;[19];;[683];;;;[27];;1;no;;;;14;;9;;;;2;13</text:p>
          </table:table-cell>
          <table:table-cell office:value-type="string">
            <text:p>00;;0</text:p>
          </table:table-cell>
          <table:table-cell office:value-type="string">
            <text:p>00;0</text:p>
          </table:table-cell>
          <table:table-cell office:value-type="string">
            <text:p>00;;;6;1;;;No;;;;No;;;;;;</text:p>
          </table:table-cell>
          <table:table-cell table:number-columns-repeated="94"/>
        </table:table-row>
        <table:table-row table:style-name="ro1">
          <table:table-cell office:value-type="string">
            <text:p>Unit￠</text:p>
          </table:table-cell>
          <table:table-cell office:value-type="string">
            <text:p>Immobiliare</text:p>
          </table:table-cell>
          <table:table-cell office:value-type="string">
            <text:p>(1);Accatastato</text:p>
          </table:table-cell>
          <table:table-cell office:value-type="string">
            <text:p>(1);O;RUSSI</text:p>
          </table:table-cell>
          <table:table-cell office:value-type="string">
            <text:p>(RA)</text:p>
          </table:table-cell>
          <table:table-cell office:value-type="string">
            <text:p>[48026];"VIA</text:p>
          </table:table-cell>
          <table:table-cell office:value-type="string">
            <text:p>VENTURI";[4];"[ALLOGGI</text:p>
          </table:table-cell>
          <table:table-cell office:value-type="string">
            <text:p>E</text:p>
          </table:table-cell>
          <table:table-cell office:value-type="string">
            <text:p>GARAGES</text:p>
          </table:table-cell>
          <table:table-cell office:value-type="string">
            <text:p>EX</text:p>
          </table:table-cell>
          <table:table-cell office:value-type="string">
            <text:p>ACER</text:p>
          </table:table-cell>
          <table:table-cell office:value-type="string">
            <text:p>VIA</text:p>
          </table:table-cell>
          <table:table-cell office:value-type="string">
            <text:p>VENTURI</text:p>
          </table:table-cell>
          <table:table-cell office:value-type="string">
            <text:p>2-4-RUSSI</text:p>
          </table:table-cell>
          <table:table-cell/>
          <table:table-cell office:value-type="string">
            <text:p>GARAGE</text:p>
          </table:table-cell>
          <table:table-cell office:value-type="string">
            <text:p>EX</text:p>
          </table:table-cell>
          <table:table-cell office:value-type="string">
            <text:p>ACER</text:p>
          </table:table-cell>
          <table:table-cell office:value-type="string">
            <text:p>VIA</text:p>
          </table:table-cell>
          <table:table-cell office:value-type="string">
            <text:p>VENTURI</text:p>
          </table:table-cell>
          <table:table-cell office:value-type="string">
            <text:p>4-SUB.28]";H642;;;;[19];;[683];;;;[28];;1;no;;;;14;;9;;;;2;13</text:p>
          </table:table-cell>
          <table:table-cell office:value-type="string">
            <text:p>00;;0</text:p>
          </table:table-cell>
          <table:table-cell office:value-type="string">
            <text:p>00;0</text:p>
          </table:table-cell>
          <table:table-cell office:value-type="string">
            <text:p>00;;;6;1;;;No;;;;No;;;;;;</text:p>
          </table:table-cell>
          <table:table-cell table:number-columns-repeated="94"/>
        </table:table-row>
        <table:table-row table:style-name="ro1">
          <table:table-cell office:value-type="string">
            <text:p>Unit￠</text:p>
          </table:table-cell>
          <table:table-cell office:value-type="string">
            <text:p>Immobiliare</text:p>
          </table:table-cell>
          <table:table-cell office:value-type="string">
            <text:p>(1);Accatastato</text:p>
          </table:table-cell>
          <table:table-cell office:value-type="string">
            <text:p>(1);O;RUSSI</text:p>
          </table:table-cell>
          <table:table-cell office:value-type="string">
            <text:p>(RA)</text:p>
          </table:table-cell>
          <table:table-cell office:value-type="string">
            <text:p>[48026];"VIA</text:p>
          </table:table-cell>
          <table:table-cell office:value-type="string">
            <text:p>UMBRIA";[1];"[ALLOGGI</text:p>
          </table:table-cell>
          <table:table-cell office:value-type="string">
            <text:p>E</text:p>
          </table:table-cell>
          <table:table-cell office:value-type="string">
            <text:p>GARAGES</text:p>
          </table:table-cell>
          <table:table-cell office:value-type="string">
            <text:p>EX</text:p>
          </table:table-cell>
          <table:table-cell office:value-type="string">
            <text:p>ACER</text:p>
          </table:table-cell>
          <table:table-cell office:value-type="string">
            <text:p>VIA</text:p>
          </table:table-cell>
          <table:table-cell office:value-type="string">
            <text:p>UMBRIA</text:p>
          </table:table-cell>
          <table:table-cell office:value-type="string">
            <text:p>1-RUSSI</text:p>
          </table:table-cell>
          <table:table-cell/>
          <table:table-cell office:value-type="string">
            <text:p>ALLOGGIO</text:p>
          </table:table-cell>
          <table:table-cell office:value-type="string">
            <text:p>EX</text:p>
          </table:table-cell>
          <table:table-cell office:value-type="string">
            <text:p>ACER</text:p>
          </table:table-cell>
          <table:table-cell office:value-type="string">
            <text:p>VIA</text:p>
          </table:table-cell>
          <table:table-cell office:value-type="string">
            <text:p>UMBRIA</text:p>
          </table:table-cell>
          <table:table-cell office:value-type="string">
            <text:p>1-SUB.12]";H642;;;;[19];;[50];;;;[12];;1;no;;;;11;;9;;;;2;101</text:p>
          </table:table-cell>
          <table:table-cell office:value-type="string">
            <text:p>75;;0</text:p>
          </table:table-cell>
          <table:table-cell office:value-type="string">
            <text:p>00;42713</text:p>
          </table:table-cell>
          <table:table-cell office:value-type="string">
            <text:p>41;;;6;1;;;No;;;;No;;;;;;</text:p>
          </table:table-cell>
          <table:table-cell table:number-columns-repeated="94"/>
        </table:table-row>
        <table:table-row table:style-name="ro1">
          <table:table-cell office:value-type="string">
            <text:p>Unit￠</text:p>
          </table:table-cell>
          <table:table-cell office:value-type="string">
            <text:p>Immobiliare</text:p>
          </table:table-cell>
          <table:table-cell office:value-type="string">
            <text:p>(1);Accatastato</text:p>
          </table:table-cell>
          <table:table-cell office:value-type="string">
            <text:p>(1);O;RUSSI</text:p>
          </table:table-cell>
          <table:table-cell office:value-type="string">
            <text:p>(RA)</text:p>
          </table:table-cell>
          <table:table-cell office:value-type="string">
            <text:p>[48026];"VIA</text:p>
          </table:table-cell>
          <table:table-cell office:value-type="string">
            <text:p>TRENTO";[24];"[APPARTAMENTI</text:p>
          </table:table-cell>
          <table:table-cell office:value-type="string">
            <text:p>VIA</text:p>
          </table:table-cell>
          <table:table-cell office:value-type="string">
            <text:p>TRENTO</text:p>
          </table:table-cell>
          <table:table-cell/>
          <table:table-cell office:value-type="string">
            <text:p>APPARTAMENTO</text:p>
          </table:table-cell>
          <table:table-cell office:value-type="string">
            <text:p>V.TRENTO</text:p>
          </table:table-cell>
          <table:table-cell/>
          <table:table-cell office:value-type="string">
            <text:p>N.24]";H642;;;;[20];;[370];;;;[7];;1;no;;;;11;;9;;;;1;92</text:p>
          </table:table-cell>
          <table:table-cell office:value-type="string">
            <text:p>50;;0</text:p>
          </table:table-cell>
          <table:table-cell office:value-type="string">
            <text:p>00;3850</text:p>
          </table:table-cell>
          <table:table-cell office:value-type="string">
            <text:p>00;;;5;1;;;No;;;;No;;;;;;</text:p>
          </table:table-cell>
          <table:table-cell table:number-columns-repeated="101"/>
        </table:table-row>
        <table:table-row table:style-name="ro1">
          <table:table-cell office:value-type="string">
            <text:p>Unit￠</text:p>
          </table:table-cell>
          <table:table-cell office:value-type="string">
            <text:p>Immobiliare</text:p>
          </table:table-cell>
          <table:table-cell office:value-type="string">
            <text:p>(1);Accatastato</text:p>
          </table:table-cell>
          <table:table-cell office:value-type="string">
            <text:p>(1);O;RUSSI</text:p>
          </table:table-cell>
          <table:table-cell office:value-type="string">
            <text:p>(RA)</text:p>
          </table:table-cell>
          <table:table-cell office:value-type="string">
            <text:p>[48026];"VIA</text:p>
          </table:table-cell>
          <table:table-cell office:value-type="string">
            <text:p>TRENTO";[26];"[APPARTAMENTI</text:p>
          </table:table-cell>
          <table:table-cell office:value-type="string">
            <text:p>VIA</text:p>
          </table:table-cell>
          <table:table-cell office:value-type="string">
            <text:p>TRENTO</text:p>
          </table:table-cell>
          <table:table-cell/>
          <table:table-cell office:value-type="string">
            <text:p>APPARTAMENTO</text:p>
          </table:table-cell>
          <table:table-cell/>
          <table:table-cell office:value-type="string">
            <text:p>V.TRENTO</text:p>
          </table:table-cell>
          <table:table-cell office:value-type="string">
            <text:p>N.26]";H642;;;;[20];;[370];;;;[5];;1;no;;;;11;;9;;;;1;55</text:p>
          </table:table-cell>
          <table:table-cell office:value-type="string">
            <text:p>50;;0</text:p>
          </table:table-cell>
          <table:table-cell office:value-type="string">
            <text:p>00;3850</text:p>
          </table:table-cell>
          <table:table-cell office:value-type="string">
            <text:p>00;;;5;1;;;No;;;;No;;;;;;</text:p>
          </table:table-cell>
          <table:table-cell table:number-columns-repeated="101"/>
        </table:table-row>
        <table:table-row table:style-name="ro1">
          <table:table-cell office:value-type="string">
            <text:p>Unit￠</text:p>
          </table:table-cell>
          <table:table-cell office:value-type="string">
            <text:p>Immobiliare</text:p>
          </table:table-cell>
          <table:table-cell office:value-type="string">
            <text:p>(1);Accatastato</text:p>
          </table:table-cell>
          <table:table-cell office:value-type="string">
            <text:p>(1);O;RUSSI</text:p>
          </table:table-cell>
          <table:table-cell office:value-type="string">
            <text:p>(RA)</text:p>
          </table:table-cell>
          <table:table-cell office:value-type="string">
            <text:p>[48026];"VIA</text:p>
          </table:table-cell>
          <table:table-cell office:value-type="string">
            <text:p>TRENTO";[28];"[APPARTAMENTI</text:p>
          </table:table-cell>
          <table:table-cell office:value-type="string">
            <text:p>VIA</text:p>
          </table:table-cell>
          <table:table-cell office:value-type="string">
            <text:p>TRENTO</text:p>
          </table:table-cell>
          <table:table-cell/>
          <table:table-cell office:value-type="string">
            <text:p>APPARTAMENTO</text:p>
          </table:table-cell>
          <table:table-cell/>
          <table:table-cell office:value-type="string">
            <text:p>V.TRENTO</text:p>
          </table:table-cell>
          <table:table-cell/>
          <table:table-cell office:value-type="string">
            <text:p>N.28]";H642;;;;[20];;[370];;;;[6];;1;no;;;;11;;9;;;;1;55</text:p>
          </table:table-cell>
          <table:table-cell office:value-type="string">
            <text:p>50;;0</text:p>
          </table:table-cell>
          <table:table-cell office:value-type="string">
            <text:p>00;3850</text:p>
          </table:table-cell>
          <table:table-cell office:value-type="string">
            <text:p>00;;;5;1;;;No;;;;No;;;;;;</text:p>
          </table:table-cell>
          <table:table-cell table:number-columns-repeated="100"/>
        </table:table-row>
        <table:table-row table:style-name="ro1">
          <table:table-cell office:value-type="string">
            <text:p>Unit￠</text:p>
          </table:table-cell>
          <table:table-cell office:value-type="string">
            <text:p>Immobiliare</text:p>
          </table:table-cell>
          <table:table-cell office:value-type="string">
            <text:p>(1);Accatastato</text:p>
          </table:table-cell>
          <table:table-cell office:value-type="string">
            <text:p>(1);O;RUSSI</text:p>
          </table:table-cell>
          <table:table-cell office:value-type="string">
            <text:p>(RA)</text:p>
          </table:table-cell>
          <table:table-cell office:value-type="string">
            <text:p>[48026];"VIA</text:p>
          </table:table-cell>
          <table:table-cell office:value-type="string">
            <text:p>ALDO</text:p>
          </table:table-cell>
          <table:table-cell office:value-type="string">
            <text:p>MORO";[6];"[ALLOGGI</text:p>
          </table:table-cell>
          <table:table-cell office:value-type="string">
            <text:p>E</text:p>
          </table:table-cell>
          <table:table-cell office:value-type="string">
            <text:p>GARAGES</text:p>
          </table:table-cell>
          <table:table-cell office:value-type="string">
            <text:p>EX</text:p>
          </table:table-cell>
          <table:table-cell office:value-type="string">
            <text:p>ACER</text:p>
          </table:table-cell>
          <table:table-cell office:value-type="string">
            <text:p>VIA</text:p>
          </table:table-cell>
          <table:table-cell office:value-type="string">
            <text:p>ALDO</text:p>
          </table:table-cell>
          <table:table-cell office:value-type="string">
            <text:p>MORO</text:p>
          </table:table-cell>
          <table:table-cell office:value-type="string">
            <text:p>4-6-RUSSI</text:p>
          </table:table-cell>
          <table:table-cell/>
          <table:table-cell office:value-type="string">
            <text:p>GARAGE</text:p>
          </table:table-cell>
          <table:table-cell office:value-type="string">
            <text:p>EX</text:p>
          </table:table-cell>
          <table:table-cell office:value-type="string">
            <text:p>ACER</text:p>
          </table:table-cell>
          <table:table-cell office:value-type="string">
            <text:p>VIA</text:p>
          </table:table-cell>
          <table:table-cell office:value-type="string">
            <text:p>A.MORO</text:p>
          </table:table-cell>
          <table:table-cell office:value-type="string">
            <text:p>6-SUB.11]";H642;;;;[20];;[1591];;;;[11];;1;no;;;;14;;9;;;;2;16</text:p>
          </table:table-cell>
          <table:table-cell office:value-type="string">
            <text:p>00;;0</text:p>
          </table:table-cell>
          <table:table-cell office:value-type="string">
            <text:p>00;0</text:p>
          </table:table-cell>
          <table:table-cell office:value-type="string">
            <text:p>00;;;5;1;;;No;;;;No;;;;;;</text:p>
          </table:table-cell>
          <table:table-cell table:number-columns-repeated="92"/>
        </table:table-row>
        <table:table-row table:style-name="ro1">
          <table:table-cell office:value-type="string">
            <text:p>Unit￠</text:p>
          </table:table-cell>
          <table:table-cell office:value-type="string">
            <text:p>Immobiliare</text:p>
          </table:table-cell>
          <table:table-cell office:value-type="string">
            <text:p>(1);Accatastato</text:p>
          </table:table-cell>
          <table:table-cell office:value-type="string">
            <text:p>(1);O;RUSSI</text:p>
          </table:table-cell>
          <table:table-cell office:value-type="string">
            <text:p>(RA)</text:p>
          </table:table-cell>
          <table:table-cell office:value-type="string">
            <text:p>[48026];"VIA</text:p>
          </table:table-cell>
          <table:table-cell office:value-type="string">
            <text:p>VENTURI";[2];"[ALLOGGI</text:p>
          </table:table-cell>
          <table:table-cell office:value-type="string">
            <text:p>E</text:p>
          </table:table-cell>
          <table:table-cell office:value-type="string">
            <text:p>GARAGES</text:p>
          </table:table-cell>
          <table:table-cell office:value-type="string">
            <text:p>EX</text:p>
          </table:table-cell>
          <table:table-cell office:value-type="string">
            <text:p>ACER</text:p>
          </table:table-cell>
          <table:table-cell office:value-type="string">
            <text:p>VIA</text:p>
          </table:table-cell>
          <table:table-cell office:value-type="string">
            <text:p>VENTURI</text:p>
          </table:table-cell>
          <table:table-cell office:value-type="string">
            <text:p>2-4-RUSSI</text:p>
          </table:table-cell>
          <table:table-cell/>
          <table:table-cell office:value-type="string">
            <text:p>ALLOGGIO</text:p>
          </table:table-cell>
          <table:table-cell office:value-type="string">
            <text:p>EX</text:p>
          </table:table-cell>
          <table:table-cell office:value-type="string">
            <text:p>ACER</text:p>
          </table:table-cell>
          <table:table-cell office:value-type="string">
            <text:p>VIA</text:p>
          </table:table-cell>
          <table:table-cell office:value-type="string">
            <text:p>VENTURI</text:p>
          </table:table-cell>
          <table:table-cell office:value-type="string">
            <text:p>2-SUB.16]";H642;;;;[19];;[683];;;;[16];;1;no;;;;11;;9;;;;2;74</text:p>
          </table:table-cell>
          <table:table-cell office:value-type="string">
            <text:p>00;;0</text:p>
          </table:table-cell>
          <table:table-cell office:value-type="string">
            <text:p>00;0</text:p>
          </table:table-cell>
          <table:table-cell office:value-type="string">
            <text:p>00;;;6;1;;;No;;;;No;;;;;;</text:p>
          </table:table-cell>
          <table:table-cell table:number-columns-repeated="94"/>
        </table:table-row>
        <table:table-row table:style-name="ro1">
          <table:table-cell office:value-type="string">
            <text:p>Unit￠</text:p>
          </table:table-cell>
          <table:table-cell office:value-type="string">
            <text:p>Immobiliare</text:p>
          </table:table-cell>
          <table:table-cell office:value-type="string">
            <text:p>(1);Accatastato</text:p>
          </table:table-cell>
          <table:table-cell office:value-type="string">
            <text:p>(1);O;RUSSI</text:p>
          </table:table-cell>
          <table:table-cell office:value-type="string">
            <text:p>(RA)</text:p>
          </table:table-cell>
          <table:table-cell office:value-type="string">
            <text:p>[48026];"VIA</text:p>
          </table:table-cell>
          <table:table-cell office:value-type="string">
            <text:p>VECCHIA";[0];"[CENTRO</text:p>
          </table:table-cell>
          <table:table-cell office:value-type="string">
            <text:p>GIOVANI-BIBLIOTECA</text:p>
          </table:table-cell>
          <table:table-cell office:value-type="string">
            <text:p>EX</text:p>
          </table:table-cell>
          <table:table-cell office:value-type="string">
            <text:p>MACELLO</text:p>
          </table:table-cell>
          <table:table-cell office:value-type="string">
            <text:p>E</text:p>
          </table:table-cell>
          <table:table-cell office:value-type="string">
            <text:p>LAVATOIO</text:p>
          </table:table-cell>
          <table:table-cell office:value-type="string">
            <text:p>VIA</text:p>
          </table:table-cell>
          <table:table-cell office:value-type="string">
            <text:p>VECCHIA-LOC.GODO</text:p>
          </table:table-cell>
          <table:table-cell/>
          <table:table-cell office:value-type="string">
            <text:p>EX</text:p>
          </table:table-cell>
          <table:table-cell office:value-type="string">
            <text:p>MACELLO]";H642;;;;[21];;[23];;;;[1];;1;no;;;;21;;1;18;;"CENTRO</text:p>
          </table:table-cell>
          <table:table-cell office:value-type="string">
            <text:p>GIOVANI-BIBLIOTECA</text:p>
          </table:table-cell>
          <table:table-cell office:value-type="string">
            <text:p>EX</text:p>
          </table:table-cell>
          <table:table-cell office:value-type="string">
            <text:p>MACELLO</text:p>
          </table:table-cell>
          <table:table-cell office:value-type="string">
            <text:p>E</text:p>
          </table:table-cell>
          <table:table-cell office:value-type="string">
            <text:p>LAVATOIO</text:p>
          </table:table-cell>
          <table:table-cell office:value-type="string">
            <text:p>VIA</text:p>
          </table:table-cell>
          <table:table-cell office:value-type="string">
            <text:p>VECCHIA-LOC.GODO</text:p>
          </table:table-cell>
          <table:table-cell/>
          <table:table-cell office:value-type="string">
            <text:p>EX</text:p>
          </table:table-cell>
          <table:table-cell office:value-type="string">
            <text:p>MACELLO";2;613</text:p>
          </table:table-cell>
          <table:table-cell office:value-type="string">
            <text:p>00;;0</text:p>
          </table:table-cell>
          <table:table-cell office:value-type="string">
            <text:p>00;653954</text:p>
          </table:table-cell>
          <table:table-cell office:value-type="string">
            <text:p>36;;;5;1;;;No;;;;No;;;;;;</text:p>
          </table:table-cell>
          <table:table-cell table:number-columns-repeated="88"/>
        </table:table-row>
        <table:table-row table:style-name="ro1">
          <table:table-cell office:value-type="string">
            <text:p>Unit￠</text:p>
          </table:table-cell>
          <table:table-cell office:value-type="string">
            <text:p>Immobiliare</text:p>
          </table:table-cell>
          <table:table-cell office:value-type="string">
            <text:p>(1);Accatastato</text:p>
          </table:table-cell>
          <table:table-cell office:value-type="string">
            <text:p>(1);O;RUSSI</text:p>
          </table:table-cell>
          <table:table-cell office:value-type="string">
            <text:p>(RA)</text:p>
          </table:table-cell>
          <table:table-cell office:value-type="string">
            <text:p>[48026];"VIA</text:p>
          </table:table-cell>
          <table:table-cell office:value-type="string">
            <text:p>RANDI";[2];"[ALLOGGIO</text:p>
          </table:table-cell>
          <table:table-cell office:value-type="string">
            <text:p>E</text:p>
          </table:table-cell>
          <table:table-cell office:value-type="string">
            <text:p>GARAGE</text:p>
          </table:table-cell>
          <table:table-cell office:value-type="string">
            <text:p>S.PANCRAZIO</text:p>
          </table:table-cell>
          <table:table-cell office:value-type="string">
            <text:p>V.RANDI</text:p>
          </table:table-cell>
          <table:table-cell office:value-type="float" office:value="2">
            <text:p>2</text:p>
          </table:table-cell>
          <table:table-cell/>
          <table:table-cell office:value-type="string">
            <text:p>ALLOGGIO]";H642;;;;[36];;[1065];;;;[10];;1;no;;;;11;;1;13;;;1;63</text:p>
          </table:table-cell>
          <table:table-cell office:value-type="string">
            <text:p>53;;0</text:p>
          </table:table-cell>
          <table:table-cell office:value-type="string">
            <text:p>00;76852</text:p>
          </table:table-cell>
          <table:table-cell office:value-type="string">
            <text:p>21;;;9;1;;;No;;;;No;;;;;;</text:p>
          </table:table-cell>
          <table:table-cell table:number-columns-repeated="101"/>
        </table:table-row>
        <table:table-row table:style-name="ro1">
          <table:table-cell office:value-type="string">
            <text:p>Unit￠</text:p>
          </table:table-cell>
          <table:table-cell office:value-type="string">
            <text:p>Immobiliare</text:p>
          </table:table-cell>
          <table:table-cell office:value-type="string">
            <text:p>(1);Accatastato</text:p>
          </table:table-cell>
          <table:table-cell office:value-type="string">
            <text:p>(1);O;RUSSI</text:p>
          </table:table-cell>
          <table:table-cell office:value-type="string">
            <text:p>(RA)</text:p>
          </table:table-cell>
          <table:table-cell office:value-type="string">
            <text:p>[48026];"VIA</text:p>
          </table:table-cell>
          <table:table-cell office:value-type="string">
            <text:p>RANDI";[2];"[ALLOGGIO</text:p>
          </table:table-cell>
          <table:table-cell office:value-type="string">
            <text:p>E</text:p>
          </table:table-cell>
          <table:table-cell office:value-type="string">
            <text:p>GARAGE</text:p>
          </table:table-cell>
          <table:table-cell office:value-type="string">
            <text:p>S.PANCRAZIO</text:p>
          </table:table-cell>
          <table:table-cell office:value-type="string">
            <text:p>V.RANDI</text:p>
          </table:table-cell>
          <table:table-cell office:value-type="float" office:value="2">
            <text:p>2</text:p>
          </table:table-cell>
          <table:table-cell/>
          <table:table-cell office:value-type="string">
            <text:p>GARAGE]";H642;;;;[36];;[1065];;;;[14];;1;no;;;;14;;1;13;;;1;13</text:p>
          </table:table-cell>
          <table:table-cell office:value-type="string">
            <text:p>00;;0</text:p>
          </table:table-cell>
          <table:table-cell office:value-type="string">
            <text:p>00;8126</text:p>
          </table:table-cell>
          <table:table-cell office:value-type="string">
            <text:p>69;;;9;1;;;No;;;;No;;;;;;</text:p>
          </table:table-cell>
          <table:table-cell table:number-columns-repeated="101"/>
        </table:table-row>
        <table:table-row table:style-name="ro1">
          <table:table-cell office:value-type="string">
            <text:p>Unit￠</text:p>
          </table:table-cell>
          <table:table-cell office:value-type="string">
            <text:p>Immobiliare</text:p>
          </table:table-cell>
          <table:table-cell office:value-type="string">
            <text:p>(1);Accatastato</text:p>
          </table:table-cell>
          <table:table-cell office:value-type="string">
            <text:p>(1);O;RUSSI</text:p>
          </table:table-cell>
          <table:table-cell office:value-type="string">
            <text:p>(RA)</text:p>
          </table:table-cell>
          <table:table-cell office:value-type="string">
            <text:p>[48026];"VIA</text:p>
          </table:table-cell>
          <table:table-cell office:value-type="string">
            <text:p>IV</text:p>
          </table:table-cell>
          <table:table-cell office:value-type="string">
            <text:p>NOVEMBRE";[0];"[ARCHIVIO</text:p>
          </table:table-cell>
          <table:table-cell office:value-type="string">
            <text:p>VIA</text:p>
          </table:table-cell>
          <table:table-cell office:value-type="string">
            <text:p>IV</text:p>
          </table:table-cell>
          <table:table-cell office:value-type="string">
            <text:p>NOVEMBRE</text:p>
          </table:table-cell>
          <table:table-cell/>
          <table:table-cell office:value-type="string">
            <text:p>ARCHIVIO</text:p>
          </table:table-cell>
          <table:table-cell office:value-type="string">
            <text:p>VIA</text:p>
          </table:table-cell>
          <table:table-cell office:value-type="string">
            <text:p>IV</text:p>
          </table:table-cell>
          <table:table-cell office:value-type="string">
            <text:p>NOVEMBRE-MAPP.40-SUB.2]";H642;;;;[20];;[40];;;;[2];;1;no;;;;34;;1;2;;;2;213</text:p>
          </table:table-cell>
          <table:table-cell office:value-type="string">
            <text:p>00;;0</text:p>
          </table:table-cell>
          <table:table-cell office:value-type="string">
            <text:p>00;33520</text:p>
          </table:table-cell>
          <table:table-cell office:value-type="string">
            <text:p>32;;;5;1;;;No;;;;No;;;;;;</text:p>
          </table:table-cell>
          <table:table-cell table:number-columns-repeated="99"/>
        </table:table-row>
        <table:table-row table:style-name="ro1">
          <table:table-cell office:value-type="string">
            <text:p>Unit￠</text:p>
          </table:table-cell>
          <table:table-cell office:value-type="string">
            <text:p>Immobiliare</text:p>
          </table:table-cell>
          <table:table-cell office:value-type="string">
            <text:p>(1);Accatastato</text:p>
          </table:table-cell>
          <table:table-cell office:value-type="string">
            <text:p>(1);O;RUSSI</text:p>
          </table:table-cell>
          <table:table-cell office:value-type="string">
            <text:p>(RA)</text:p>
          </table:table-cell>
          <table:table-cell office:value-type="string">
            <text:p>[48026];"VIA</text:p>
          </table:table-cell>
          <table:table-cell office:value-type="string">
            <text:p>IV</text:p>
          </table:table-cell>
          <table:table-cell office:value-type="string">
            <text:p>NOVEMBRE";[0];"[ARCHIVIO</text:p>
          </table:table-cell>
          <table:table-cell office:value-type="string">
            <text:p>VIA</text:p>
          </table:table-cell>
          <table:table-cell office:value-type="string">
            <text:p>IV</text:p>
          </table:table-cell>
          <table:table-cell office:value-type="string">
            <text:p>NOVEMBRE</text:p>
          </table:table-cell>
          <table:table-cell/>
          <table:table-cell office:value-type="string">
            <text:p>ARCHIVIO</text:p>
          </table:table-cell>
          <table:table-cell office:value-type="string">
            <text:p>VIA</text:p>
          </table:table-cell>
          <table:table-cell office:value-type="string">
            <text:p>IV</text:p>
          </table:table-cell>
          <table:table-cell office:value-type="string">
            <text:p>NOVEMBRE-MAPP.40-SUB.3]";H642;;;;[20];;[40];;;;[3];;1;no;;;;34;;1;2;;;2;22</text:p>
          </table:table-cell>
          <table:table-cell office:value-type="string">
            <text:p>00;;0</text:p>
          </table:table-cell>
          <table:table-cell office:value-type="string">
            <text:p>00;24680</text:p>
          </table:table-cell>
          <table:table-cell office:value-type="string">
            <text:p>09;;;5;1;;;No;;;;No;;;;;;</text:p>
          </table:table-cell>
          <table:table-cell table:number-columns-repeated="99"/>
        </table:table-row>
        <table:table-row table:style-name="ro1">
          <table:table-cell office:value-type="string">
            <text:p>Unit￠</text:p>
          </table:table-cell>
          <table:table-cell office:value-type="string">
            <text:p>Immobiliare</text:p>
          </table:table-cell>
          <table:table-cell office:value-type="string">
            <text:p>(1);Accatastato</text:p>
          </table:table-cell>
          <table:table-cell office:value-type="string">
            <text:p>(1);O;RUSSI</text:p>
          </table:table-cell>
          <table:table-cell office:value-type="string">
            <text:p>(RA)</text:p>
          </table:table-cell>
          <table:table-cell office:value-type="string">
            <text:p>[48026];"VIA</text:p>
          </table:table-cell>
          <table:table-cell office:value-type="string">
            <text:p>IV</text:p>
          </table:table-cell>
          <table:table-cell office:value-type="string">
            <text:p>NOVEMBRE";[0];"[ARCHIVIO</text:p>
          </table:table-cell>
          <table:table-cell office:value-type="string">
            <text:p>VIA</text:p>
          </table:table-cell>
          <table:table-cell office:value-type="string">
            <text:p>IV</text:p>
          </table:table-cell>
          <table:table-cell office:value-type="string">
            <text:p>NOVEMBRE</text:p>
          </table:table-cell>
          <table:table-cell/>
          <table:table-cell office:value-type="string">
            <text:p>GARAGE</text:p>
          </table:table-cell>
          <table:table-cell office:value-type="string">
            <text:p>VIA</text:p>
          </table:table-cell>
          <table:table-cell office:value-type="string">
            <text:p>V.VENETO-MAPP.1620-SUB.2]";H642;;;;[20];;[40];;;;[8];;1;no;;;;14;;1;18;;"ARCHIVIO</text:p>
          </table:table-cell>
          <table:table-cell office:value-type="string">
            <text:p>VIA</text:p>
          </table:table-cell>
          <table:table-cell office:value-type="string">
            <text:p>IV</text:p>
          </table:table-cell>
          <table:table-cell office:value-type="string">
            <text:p>NOVEMBRE</text:p>
          </table:table-cell>
          <table:table-cell/>
          <table:table-cell office:value-type="string">
            <text:p>GARAGE</text:p>
          </table:table-cell>
          <table:table-cell office:value-type="string">
            <text:p>VIA</text:p>
          </table:table-cell>
          <table:table-cell office:value-type="string">
            <text:p>V.VENETO-MAPP.1620-SUB.2";2;16</text:p>
          </table:table-cell>
          <table:table-cell office:value-type="string">
            <text:p>00;;0</text:p>
          </table:table-cell>
          <table:table-cell office:value-type="string">
            <text:p>00;2232</text:p>
          </table:table-cell>
          <table:table-cell office:value-type="string">
            <text:p>02;;;5;1;;;No;;;;No;;;;;;</text:p>
          </table:table-cell>
          <table:table-cell table:number-columns-repeated="93"/>
        </table:table-row>
        <table:table-row table:style-name="ro1">
          <table:table-cell office:value-type="string">
            <text:p>Unit￠</text:p>
          </table:table-cell>
          <table:table-cell office:value-type="string">
            <text:p>Immobiliare</text:p>
          </table:table-cell>
          <table:table-cell office:value-type="string">
            <text:p>(1);Accatastato</text:p>
          </table:table-cell>
          <table:table-cell office:value-type="string">
            <text:p>(1);O;RUSSI</text:p>
          </table:table-cell>
          <table:table-cell office:value-type="string">
            <text:p>(RA)</text:p>
          </table:table-cell>
          <table:table-cell office:value-type="string">
            <text:p>[48026];"VIA</text:p>
          </table:table-cell>
          <table:table-cell office:value-type="string">
            <text:p>ROMA";[13];"[CENTRO</text:p>
          </table:table-cell>
          <table:table-cell office:value-type="string">
            <text:p>PARADISO</text:p>
          </table:table-cell>
          <table:table-cell/>
          <table:table-cell office:value-type="string">
            <text:p>CENTRO</text:p>
          </table:table-cell>
          <table:table-cell office:value-type="string">
            <text:p>GIOVANILE</text:p>
          </table:table-cell>
          <table:table-cell office:value-type="string">
            <text:p>PARADISO]";H642;;;;[20];;[2042];;;;[4];;1;no;;;;32;;1;18;;"CENTRO</text:p>
          </table:table-cell>
          <table:table-cell office:value-type="string">
            <text:p>PARADISO</text:p>
          </table:table-cell>
          <table:table-cell/>
          <table:table-cell office:value-type="string">
            <text:p>CENTRO</text:p>
          </table:table-cell>
          <table:table-cell office:value-type="string">
            <text:p>GIOVANILE</text:p>
          </table:table-cell>
          <table:table-cell office:value-type="string">
            <text:p>PARADISO";2;338</text:p>
          </table:table-cell>
          <table:table-cell office:value-type="string">
            <text:p>00;;771</text:p>
          </table:table-cell>
          <table:table-cell office:value-type="string">
            <text:p>00;624000</text:p>
          </table:table-cell>
          <table:table-cell office:value-type="string">
            <text:p>00;;;9;1;;;No;;;;No;;;;;;</text:p>
          </table:table-cell>
          <table:table-cell table:number-columns-repeated="98"/>
        </table:table-row>
        <table:table-row table:style-name="ro1">
          <table:table-cell office:value-type="string">
            <text:p>Unit￠</text:p>
          </table:table-cell>
          <table:table-cell office:value-type="string">
            <text:p>Immobiliare</text:p>
          </table:table-cell>
          <table:table-cell office:value-type="string">
            <text:p>(1);Accatastato</text:p>
          </table:table-cell>
          <table:table-cell office:value-type="string">
            <text:p>(1);O;RUSSI</text:p>
          </table:table-cell>
          <table:table-cell office:value-type="string">
            <text:p>(RA)</text:p>
          </table:table-cell>
          <table:table-cell office:value-type="string">
            <text:p>[48026];"CORSO</text:p>
          </table:table-cell>
          <table:table-cell office:value-type="string">
            <text:p>FARINI";[0];"[EX</text:p>
          </table:table-cell>
          <table:table-cell office:value-type="string">
            <text:p>SEDE</text:p>
          </table:table-cell>
          <table:table-cell office:value-type="string">
            <text:p>DI</text:p>
          </table:table-cell>
          <table:table-cell office:value-type="string">
            <text:p>PORTA</text:p>
          </table:table-cell>
          <table:table-cell office:value-type="string">
            <text:p>NUOVA-CORSO</text:p>
          </table:table-cell>
          <table:table-cell office:value-type="string">
            <text:p>FARINI</text:p>
          </table:table-cell>
          <table:table-cell/>
          <table:table-cell office:value-type="string">
            <text:p>PORTA</text:p>
          </table:table-cell>
          <table:table-cell office:value-type="string">
            <text:p>NUOVA</text:p>
          </table:table-cell>
          <table:table-cell office:value-type="string">
            <text:p>CORSO</text:p>
          </table:table-cell>
          <table:table-cell office:value-type="string">
            <text:p>FARINI-MAPP.1728]";H642;;;;[20];;[1728];;;;;;1;no;;;;34;;1;2;;;2;5</text:p>
          </table:table-cell>
          <table:table-cell office:value-type="string">
            <text:p>00;;0</text:p>
          </table:table-cell>
          <table:table-cell office:value-type="string">
            <text:p>00;0</text:p>
          </table:table-cell>
          <table:table-cell office:value-type="string">
            <text:p>00;;;5;1;;;No;;;;No;;;;;;</text:p>
          </table:table-cell>
          <table:table-cell table:number-columns-repeated="98"/>
        </table:table-row>
        <table:table-row table:style-name="ro1">
          <table:table-cell office:value-type="string">
            <text:p>Unit￠</text:p>
          </table:table-cell>
          <table:table-cell office:value-type="string">
            <text:p>Immobiliare</text:p>
          </table:table-cell>
          <table:table-cell office:value-type="string">
            <text:p>(1);Accatastato</text:p>
          </table:table-cell>
          <table:table-cell office:value-type="string">
            <text:p>(1);O;RUSSI</text:p>
          </table:table-cell>
          <table:table-cell office:value-type="string">
            <text:p>(RA)</text:p>
          </table:table-cell>
          <table:table-cell office:value-type="string">
            <text:p>[48026];"CORSO</text:p>
          </table:table-cell>
          <table:table-cell office:value-type="string">
            <text:p>FARINI";[0];"[EX</text:p>
          </table:table-cell>
          <table:table-cell office:value-type="string">
            <text:p>SEDE</text:p>
          </table:table-cell>
          <table:table-cell office:value-type="string">
            <text:p>DI</text:p>
          </table:table-cell>
          <table:table-cell office:value-type="string">
            <text:p>PORTA</text:p>
          </table:table-cell>
          <table:table-cell office:value-type="string">
            <text:p>NUOVA-CORSO</text:p>
          </table:table-cell>
          <table:table-cell office:value-type="string">
            <text:p>FARINI</text:p>
          </table:table-cell>
          <table:table-cell/>
          <table:table-cell office:value-type="string">
            <text:p>PORTA</text:p>
          </table:table-cell>
          <table:table-cell office:value-type="string">
            <text:p>NUOVA</text:p>
          </table:table-cell>
          <table:table-cell office:value-type="string">
            <text:p>CORSO</text:p>
          </table:table-cell>
          <table:table-cell office:value-type="string">
            <text:p>FARINI-MAPP.1729]";H642;;;;[20];;[1729];;;;;;1;no;;;;34;;1;2;;;2;5</text:p>
          </table:table-cell>
          <table:table-cell office:value-type="string">
            <text:p>00;;0</text:p>
          </table:table-cell>
          <table:table-cell office:value-type="string">
            <text:p>00;981</text:p>
          </table:table-cell>
          <table:table-cell office:value-type="string">
            <text:p>25;;;5;1;;;No;;;;No;;;;;;</text:p>
          </table:table-cell>
          <table:table-cell table:number-columns-repeated="98"/>
        </table:table-row>
        <table:table-row table:style-name="ro1">
          <table:table-cell office:value-type="string">
            <text:p>Unit￠</text:p>
          </table:table-cell>
          <table:table-cell office:value-type="string">
            <text:p>Immobiliare</text:p>
          </table:table-cell>
          <table:table-cell office:value-type="string">
            <text:p>(1);Accatastato</text:p>
          </table:table-cell>
          <table:table-cell office:value-type="string">
            <text:p>(1);O;RUSSI</text:p>
          </table:table-cell>
          <table:table-cell office:value-type="string">
            <text:p>(RA)</text:p>
          </table:table-cell>
          <table:table-cell office:value-type="string">
            <text:p>[48026];"VIA</text:p>
          </table:table-cell>
          <table:table-cell office:value-type="string">
            <text:p>GARIBALDI";[90];"[IMMOBILE</text:p>
          </table:table-cell>
          <table:table-cell office:value-type="string">
            <text:p>VIA</text:p>
          </table:table-cell>
          <table:table-cell office:value-type="string">
            <text:p>GARIBALDI</text:p>
          </table:table-cell>
          <table:table-cell office:value-type="float" office:value="90">
            <text:p>90</text:p>
          </table:table-cell>
          <table:table-cell/>
          <table:table-cell office:value-type="string">
            <text:p>IMMOBILE</text:p>
          </table:table-cell>
          <table:table-cell office:value-type="string">
            <text:p>VIA</text:p>
          </table:table-cell>
          <table:table-cell office:value-type="string">
            <text:p>GARIBALDI</text:p>
          </table:table-cell>
          <table:table-cell office:value-type="string">
            <text:p>90]";H642;;;;[20];;[750];;;;;;1;no;;;;27;;1;18;;"IMMOBILE</text:p>
          </table:table-cell>
          <table:table-cell office:value-type="string">
            <text:p>VIA</text:p>
          </table:table-cell>
          <table:table-cell office:value-type="string">
            <text:p>GARIBALDI</text:p>
          </table:table-cell>
          <table:table-cell office:value-type="float" office:value="90">
            <text:p>90</text:p>
          </table:table-cell>
          <table:table-cell/>
          <table:table-cell office:value-type="string">
            <text:p>IMMOBILE</text:p>
          </table:table-cell>
          <table:table-cell office:value-type="string">
            <text:p>VIA</text:p>
          </table:table-cell>
          <table:table-cell office:value-type="string">
            <text:p>GARIBALDI</text:p>
          </table:table-cell>
          <table:table-cell office:value-type="string">
            <text:p>90";2;75</text:p>
          </table:table-cell>
          <table:table-cell office:value-type="string">
            <text:p>00;;0</text:p>
          </table:table-cell>
          <table:table-cell office:value-type="string">
            <text:p>00;0</text:p>
          </table:table-cell>
          <table:table-cell office:value-type="string">
            <text:p>00;;;5;1;;;No;;;;No;;;;;;</text:p>
          </table:table-cell>
          <table:table-cell table:number-columns-repeated="92"/>
        </table:table-row>
        <table:table-row table:style-name="ro1">
          <table:table-cell office:value-type="string">
            <text:p>Unit￠</text:p>
          </table:table-cell>
          <table:table-cell office:value-type="string">
            <text:p>Immobiliare</text:p>
          </table:table-cell>
          <table:table-cell office:value-type="string">
            <text:p>(1);Accatastato</text:p>
          </table:table-cell>
          <table:table-cell office:value-type="string">
            <text:p>(1);O;RUSSI</text:p>
          </table:table-cell>
          <table:table-cell office:value-type="string">
            <text:p>(RA)</text:p>
          </table:table-cell>
          <table:table-cell office:value-type="string">
            <text:p>[48026];"PIAZZA</text:p>
          </table:table-cell>
          <table:table-cell office:value-type="string">
            <text:p>GRAMSCI";[0];"[MERCATO</text:p>
          </table:table-cell>
          <table:table-cell office:value-type="string">
            <text:p>COPERTO-WC</text:p>
          </table:table-cell>
          <table:table-cell office:value-type="string">
            <text:p>PUBBLICI-P.ZZA</text:p>
          </table:table-cell>
          <table:table-cell office:value-type="string">
            <text:p>GRAMSCI</text:p>
          </table:table-cell>
          <table:table-cell/>
          <table:table-cell office:value-type="string">
            <text:p>MERCATO</text:p>
          </table:table-cell>
          <table:table-cell office:value-type="string">
            <text:p>COPERTO-SOTTER.-MAPP.1928-SUB.1]";H642;;;;[20];;[1928];;;;[1];;1;no;;;;28;;1;4;;;2;805</text:p>
          </table:table-cell>
          <table:table-cell office:value-type="string">
            <text:p>00;;0</text:p>
          </table:table-cell>
          <table:table-cell office:value-type="string">
            <text:p>00;7032</text:p>
          </table:table-cell>
          <table:table-cell office:value-type="string">
            <text:p>60;;;5;1;;;No;;;;No;;;;;;</text:p>
          </table:table-cell>
          <table:table-cell table:number-columns-repeated="102"/>
        </table:table-row>
        <table:table-row table:style-name="ro1">
          <table:table-cell office:value-type="string">
            <text:p>Unit￠</text:p>
          </table:table-cell>
          <table:table-cell office:value-type="string">
            <text:p>Immobiliare</text:p>
          </table:table-cell>
          <table:table-cell office:value-type="string">
            <text:p>(1);Accatastato</text:p>
          </table:table-cell>
          <table:table-cell office:value-type="string">
            <text:p>(1);O;RUSSI</text:p>
          </table:table-cell>
          <table:table-cell office:value-type="string">
            <text:p>(RA)</text:p>
          </table:table-cell>
          <table:table-cell office:value-type="string">
            <text:p>[48026];"VIA</text:p>
          </table:table-cell>
          <table:table-cell office:value-type="string">
            <text:p>IV</text:p>
          </table:table-cell>
          <table:table-cell office:value-type="string">
            <text:p>NOVEMBRE";[0];"[PESA</text:p>
          </table:table-cell>
          <table:table-cell office:value-type="string">
            <text:p>PUBBLICA-VIA</text:p>
          </table:table-cell>
          <table:table-cell office:value-type="string">
            <text:p>IV</text:p>
          </table:table-cell>
          <table:table-cell office:value-type="string">
            <text:p>NOVEMBRE</text:p>
          </table:table-cell>
          <table:table-cell/>
          <table:table-cell office:value-type="string">
            <text:p>PESA</text:p>
          </table:table-cell>
          <table:table-cell office:value-type="string">
            <text:p>PUBBLICA-VIA</text:p>
          </table:table-cell>
          <table:table-cell office:value-type="string">
            <text:p>IV</text:p>
          </table:table-cell>
          <table:table-cell office:value-type="string">
            <text:p>NOVEMBRE]";H642;;;;[20];;[1721];;;;;;1;no;;;;21;;1;9;;;2;22</text:p>
          </table:table-cell>
          <table:table-cell office:value-type="string">
            <text:p>00;;0</text:p>
          </table:table-cell>
          <table:table-cell office:value-type="string">
            <text:p>00;28585</text:p>
          </table:table-cell>
          <table:table-cell office:value-type="string">
            <text:p>46;;;5;1;;;No;;;;No;;;;;;</text:p>
          </table:table-cell>
          <table:table-cell table:number-columns-repeated="99"/>
        </table:table-row>
        <table:table-row table:style-name="ro1">
          <table:table-cell office:value-type="string">
            <text:p>Unit￠</text:p>
          </table:table-cell>
          <table:table-cell office:value-type="string">
            <text:p>Immobiliare</text:p>
          </table:table-cell>
          <table:table-cell office:value-type="string">
            <text:p>(1);Accatastato</text:p>
          </table:table-cell>
          <table:table-cell office:value-type="string">
            <text:p>(1);O;RUSSI</text:p>
          </table:table-cell>
          <table:table-cell office:value-type="string">
            <text:p>(RA)</text:p>
          </table:table-cell>
          <table:table-cell office:value-type="string">
            <text:p>[48026];"PIAZZA</text:p>
          </table:table-cell>
          <table:table-cell office:value-type="string">
            <text:p>DANTE";[0];"[SEDE</text:p>
          </table:table-cell>
          <table:table-cell office:value-type="string">
            <text:p>MUNICIPALE-</text:p>
          </table:table-cell>
          <table:table-cell office:value-type="string">
            <text:p>EX</text:p>
          </table:table-cell>
          <table:table-cell office:value-type="string">
            <text:p>ANAGRAFE</text:p>
          </table:table-cell>
          <table:table-cell office:value-type="float" office:value="-0">
            <text:p>-0</text:p>
          </table:table-cell>
          <table:table-cell office:value-type="string">
            <text:p>CENTRO</text:p>
          </table:table-cell>
          <table:table-cell office:value-type="string">
            <text:p>STAMPA</text:p>
          </table:table-cell>
          <table:table-cell office:value-type="float" office:value="-0">
            <text:p>-0</text:p>
          </table:table-cell>
          <table:table-cell office:value-type="string">
            <text:p>PIAZZA</text:p>
          </table:table-cell>
          <table:table-cell office:value-type="string">
            <text:p>DANTE</text:p>
          </table:table-cell>
          <table:table-cell/>
          <table:table-cell office:value-type="string">
            <text:p>SEDE</text:p>
          </table:table-cell>
          <table:table-cell office:value-type="string">
            <text:p>MUNICIPALE-ANAGRAFE-SUB.4]";H642;;;;[20];;[247];;;;[4];;1;no;;;;34;;1;2;;;2;111</text:p>
          </table:table-cell>
          <table:table-cell office:value-type="string">
            <text:p>00;;0</text:p>
          </table:table-cell>
          <table:table-cell office:value-type="string">
            <text:p>00;63211</text:p>
          </table:table-cell>
          <table:table-cell office:value-type="string">
            <text:p>17;;;5;1;;;No;;;;No;;;;;;</text:p>
          </table:table-cell>
          <table:table-cell table:number-columns-repeated="96"/>
        </table:table-row>
        <table:table-row table:style-name="ro1">
          <table:table-cell office:value-type="string">
            <text:p>Unit￠</text:p>
          </table:table-cell>
          <table:table-cell office:value-type="string">
            <text:p>Immobiliare</text:p>
          </table:table-cell>
          <table:table-cell office:value-type="string">
            <text:p>(1);Accatastato</text:p>
          </table:table-cell>
          <table:table-cell office:value-type="string">
            <text:p>(1);O;RUSSI</text:p>
          </table:table-cell>
          <table:table-cell office:value-type="string">
            <text:p>(RA)</text:p>
          </table:table-cell>
          <table:table-cell office:value-type="string">
            <text:p>[48026];"PIAZZA</text:p>
          </table:table-cell>
          <table:table-cell office:value-type="string">
            <text:p>FARINI";[1];"[SEDE</text:p>
          </table:table-cell>
          <table:table-cell office:value-type="string">
            <text:p>MUNICIPALE</text:p>
          </table:table-cell>
          <table:table-cell office:value-type="string">
            <text:p>PRINCIPALE-PIAZZA</text:p>
          </table:table-cell>
          <table:table-cell office:value-type="string">
            <text:p>FARINI</text:p>
          </table:table-cell>
          <table:table-cell office:value-type="float" office:value="1">
            <text:p>1</text:p>
          </table:table-cell>
          <table:table-cell/>
          <table:table-cell office:value-type="string">
            <text:p>SEDE</text:p>
          </table:table-cell>
          <table:table-cell office:value-type="string">
            <text:p>MUNICIPALE</text:p>
          </table:table-cell>
          <table:table-cell office:value-type="string">
            <text:p>PRINCIPALE-PIAZZA</text:p>
          </table:table-cell>
          <table:table-cell office:value-type="string">
            <text:p>FARINI]";H642;;;;[20];;[186];;;;;;1;no;;;;34;;1;2;;;2;;5083</text:p>
          </table:table-cell>
          <table:table-cell office:value-type="string">
            <text:p>00;0</text:p>
          </table:table-cell>
          <table:table-cell office:value-type="string">
            <text:p>00;606092</text:p>
          </table:table-cell>
          <table:table-cell office:value-type="string">
            <text:p>49;;;5;1;;;No;;;;No;;;;;;</text:p>
          </table:table-cell>
          <table:table-cell table:number-columns-repeated="99"/>
        </table:table-row>
        <table:table-row table:style-name="ro1">
          <table:table-cell office:value-type="string">
            <text:p>Unit￠</text:p>
          </table:table-cell>
          <table:table-cell office:value-type="string">
            <text:p>Immobiliare</text:p>
          </table:table-cell>
          <table:table-cell office:value-type="string">
            <text:p>(1);Accatastato</text:p>
          </table:table-cell>
          <table:table-cell office:value-type="string">
            <text:p>(1);O;RUSSI</text:p>
          </table:table-cell>
          <table:table-cell office:value-type="string">
            <text:p>(RA)</text:p>
          </table:table-cell>
          <table:table-cell office:value-type="string">
            <text:p>[48026];"VIA</text:p>
          </table:table-cell>
          <table:table-cell office:value-type="string">
            <text:p>CAVOUR";[0];"[SEDE</text:p>
          </table:table-cell>
          <table:table-cell office:value-type="string">
            <text:p>MUNICIPALE-CENTRO</text:p>
          </table:table-cell>
          <table:table-cell office:value-type="string">
            <text:p>POLIVALENTE-VIA</text:p>
          </table:table-cell>
          <table:table-cell office:value-type="string">
            <text:p>CAVOUR</text:p>
          </table:table-cell>
          <table:table-cell/>
          <table:table-cell office:value-type="string">
            <text:p>SEDE</text:p>
          </table:table-cell>
          <table:table-cell office:value-type="string">
            <text:p>MUNICIPALE-CENTRO</text:p>
          </table:table-cell>
          <table:table-cell office:value-type="string">
            <text:p>POLIVALENTE]";H642;;;;[20];;[232];;;;;;1;no;;;;34;;1;2;;;2;;3091</text:p>
          </table:table-cell>
          <table:table-cell office:value-type="string">
            <text:p>00;0</text:p>
          </table:table-cell>
          <table:table-cell office:value-type="string">
            <text:p>00;119165</text:p>
          </table:table-cell>
          <table:table-cell office:value-type="string">
            <text:p>60;;;5;1;;;No;;;;No;;;;;;</text:p>
          </table:table-cell>
          <table:table-cell table:number-columns-repeated="101"/>
        </table:table-row>
        <table:table-row table:style-name="ro1">
          <table:table-cell office:value-type="string">
            <text:p>Unit￠</text:p>
          </table:table-cell>
          <table:table-cell office:value-type="string">
            <text:p>Immobiliare</text:p>
          </table:table-cell>
          <table:table-cell office:value-type="string">
            <text:p>(1);Accatastato</text:p>
          </table:table-cell>
          <table:table-cell office:value-type="string">
            <text:p>(1);O;RUSSI</text:p>
          </table:table-cell>
          <table:table-cell office:value-type="string">
            <text:p>(RA)</text:p>
          </table:table-cell>
          <table:table-cell office:value-type="string">
            <text:p>[48026];"PIAZZA</text:p>
          </table:table-cell>
          <table:table-cell office:value-type="string">
            <text:p>BACCARINI";[0];"[SEDE</text:p>
          </table:table-cell>
          <table:table-cell office:value-type="string">
            <text:p>MUNICIPALE-UFFICI</text:p>
          </table:table-cell>
          <table:table-cell office:value-type="string">
            <text:p>V.BABINI-P.ZZA</text:p>
          </table:table-cell>
          <table:table-cell office:value-type="string">
            <text:p>BACCARINI</text:p>
          </table:table-cell>
          <table:table-cell/>
          <table:table-cell office:value-type="string">
            <text:p>UFFICI</text:p>
          </table:table-cell>
          <table:table-cell office:value-type="string">
            <text:p>PIAZZA</text:p>
          </table:table-cell>
          <table:table-cell office:value-type="string">
            <text:p>BACCARINI]";H642;;;;[20];;[246];;;;;;1;no;;;;34;;1;2;;;1;;2420</text:p>
          </table:table-cell>
          <table:table-cell office:value-type="string">
            <text:p>00;0</text:p>
          </table:table-cell>
          <table:table-cell office:value-type="string">
            <text:p>00;255022</text:p>
          </table:table-cell>
          <table:table-cell office:value-type="string">
            <text:p>44;;;5;1;;;No;;;;No;;;;;;</text:p>
          </table:table-cell>
          <table:table-cell table:number-columns-repeated="101"/>
        </table:table-row>
        <table:table-row table:style-name="ro1">
          <table:table-cell office:value-type="string">
            <text:p>Unit￠</text:p>
          </table:table-cell>
          <table:table-cell office:value-type="string">
            <text:p>Immobiliare</text:p>
          </table:table-cell>
          <table:table-cell office:value-type="string">
            <text:p>(1);Accatastato</text:p>
          </table:table-cell>
          <table:table-cell office:value-type="string">
            <text:p>(1);O;RUSSI</text:p>
          </table:table-cell>
          <table:table-cell office:value-type="string">
            <text:p>(RA)</text:p>
          </table:table-cell>
          <table:table-cell office:value-type="string">
            <text:p>[48026];"VIA</text:p>
          </table:table-cell>
          <table:table-cell office:value-type="string">
            <text:p>RIVALONA";[0];"[CAMPO</text:p>
          </table:table-cell>
          <table:table-cell office:value-type="string">
            <text:p>SPORTIVO</text:p>
          </table:table-cell>
          <table:table-cell office:value-type="string">
            <text:p>LOC.GODO-VIA</text:p>
          </table:table-cell>
          <table:table-cell office:value-type="string">
            <text:p>RIVALDONE</text:p>
          </table:table-cell>
          <table:table-cell/>
          <table:table-cell office:value-type="string">
            <text:p>CAMPO</text:p>
          </table:table-cell>
          <table:table-cell office:value-type="string">
            <text:p>SPORTIVO</text:p>
          </table:table-cell>
          <table:table-cell office:value-type="string">
            <text:p>LOC.GODO-MAPP.356-SUB.1]";H642;;;;[14];;[356];;;;[1];;1;no;;;;24;;1;10;;;2;221</text:p>
          </table:table-cell>
          <table:table-cell office:value-type="string">
            <text:p>00;;0</text:p>
          </table:table-cell>
          <table:table-cell office:value-type="string">
            <text:p>00;628883</text:p>
          </table:table-cell>
          <table:table-cell office:value-type="string">
            <text:p>29;;;5;1;;;No;;;;No;;;;;;</text:p>
          </table:table-cell>
          <table:table-cell table:number-columns-repeated="101"/>
        </table:table-row>
        <table:table-row table:style-name="ro1">
          <table:table-cell office:value-type="string">
            <text:p>Unit￠</text:p>
          </table:table-cell>
          <table:table-cell office:value-type="string">
            <text:p>Immobiliare</text:p>
          </table:table-cell>
          <table:table-cell office:value-type="string">
            <text:p>(1);Accatastato</text:p>
          </table:table-cell>
          <table:table-cell office:value-type="string">
            <text:p>(1);O;RUSSI</text:p>
          </table:table-cell>
          <table:table-cell office:value-type="string">
            <text:p>(RA)</text:p>
          </table:table-cell>
          <table:table-cell office:value-type="string">
            <text:p>[48026];"VIA</text:p>
          </table:table-cell>
          <table:table-cell office:value-type="string">
            <text:p>VITTORIO</text:p>
          </table:table-cell>
          <table:table-cell office:value-type="string">
            <text:p>VENETO";[0];"[APPARTAMENTI</text:p>
          </table:table-cell>
          <table:table-cell office:value-type="string">
            <text:p>VIA</text:p>
          </table:table-cell>
          <table:table-cell office:value-type="string">
            <text:p>VITTORIO</text:p>
          </table:table-cell>
          <table:table-cell office:value-type="string">
            <text:p>VENETO</text:p>
          </table:table-cell>
          <table:table-cell/>
          <table:table-cell office:value-type="string">
            <text:p>APPARTAMENTO</text:p>
          </table:table-cell>
          <table:table-cell office:value-type="string">
            <text:p>VIA</text:p>
          </table:table-cell>
          <table:table-cell office:value-type="string">
            <text:p>V.VENETO-SUB.1]";H642;;;;[20];;[39];;;;[1];;1;no;;;;11;;7;;;;1;111</text:p>
          </table:table-cell>
          <table:table-cell office:value-type="string">
            <text:p>00;;0</text:p>
          </table:table-cell>
          <table:table-cell office:value-type="string">
            <text:p>00;24488</text:p>
          </table:table-cell>
          <table:table-cell office:value-type="string">
            <text:p>97;;;5;1;;;No;;;;Si;;;2017-01;222</text:p>
          </table:table-cell>
          <table:table-cell office:value-type="string">
            <text:p>00;7540</text:p>
          </table:table-cell>
          <table:table-cell office:value-type="string">
            <text:p>00;</text:p>
          </table:table-cell>
          <table:table-cell table:number-columns-repeated="98"/>
        </table:table-row>
        <table:table-row table:style-name="ro1">
          <table:table-cell office:value-type="string">
            <text:p>Unit￠</text:p>
          </table:table-cell>
          <table:table-cell office:value-type="string">
            <text:p>Immobiliare</text:p>
          </table:table-cell>
          <table:table-cell office:value-type="string">
            <text:p>(1);Accatastato</text:p>
          </table:table-cell>
          <table:table-cell office:value-type="string">
            <text:p>(1);O;RUSSI</text:p>
          </table:table-cell>
          <table:table-cell office:value-type="string">
            <text:p>(RA)</text:p>
          </table:table-cell>
          <table:table-cell office:value-type="string">
            <text:p>[48026];"VIA</text:p>
          </table:table-cell>
          <table:table-cell office:value-type="string">
            <text:p>VITTORIO</text:p>
          </table:table-cell>
          <table:table-cell office:value-type="string">
            <text:p>VENETO";[0];"[APPARTAMENTI</text:p>
          </table:table-cell>
          <table:table-cell office:value-type="string">
            <text:p>VIA</text:p>
          </table:table-cell>
          <table:table-cell office:value-type="string">
            <text:p>VITTORIO</text:p>
          </table:table-cell>
          <table:table-cell office:value-type="string">
            <text:p>VENETO</text:p>
          </table:table-cell>
          <table:table-cell/>
          <table:table-cell office:value-type="string">
            <text:p>APPARTAMENTO</text:p>
          </table:table-cell>
          <table:table-cell office:value-type="string">
            <text:p>VIA</text:p>
          </table:table-cell>
          <table:table-cell office:value-type="string">
            <text:p>V.VENETO-SUB.2]";H642;;;;[20];;[39];;;;[2];;1;no;;;;11;;7;;;;1;111</text:p>
          </table:table-cell>
          <table:table-cell office:value-type="string">
            <text:p>00;;0</text:p>
          </table:table-cell>
          <table:table-cell office:value-type="string">
            <text:p>00;24488</text:p>
          </table:table-cell>
          <table:table-cell office:value-type="string">
            <text:p>97;;;5;1;;;No;;;;Si;;;2017-01;222</text:p>
          </table:table-cell>
          <table:table-cell office:value-type="string">
            <text:p>00;7540</text:p>
          </table:table-cell>
          <table:table-cell office:value-type="string">
            <text:p>00;</text:p>
          </table:table-cell>
          <table:table-cell table:number-columns-repeated="98"/>
        </table:table-row>
        <table:table-row table:style-name="ro1">
          <table:table-cell office:value-type="string">
            <text:p>Unit￠</text:p>
          </table:table-cell>
          <table:table-cell office:value-type="string">
            <text:p>Immobiliare</text:p>
          </table:table-cell>
          <table:table-cell office:value-type="string">
            <text:p>(1);Accatastato</text:p>
          </table:table-cell>
          <table:table-cell office:value-type="string">
            <text:p>(1);O;RUSSI</text:p>
          </table:table-cell>
          <table:table-cell office:value-type="string">
            <text:p>(RA)</text:p>
          </table:table-cell>
          <table:table-cell office:value-type="string">
            <text:p>[48026];"PIAZZA</text:p>
          </table:table-cell>
          <table:table-cell office:value-type="string">
            <text:p>DANTE";[0];"[TORRE</text:p>
          </table:table-cell>
          <table:table-cell office:value-type="string">
            <text:p>OROLOGIO-PIAZZA</text:p>
          </table:table-cell>
          <table:table-cell office:value-type="string">
            <text:p>DANTE</text:p>
          </table:table-cell>
          <table:table-cell/>
          <table:table-cell office:value-type="string">
            <text:p>NEGOZIO</text:p>
          </table:table-cell>
          <table:table-cell office:value-type="string">
            <text:p>P.TTA</text:p>
          </table:table-cell>
          <table:table-cell office:value-type="string">
            <text:p>DANTE-SUB.4]";H642;;;;[20];;[163];;;;[4];;1;no;;;;26;;5;4;;;1;40</text:p>
          </table:table-cell>
          <table:table-cell office:value-type="string">
            <text:p>00;;0</text:p>
          </table:table-cell>
          <table:table-cell office:value-type="string">
            <text:p>00;28126</text:p>
          </table:table-cell>
          <table:table-cell office:value-type="string">
            <text:p>24;;;1;1;;;No;;;;Si;40</text:p>
          </table:table-cell>
          <table:table-cell office:value-type="string">
            <text:p>00;5700</text:p>
          </table:table-cell>
          <table:table-cell office:value-type="string">
            <text:p>00;;;;</text:p>
          </table:table-cell>
          <table:table-cell table:number-columns-repeated="100"/>
        </table:table-row>
        <table:table-row table:style-name="ro1">
          <table:table-cell office:value-type="string">
            <text:p>Unit￠</text:p>
          </table:table-cell>
          <table:table-cell office:value-type="string">
            <text:p>Immobiliare</text:p>
          </table:table-cell>
          <table:table-cell office:value-type="string">
            <text:p>(1);Accatastato</text:p>
          </table:table-cell>
          <table:table-cell office:value-type="string">
            <text:p>(1);O;RUSSI</text:p>
          </table:table-cell>
          <table:table-cell office:value-type="string">
            <text:p>(RA)</text:p>
          </table:table-cell>
          <table:table-cell office:value-type="string">
            <text:p>[48026];"PIAZZA</text:p>
          </table:table-cell>
          <table:table-cell office:value-type="string">
            <text:p>GRAMSCI";[0];"[MERCATO</text:p>
          </table:table-cell>
          <table:table-cell office:value-type="string">
            <text:p>COPERTO-WC</text:p>
          </table:table-cell>
          <table:table-cell office:value-type="string">
            <text:p>PUBBLICI-P.ZZA</text:p>
          </table:table-cell>
          <table:table-cell office:value-type="string">
            <text:p>GRAMSCI</text:p>
          </table:table-cell>
          <table:table-cell/>
          <table:table-cell office:value-type="string">
            <text:p>MERCATO</text:p>
          </table:table-cell>
          <table:table-cell office:value-type="string">
            <text:p>COPERTO-MAPP.1924-SUB.1]";H642;;;;[20];;[1924];;;;[1];;1;no;;;;28;;5;4;;;2;965</text:p>
          </table:table-cell>
          <table:table-cell office:value-type="string">
            <text:p>00;;0</text:p>
          </table:table-cell>
          <table:table-cell office:value-type="string">
            <text:p>00;276564</text:p>
          </table:table-cell>
          <table:table-cell office:value-type="string">
            <text:p>18;;;5;1;;;No;;;;Si;310</text:p>
          </table:table-cell>
          <table:table-cell office:value-type="string">
            <text:p>00;7849</text:p>
          </table:table-cell>
          <table:table-cell office:value-type="string">
            <text:p>00;;;;</text:p>
          </table:table-cell>
          <table:table-cell table:number-columns-repeated="100"/>
        </table:table-row>
        <table:table-row table:style-name="ro1">
          <table:table-cell office:value-type="string">
            <text:p>Unit￠</text:p>
          </table:table-cell>
          <table:table-cell office:value-type="string">
            <text:p>Immobiliare</text:p>
          </table:table-cell>
          <table:table-cell office:value-type="string">
            <text:p>(1);Accatastato</text:p>
          </table:table-cell>
          <table:table-cell office:value-type="string">
            <text:p>(1);O;RUSSI</text:p>
          </table:table-cell>
          <table:table-cell office:value-type="string">
            <text:p>(RA)</text:p>
          </table:table-cell>
          <table:table-cell office:value-type="string">
            <text:p>[48026];"VIA</text:p>
          </table:table-cell>
          <table:table-cell office:value-type="string">
            <text:p>ALDO</text:p>
          </table:table-cell>
          <table:table-cell office:value-type="string">
            <text:p>MORO";[2];"[CENTRO</text:p>
          </table:table-cell>
          <table:table-cell office:value-type="string">
            <text:p>SOCIALE</text:p>
          </table:table-cell>
          <table:table-cell office:value-type="string">
            <text:p>PORTA</text:p>
          </table:table-cell>
          <table:table-cell office:value-type="string">
            <text:p>NUOVA-VIA</text:p>
          </table:table-cell>
          <table:table-cell office:value-type="string">
            <text:p>ALDO</text:p>
          </table:table-cell>
          <table:table-cell office:value-type="string">
            <text:p>MORO</text:p>
          </table:table-cell>
          <table:table-cell/>
          <table:table-cell office:value-type="string">
            <text:p>CENTRO</text:p>
          </table:table-cell>
          <table:table-cell office:value-type="string">
            <text:p>SOCIALE</text:p>
          </table:table-cell>
          <table:table-cell office:value-type="string">
            <text:p>PORTA</text:p>
          </table:table-cell>
          <table:table-cell office:value-type="string">
            <text:p>NUOVA-VIA</text:p>
          </table:table-cell>
          <table:table-cell office:value-type="string">
            <text:p>A.MORO]";H642;;;;[20];;[1845];;;;[1];;1;no;;;;32;;1;18;;"CENTRO</text:p>
          </table:table-cell>
          <table:table-cell office:value-type="string">
            <text:p>SOCIALE</text:p>
          </table:table-cell>
          <table:table-cell office:value-type="string">
            <text:p>PORTA</text:p>
          </table:table-cell>
          <table:table-cell office:value-type="string">
            <text:p>NUOVA-VIA</text:p>
          </table:table-cell>
          <table:table-cell office:value-type="string">
            <text:p>ALDO</text:p>
          </table:table-cell>
          <table:table-cell office:value-type="string">
            <text:p>MORO</text:p>
          </table:table-cell>
          <table:table-cell/>
          <table:table-cell office:value-type="string">
            <text:p>CENTRO</text:p>
          </table:table-cell>
          <table:table-cell office:value-type="string">
            <text:p>SOCIALE</text:p>
          </table:table-cell>
          <table:table-cell office:value-type="string">
            <text:p>PORTA</text:p>
          </table:table-cell>
          <table:table-cell office:value-type="string">
            <text:p>NUOVA-VIA</text:p>
          </table:table-cell>
          <table:table-cell office:value-type="string">
            <text:p>A.MORO";2;415</text:p>
          </table:table-cell>
          <table:table-cell office:value-type="string">
            <text:p>00;;0</text:p>
          </table:table-cell>
          <table:table-cell office:value-type="string">
            <text:p>00;296198</text:p>
          </table:table-cell>
          <table:table-cell office:value-type="string">
            <text:p>78;;;5;1;;;No;;;;No;;;;;;</text:p>
          </table:table-cell>
          <table:table-cell table:number-columns-repeated="85"/>
        </table:table-row>
        <table:table-row table:style-name="ro1">
          <table:table-cell office:value-type="string">
            <text:p>Unit￠</text:p>
          </table:table-cell>
          <table:table-cell office:value-type="string">
            <text:p>Immobiliare</text:p>
          </table:table-cell>
          <table:table-cell office:value-type="string">
            <text:p>(1);Accatastato</text:p>
          </table:table-cell>
          <table:table-cell office:value-type="string">
            <text:p>(1);O;RUSSI</text:p>
          </table:table-cell>
          <table:table-cell office:value-type="string">
            <text:p>(RA)</text:p>
          </table:table-cell>
          <table:table-cell office:value-type="string">
            <text:p>[48026];"VIA</text:p>
          </table:table-cell>
          <table:table-cell office:value-type="string">
            <text:p>G.</text:p>
          </table:table-cell>
          <table:table-cell office:value-type="string">
            <text:p>PASCOLI";[17];"[CAMPO</text:p>
          </table:table-cell>
          <table:table-cell office:value-type="string">
            <text:p>SPORTIVO</text:p>
          </table:table-cell>
          <table:table-cell office:value-type="string">
            <text:p>GHIGI-VIA</text:p>
          </table:table-cell>
          <table:table-cell office:value-type="string">
            <text:p>PASCOLI</text:p>
          </table:table-cell>
          <table:table-cell/>
          <table:table-cell office:value-type="string">
            <text:p>CAMPO</text:p>
          </table:table-cell>
          <table:table-cell office:value-type="string">
            <text:p>SPORTIVO</text:p>
          </table:table-cell>
          <table:table-cell office:value-type="string">
            <text:p>GHIGI]";H642;;;;[20];;[2039];;;;[1];;1;no;;;;24;;1;10;;;2;299</text:p>
          </table:table-cell>
          <table:table-cell office:value-type="string">
            <text:p>00;;0</text:p>
          </table:table-cell>
          <table:table-cell office:value-type="string">
            <text:p>00;232022</text:p>
          </table:table-cell>
          <table:table-cell office:value-type="string">
            <text:p>21;;;5;1;;;No;;;;No;;;;;;</text:p>
          </table:table-cell>
          <table:table-cell table:number-columns-repeated="10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3">13/02/2019</text:date>, <text:time>09.46.0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2-13T09:46:03.17</dc:date>
    <meta:document-statistic meta:table-count="1" meta:cell-count="3539" meta:object-count="0"/>
    <meta:generator>OpenOffice/4.1.5$Win32 OpenOffice.org_project/415m1$Build-9789</meta:generator>
  </office:meta>
</office:document-meta>
</file>