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5.076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1.117cm" fo:break-before="auto" style:use-optimal-row-height="false"/>
    </style:style>
    <style:style style:name="ro9" style:family="table-row">
      <style:table-row-properties style:row-height="1.141cm" fo:break-before="auto" style:use-optimal-row-height="false"/>
    </style:style>
    <style:style style:name="ro10" style:family="table-row">
      <style:table-row-properties style:row-height="1.266cm" fo:break-before="auto" style:use-optimal-row-height="false"/>
    </style:style>
    <style:style style:name="ro11" style:family="table-row">
      <style:table-row-properties style:row-height="1.242cm" fo:break-before="auto" style:use-optimal-row-height="false"/>
    </style:style>
    <style:style style:name="ro12" style:family="table-row">
      <style:table-row-properties style:row-height="1.067cm" fo:break-before="auto" style:use-optimal-row-height="false"/>
    </style:style>
    <style:style style:name="ro13" style:family="table-row">
      <style:table-row-properties style:row-height="1.589cm" fo:break-before="auto" style:use-optimal-row-height="false"/>
    </style:style>
    <style:style style:name="ro14" style:family="table-row">
      <style:table-row-properties style:row-height="1.538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1.812cm" fo:break-before="auto" style:use-optimal-row-height="false"/>
    </style:style>
    <style:style style:name="ro17" style:family="table-row">
      <style:table-row-properties style:row-height="0.8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fo:hyphenate="true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2" style:family="table-cell" style:parent-style-name="Default" style:data-style-name="N104">
      <style:table-cell-properties fo:border="0.002cm solid #000000"/>
    </style:style>
    <style:style style:name="ce13" style:family="table-cell" style:parent-style-name="Default" style:data-style-name="N104">
      <style:table-cell-properties style:text-align-source="fix" style:repeat-content="false" fo:border="0.002cm solid #000000"/>
      <style:paragraph-properties fo:text-align="justify" fo:margin-left="0cm"/>
    </style:style>
    <style:style style:name="ce14" style:family="table-cell" style:parent-style-name="Default" style:data-style-name="N104"/>
    <style:style style:name="ce1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6" table:default-cell-style-name="ce11"/>
        <table:table-column table:style-name="co7" table:default-cell-style-name="ce11"/>
        <table:table-column table:style-name="co5" table:number-columns-repeated="1019" table:default-cell-style-name="Default"/>
        <table:table-row table:style-name="ro2">
          <table:table-cell office:value-type="string">
            <text:p>IMMOBILE </text:p>
          </table:table-cell>
          <table:table-cell office:value-type="string">
            <text:p>DESTINAZIONE</text:p>
          </table:table-cell>
          <table:table-cell table:style-name="ce8" office:value-type="string">
            <text:p>SCADENZA CONTRATTO</text:p>
          </table:table-cell>
          <table:table-cell table:style-name="ce8" office:value-type="string">
            <text:p>CANONE ANNUO ATTIVO </text:p>
          </table:table-cell>
          <table:table-cell table:style-name="ce8" office:value-type="string">
            <text:p>CANONE ANNUO PASSIVO</text:p>
          </table:table-cell>
          <table:table-cell table:number-columns-repeated="1019"/>
        </table:table-row>
        <table:table-row table:style-name="ro3">
          <table:table-cell office:value-type="string">
            <text:p>Immobile uffici Comunali Via Babini</text:p>
          </table:table-cell>
          <table:table-cell office:value-type="string">
            <text:p>Installazione di una stazione <text:s/>radio base per servizio di telefonia <text:s/>- Soc.Galata Spa</text:p>
          </table:table-cell>
          <table:table-cell office:value-type="string">
            <text:p>04/01/2027</text:p>
          </table:table-cell>
          <table:table-cell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4">
          <table:table-cell office:value-type="string">
            <text:p>Via Barbetti <text:s/>Parco Berlinguer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01/04/2021</text:p>
          </table:table-cell>
          <table:table-cell office:value-type="currency" office:currency="EUR" office:value="8000">
            <text:p>€ 8.000,00</text:p>
          </table:table-cell>
          <table:table-cell table:number-columns-repeated="1020"/>
        </table:table-row>
        <table:table-row table:style-name="ro3">
          <table:table-cell office:value-type="string">
            <text:p>Area Verde Via Randi San Pancrazio</text:p>
          </table:table-cell>
          <table:table-cell office:value-type="string">
            <text:p>Installazione di una stazione <text:s/>radio base per servizio di telefonia <text:s/>Vodafone Omnitel N.V.</text:p>
          </table:table-cell>
          <table:table-cell office:value-type="string">
            <text:p>01/06/2018</text:p>
          </table:table-cell>
          <table:table-cell office:value-type="currency" office:currency="EUR" office:value="15700">
            <text:p>€ 15.700,00</text:p>
          </table:table-cell>
          <table:table-cell table:number-columns-repeated="1020"/>
        </table:table-row>
        <table:table-row table:style-name="ro4">
          <table:table-cell office:value-type="string">
            <text:p>Area in <text:s/>Via Zama San Pancrazio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01/07/2021</text:p>
          </table:table-cell>
          <table:table-cell office:value-type="string">
            <text:p>€ 7.000 +IVA</text:p>
          </table:table-cell>
          <table:table-cell table:number-columns-repeated="1020"/>
        </table:table-row>
        <table:table-row table:style-name="ro3">
          <table:table-cell office:value-type="string">
            <text:p>Terreno Via Monaldina <text:s/>area verde</text:p>
          </table:table-cell>
          <table:table-cell office:value-type="string">
            <text:p>Installazione di una stazione <text:s/>radio base per servizio di telefonia <text:s/>- Soc. Galata Spa</text:p>
          </table:table-cell>
          <table:table-cell office:value-type="string">
            <text:p>08/01/2027</text:p>
          </table:table-cell>
          <table:table-cell office:value-type="currency" office:currency="EUR" office:value="7500">
            <text:p>€ 7.500,00</text:p>
          </table:table-cell>
          <table:table-cell table:number-columns-repeated="1020"/>
        </table:table-row>
        <table:table-row table:style-name="ro3">
          <table:table-cell office:value-type="string">
            <text:p>Via Carrarone Centro Tecnico Operativo</text:p>
          </table:table-cell>
          <table:table-cell office:value-type="string">
            <text:p>Installazione di una stazione <text:s/>radio base per servizio di telefonia – Soc. Galata Spa</text:p>
          </table:table-cell>
          <table:table-cell office:value-type="string">
            <text:p>08/01/2027</text:p>
          </table:table-cell>
          <table:table-cell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5">
          <table:table-cell office:value-type="string">
            <text:p>Immobile <text:s/>Piazza Dante <text:s/>7- 9 </text:p>
          </table:table-cell>
          <table:table-cell office:value-type="string">
            <text:p>Negozio uso commerciale <text:s/>locato a Boscherini Martina </text:p>
          </table:table-cell>
          <table:table-cell office:value-type="string">
            <text:p>10/05/2022</text:p>
          </table:table-cell>
          <table:table-cell office:value-type="currency" office:currency="EUR" office:value="5696.88">
            <text:p>€ 5.696,88</text:p>
          </table:table-cell>
          <table:table-cell table:number-columns-repeated="1020"/>
        </table:table-row>
        <table:table-row table:style-name="ro7">
          <table:table-cell table:style-name="Default" table:number-columns-repeated="5"/>
          <table:table-cell table:number-columns-repeated="1019"/>
        </table:table-row>
        <table:table-row table:style-name="ro4">
          <table:table-cell office:value-type="string">
            <text:p>Area Via Calderana depuratore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24/11/2022</text:p>
          </table:table-cell>
          <table:table-cell office:value-type="string">
            <text:p>€ 8.000 +IVA</text:p>
          </table:table-cell>
          <table:table-cell table:number-columns-repeated="1020"/>
        </table:table-row>
        <table:table-row table:style-name="ro4">
          <table:table-cell office:value-type="string">
            <text:p>Palazzetto dello Sport <text:s/>“B.Bucci”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25/01/2024</text:p>
          </table:table-cell>
          <table:table-cell office:value-type="string">
            <text:p>€ 8.000 +IV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Immobile Via Vittorio Veneto</text:p>
          </table:table-cell>
          <table:table-cell office:value-type="string">
            <text:p>Locali destinati ad alloggio per utenti SIMAP AUSL Ravenna</text:p>
          </table:table-cell>
          <table:table-cell office:value-type="string">
            <text:p>31/08/2023</text:p>
          </table:table-cell>
          <table:table-cell office:value-type="currency" office:currency="EUR" office:value="7507.2">
            <text:p>€ 7.507,20</text:p>
          </table:table-cell>
          <table:table-cell table:number-columns-repeated="1020"/>
        </table:table-row>
        <table:table-row table:style-name="ro8">
          <table:table-cell office:value-type="string">
            <text:p>Immobile <text:s/>Piazza Farini</text:p>
          </table:table-cell>
          <table:table-cell office:value-type="string">
            <text:p>Locali adibiti a Camera Mortuaria <text:s/>AUSL Ravenna</text:p>
          </table:table-cell>
          <table:table-cell office:value-type="string">
            <text:p>31/12/2020</text:p>
          </table:table-cell>
          <table:table-cell/>
          <table:table-cell office:value-type="currency" office:currency="EUR" office:value="5190.31">
            <text:p>€ 5.190,31</text:p>
          </table:table-cell>
          <table:table-cell table:number-columns-repeated="1019"/>
        </table:table-row>
        <table:table-row table:style-name="ro9">
          <table:table-cell office:value-type="string">
            <text:p>Centro civico di Godo Via Piave <text:s/>12/A</text:p>
          </table:table-cell>
          <table:table-cell office:value-type="string">
            <text:p>Ambulatorio medico <text:s/>Dott. Crovatti Stefano</text:p>
          </table:table-cell>
          <table:table-cell office:value-type="string">
            <text:p>31/12/2020</text:p>
          </table:table-cell>
          <table:table-cell office:value-type="string">
            <text:p>€ 2.232,72 +IVA</text:p>
          </table:table-cell>
          <table:table-cell table:number-columns-repeated="1020"/>
        </table:table-row>
        <table:table-row table:style-name="ro10">
          <table:table-cell office:value-type="string">
            <text:p>Centro civico di Godo Via Piave <text:s/>12/A</text:p>
          </table:table-cell>
          <table:table-cell office:value-type="string">
            <text:p>Ambulatorio medico <text:s text:c="2"/>Dott Calderoni Albino</text:p>
          </table:table-cell>
          <table:table-cell office:value-type="string">
            <text:p>31/12/2020</text:p>
          </table:table-cell>
          <table:table-cell office:value-type="string">
            <text:p>€ 2.232,72 +IVA</text:p>
          </table:table-cell>
          <table:table-cell table:number-columns-repeated="1020"/>
        </table:table-row>
        <table:table-row table:style-name="ro8">
          <table:table-cell office:value-type="string">
            <text:p>Centro Civico San Pancrazio Via Randi <text:s/>11/1</text:p>
          </table:table-cell>
          <table:table-cell office:value-type="string">
            <text:p>Ambulatorio <text:s/>medico Dott Stanghellini Evo</text:p>
          </table:table-cell>
          <table:table-cell office:value-type="string">
            <text:p>31/12/2020</text:p>
          </table:table-cell>
          <table:table-cell office:value-type="string">
            <text:p>€ 2.232,72 +IVA</text:p>
          </table:table-cell>
          <table:table-cell table:number-columns-repeated="1020"/>
        </table:table-row>
        <table:table-row table:style-name="ro11">
          <table:table-cell office:value-type="string">
            <text:p>Centro Civico San Pancrazio Via Randi <text:s/>11/1</text:p>
          </table:table-cell>
          <table:table-cell office:value-type="string">
            <text:p>Ambulatorio <text:s/>medico Dott Boschi Augusto</text:p>
          </table:table-cell>
          <table:table-cell office:value-type="string">
            <text:p>31/12/2020</text:p>
          </table:table-cell>
          <table:table-cell office:value-type="string">
            <text:p>€ 2.232,72 +IVA</text:p>
          </table:table-cell>
          <table:table-cell/>
          <table:table-cell table:style-name="ce15"/>
          <table:table-cell table:number-columns-repeated="1018"/>
        </table:table-row>
        <table:table-row table:style-name="ro12">
          <table:table-cell office:value-type="string">
            <text:p>Mercato Coperto</text:p>
          </table:table-cell>
          <table:table-cell table:style-name="ce2" office:value-type="string">
            <text:p>box<text:span text:style-name="T1"> <text:s/>A</text:span> – Succi Alfredo</text:p>
          </table:table-cell>
          <table:table-cell table:style-name="ce10" office:value-type="string">
            <text:p>31/03/2026</text:p>
          </table:table-cell>
          <table:table-cell office:value-type="string">
            <text:p>€. 1.598,94</text:p>
          </table:table-cell>
          <table:table-cell office:value-type="string">
            <text:p>Subentro Magalotti Mirco</text:p>
          </table:table-cell>
          <table:table-cell/>
          <table:table-cell table:style-name="ce2" table:number-columns-repeated="1018"/>
        </table:table-row>
        <table:table-row table:style-name="ro9">
          <table:table-cell office:value-type="string">
            <text:p>Mercato Coperto</text:p>
          </table:table-cell>
          <table:table-cell table:style-name="ce7" office:value-type="string">
            <text:p>box <text:span text:style-name="T1">C e D</text:span> – Cappelli Riziero </text:p>
          </table:table-cell>
          <table:table-cell table:style-name="ce10" office:value-type="string">
            <text:p>31/03/2026</text:p>
          </table:table-cell>
          <table:table-cell office:value-type="string">
            <text:p>€. 1.898,21</text:p>
          </table:table-cell>
          <table:table-cell table:number-columns-repeated="2"/>
          <table:table-cell table:style-name="ce2" table:number-columns-repeated="1018"/>
        </table:table-row>
        <table:table-row table:style-name="ro13">
          <table:table-cell office:value-type="string">
            <text:p>Mercato Coperto</text:p>
          </table:table-cell>
          <table:table-cell office:value-type="string">
            <text:p>box <text:span text:style-name="T1">H</text:span> – Soc. Catia ed Enrico di Marin Enrico &amp; C. Snc</text:p>
          </table:table-cell>
          <table:table-cell table:style-name="ce10" office:value-type="string">
            <text:p>31/03/2026</text:p>
          </table:table-cell>
          <table:table-cell office:value-type="string">
            <text:p>€. 694,206</text:p>
          </table:table-cell>
          <table:table-cell table:style-name="ce1"/>
          <table:table-cell/>
          <table:table-cell table:style-name="ce2" table:number-columns-repeated="1018"/>
        </table:table-row>
        <table:table-row table:style-name="ro14">
          <table:table-cell table:style-name="ce3" office:value-type="string">
            <text:p>Mercato Coperto</text:p>
          </table:table-cell>
          <table:table-cell table:style-name="ce7" office:value-type="string">
            <text:p>box <text:span text:style-name="T1">M e O</text:span> – F.lli Terebinti di Terebinti Mariano &amp; C. Snc</text:p>
          </table:table-cell>
          <table:table-cell table:style-name="ce10" office:value-type="string">
            <text:p>31/03/2026</text:p>
          </table:table-cell>
          <table:table-cell table:style-name="ce12" office:value-type="string">
            <text:p>€. 1.598,14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5">
          <table:table-cell table:style-name="ce2" office:value-type="string">
            <text:p>Mercato Coperto</text:p>
          </table:table-cell>
          <table:table-cell table:style-name="ce2" office:value-type="string">
            <text:p>box <text:span text:style-name="T1">Q</text:span> – Tasselli Luciano </text:p>
          </table:table-cell>
          <table:table-cell table:style-name="ce10" office:value-type="string">
            <text:p>31/03/2026</text:p>
          </table:table-cell>
          <table:table-cell table:style-name="ce12" office:value-type="string">
            <text:p>€. 401,067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6">
          <table:table-cell table:style-name="ce4" office:value-type="string">
            <text:p>Mercato Coperto</text:p>
          </table:table-cell>
          <table:table-cell table:style-name="ce7" office:value-type="string">
            <text:p>box <text:span text:style-name="T1">B e G</text:span> – Zannoni Alessandra </text:p>
          </table:table-cell>
          <table:table-cell table:style-name="ce10" office:value-type="string">
            <text:p>30/06/2027</text:p>
          </table:table-cell>
          <table:table-cell table:style-name="ce13" office:value-type="string">
            <text:p>€. 1.209,60 <text:span text:style-name="T2">(per gli anni </text:span><text:span text:style-name="T2">2015/2017) <text:s text:c="23"/></text:span><text:span text:style-name="T3">€. </text:span><text:span text:style-name="T3">3.248,00 <text:s/></text:span><text:span text:style-name="T2">(per gli anni </text:span><text:span text:style-name="T2">2018/2027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6">
          <table:table-cell table:style-name="ce5" office:value-type="string">
            <text:p>Mercato Coperto</text:p>
          </table:table-cell>
          <table:table-cell table:style-name="ce7" office:value-type="string">
            <text:p>box <text:span text:style-name="T1">L</text:span> – F.lli Terebinti di Terebinti Mariano &amp; C. Snc </text:p>
          </table:table-cell>
          <table:table-cell table:style-name="ce10" office:value-type="string">
            <text:p>30/11/2027</text:p>
          </table:table-cell>
          <table:table-cell table:style-name="ce13" office:value-type="string">
            <text:p>€. 448,80 <text:span text:style-name="T2">(per gli anni </text:span><text:span text:style-name="T2">2015/2017) <text:s text:c="23"/></text:span><text:span text:style-name="T3">€. </text:span><text:span text:style-name="T3">1.122,00 <text:s/></text:span><text:span text:style-name="T2">(per gli anni </text:span><text:span text:style-name="T2">2018/2027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6">
          <table:table-cell table:style-name="ce5" office:value-type="string">
            <text:p>Mercato Coperto</text:p>
          </table:table-cell>
          <table:table-cell table:style-name="ce7" office:value-type="string">
            <text:p>box <text:span text:style-name="T1">E</text:span> – Impresa Case Bianche di Restuccia Sabatino </text:p>
          </table:table-cell>
          <table:table-cell table:style-name="ce10" office:value-type="string">
            <text:p>17/04/2024</text:p>
          </table:table-cell>
          <table:table-cell table:style-name="ce13" office:value-type="string">
            <text:p>€. 1.222,76 <text:span text:style-name="T2">(per gli anni </text:span><text:span text:style-name="T2">2018/2020) <text:s text:c="23"/></text:span><text:span text:style-name="T3">€. </text:span><text:span text:style-name="T3">3.187,91 <text:s/></text:span><text:span text:style-name="T2">(per gli anni </text:span><text:span text:style-name="T2">2021/2023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7">
          <table:table-cell table:style-name="Default" table:number-columns-repeated="3"/>
          <table:table-cell table:style-name="ce14"/>
          <table:table-cell table:style-name="Default"/>
          <table:table-cell table:number-columns-repeated="1019"/>
        </table:table-row>
        <table:table-row table:style-name="ro17">
          <table:table-cell table:style-name="ce6" office:value-type="string">
            <text:p>aggiornato al <text:s/>31 dicembre 2018</text:p>
          </table:table-cell>
          <table:table-cell table:style-name="Default" table:number-columns-repeated="2"/>
          <table:table-cell table:style-name="ce14"/>
          <table:table-cell table:style-name="Default"/>
          <table:table-cell table:number-columns-repeated="1019"/>
        </table:table-row>
        <table:table-row table:style-name="ro17">
          <table:table-cell table:style-name="Default" table:number-columns-repeated="3"/>
          <table:table-cell table:style-name="ce14"/>
          <table:table-cell table:style-name="Default"/>
          <table:table-cell table:number-columns-repeated="1019"/>
        </table:table-row>
        <table:table-row table:style-name="ro17" table:number-rows-repeated="6">
          <table:table-cell table:style-name="Default" table:number-columns-repeated="5"/>
          <table:table-cell table:number-columns-repeated="1019"/>
        </table:table-row>
        <table:table-row table:style-name="ro17">
          <table:table-cell table:style-name="ce6"/>
          <table:table-cell table:style-name="Default" table:number-columns-repeated="4"/>
          <table:table-cell table:number-columns-repeated="1019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database-ranges>
        <table:database-range table:target-range-address="Foglio1.A1:Foglio1.E18">
          <table:sort table:case-sensitive="true" table:language="ro" table:country="RO" table:algorithm="alphanumeric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11/01/2019</text:date>, <text:time>09.5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52:45.19</meta:creation-date>
    <dc:date>2019-01-11T09:59:34.13</dc:date>
    <meta:editing-duration>PT4H3M41S</meta:editing-duration>
    <meta:editing-cycles>31</meta:editing-cycles>
    <meta:generator>OpenOffice/4.1.3$Win32 OpenOffice.org_project/413m1$Build-9783</meta:generator>
    <meta:print-date>2018-12-21T10:22:18.68</meta:print-date>
    <meta:document-statistic meta:table-count="3" meta:cell-count="99" meta:object-count="0"/>
  </office:meta>
</office:document-meta>
</file>