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9.843cm" fo:margin-right="0cm" fo:text-indent="0cm" style:auto-text-indent="false"/>
    </style:style>
    <style:style style:name="P4" style:family="paragraph" style:parent-style-name="Standard" style:master-page-name="Standard">
      <style:paragraph-properties fo:margin-left="9.843cm" fo:margin-right="0cm" fo:text-indent="0cm" style:auto-text-indent="false" style:page-number="auto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font-variant="normal" fo:text-transform="none" fo:color="#0066ff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4" style:family="text">
      <style:text-properties fo:color="#0066f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 Responsabile della Prevenzione della Corruzione e della Trasparenza del Comune di Russi (RA)</text:span></text:p>
      <text:p text:style-name="P3"><text:span text:style-name="T1">e-mail: </text:span></text:p>
      <text:p text:style-name="P3"><text:a xlink:type="simple" xlink:href="mailto:pg.comune.russi.ra.it@legalmail.it" text:style-name="Internet_20_link" text:visited-style-name="Visited_20_Internet_20_Link"><text:span text:style-name="T3">pg.comune.russi.ra.it@legalmail.it</text:span></text:a><text:span text:style-name="T4"> </text:span></text:p>
      <text:p text:style-name="P2"/>
      <text:p text:style-name="Standard"><text:span text:style-name="T2">OGGETTO: Proposte ed osservazioni per l'aggiornamento del Piano triennale di prevenzione della corruzione e della trasparenza (PTPCT) </text:span></text:p>
      <text:p text:style-name="P2"/>
      <text:p text:style-name="P6"><text:span text:style-name="T1">il/la sottoscritto/a....................................................................................................................................................................</text:span></text:p>
      <text:p text:style-name="P8"/>
      <text:p text:style-name="P5"><text:span text:style-name="T1">nato/a a................................................................................................................. il...............................................................</text:span></text:p>
      <text:p text:style-name="P8"/>
      <text:p text:style-name="P5"><text:span text:style-name="T1">in qualità di............................................................................................................................................................................</text:span></text:p>
      <text:p text:style-name="P8"/>
      <text:p text:style-name="P5"><text:span text:style-name="T1">in rappresentanza di …......................................................................................................................................................(*)</text:span></text:p>
      <text:p text:style-name="P8"/>
      <text:p text:style-name="P5"><text:span text:style-name="T1">con sede in.............................................................................................................................................................................</text:span></text:p>
      <text:p text:style-name="P8"/>
      <text:p text:style-name="P5"><text:span text:style-name="T1">indirizzo email …...................................................................................................................................................................</text:span></text:p>
      <text:p text:style-name="P8"/>
      <text:p text:style-name="P7"><text:span text:style-name="T1">VISTO</text:span></text:p>
      <text:p text:style-name="P5"><text:span text:style-name="T1">il Piano Triennale della Prevenzione della Corruzione e della Trasparenza del Comune di Russi, attualmente in vigore;</text:span></text:p>
      <text:p text:style-name="P8"/>
      <text:p text:style-name="P7"><text:span text:style-name="T1">PROPONE</text:span></text:p>
      <text:p text:style-name="P1"/>
      <text:p text:style-name="Standard"><text:span text:style-name="T1">le seguenti modifiche e/o integrazioni e/o osservazioni:</text:span></text:p>
      <text:p text:style-name="P5"><text:span text:style-name="T1">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</text:span></text:p>
      <text:p text:style-name="Standard"><text:bookmark text:name="_gjdgxs"/><text:span text:style-name="T1"><text:s/>(per ogni proposta indicare le motivazioni)</text:span></text:p>
      <text:p text:style-name="Standard"><text:span text:style-name="T1">Data______________</text:span></text:p>
      <text:p text:style-name="P9"><text:span text:style-name="T1">FIRMA</text:span></text:p>
      <text:p text:style-name="P9"><text:span text:style-name="T1">______________________________________</text:span></text:p>
      <text:p text:style-name="Standard"><text:span text:style-name="T1">(*) organizzazioni sindacali, associazioni di consumatori ed utenti, organizzazioni di categoria 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1" meta:word-count="101" meta:character-count="2712"/>
    <dc:date>2023-01-12T14:37:12.69</dc:date>
    <meta:generator>OpenOffice/4.1.2$Win32 OpenOffice.org_project/412m3$Build-9782</meta:generator>
  </office:meta>
</office:document-meta>
</file>