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L1">
      <style:paragraph-properties fo:text-align="justify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ggetto: Domanda di iscrizione nel Registro De.C.O. - sezione produttori</text:p>
      <text:p text:style-name="Standard"/>
      <text:p text:style-name="P1">Il/La sottoscritto/a _______________________________________________________ nato/a a ____________________________________ prov. (____) il _________________ in qualità di _________________________________________ dell'impresa/associazione ________________________________________________ con sede in ______________________ Cap. _________ Via ______________________ n. __________ Codice Fiscale ________________ Partita IVA ______________________ tel _________________ Posta Elettronica Certificata _____________________________ E-mail _________________________ Referente per la De.C.O. ____________________ Tel. __________________ E-mail _________________________________________ insegna __________________________, </text:p>
      <text:p text:style-name="Standard"/>
      <text:list xml:id="list2682618226736987484" text:style-name="L1">
        <text:list-header>
          <text:p text:style-name="P5">• con riferimento al Regolamento per la tutela e la valorizzazione delle attività agroalimentari e artigianali tradizionali locali (De.C.O. - Denominazione Comunale di Origine) approvato con deliberazione di Consiglio comunale n. 18 del 27/03/2025, esecutivo dal 24/4/2025, </text:p>
          <text:p text:style-name="P5"/>
          <text:p text:style-name="P5">• consapevole che, ai sensi del D.P.R. n. 445/2000, le dichiarazioni false comportano, oltre all’applicazione delle specifiche sanzioni penali, anche la decadenza dei benefici ottenuti sulla base di tali dichiarazioni, </text:p>
        </text:list-header>
      </text:list>
      <text:p text:style-name="P1"/>
      <text:p text:style-name="P4"><text:span text:style-name="T1">chiede</text:span> </text:p>
      <text:p text:style-name="P1"/>
      <text:p text:style-name="P1">di essere iscritto nel Registro De.C.O. come impresa produttrice del prodotto/della lavorazione De.C.O. denominato ____________________________________________, con possibilità di utilizzare il marchio De.C.O., nonché di partecipare alle iniziative che l’Amministrazione comunale promuoverà per valorizzare le De.C.O. di Russi. </text:p>
      <text:p text:style-name="P1"/>
      <text:p text:style-name="P1">A tal fine sotto la propria responsabilità;</text:p>
      <text:p text:style-name="P1"/>
      <text:p text:style-name="P3">dichiara e autocertifica </text:p>
      <text:p text:style-name="P1"/>
      <text:p text:style-name="P1">di non trovarsi in alcuna delle condizioni di incapacità a contrarre con la Pubblica Amministrazione previste all'art. 32 ter del Codice penale e all'art. 80 del Codice dei contratti pubblici approvato con D. Lgs n. 50/2016 e ss.mm.ii., e di non essere stato destinatario di sanzioni interdittive ai sensi del D. Lgs n. 231/2001, </text:p>
      <text:p text:style-name="P1">- di non essere in situazione debitoria o contenziosa verso il Comune di Russi, </text:p>
      <text:p text:style-name="P1">- di impegnarsi a comunicare tempestivamente al Comune di Russi qualsiasi modifica dei dati contenuti nella presente domanda,</text:p>
      <text:p text:style-name="P1">- di aver preso attenta visione del Regolamento comunale per la De.C.O. e di impegnarsi a rispettare le disposizioni in esso contenute,</text:p>
      <text:p text:style-name="P1">- di aver preso attenta visione del Disciplinare di produzione/della Scheda identificativa del prodotto/della lavorazione denominato ______________________________ approvato dalla Giunta Comunale con deliberazione p.v. n. _____________ del ________________, e di impegnarsi a seguire le procedure in esso indicate,</text:p>
      <text:p text:style-name="P1">- di aver preso visione del Manuale d'uso del marchio De.C.O. approvato con deliberazione di Giunta comunale p.v. n. ___________________ del ___________________ e di impegnarsi a rispettare le disposizioni in esso contenute,</text:p>
      <text:p text:style-name="P1">- che nello svolgimento della propria attività vengono osservate tutte le norme vigenti;</text:p>
      <text:p text:style-name="P1">- di essere consapevole che potranno essere disposti controlli sull'osservanza del Regolamento comunale per la De.C.O. e del Disciplinare di produzione/della Scheda identificativa del prodotto/della lavorazione ai sensi dell'art. 13 del Regolamento,</text:p>
      <text:p text:style-name="P1"><text:soft-page-break/>- di essere consapevole che i dati sono conservati nel rispetto del Regolamento UE 2016/679 (Regolamento generale sulla protezione dei dati personali) e verranno trattati unicamente per lo svolgimento di funzioni istituzionali e con finalità di carattere amministrativo e contabile, nonché per l’assolvimento di obblighi di legge. Le operazioni di trattamento saranno effettuate con l’ausilio di mezzi informatici e i dati personali sono custoditi all’interno degli applicativi per la gestione dei flussi documentali e della contabilità dell’Ente e per la conservazione, a norma di legge, degli atti o dei documenti che li contengono. I dati potranno essere trasmessi a soggetti terzi preposti ad accertare l’ottemperanza del presente provvedimento. L’interessato potrà esercitare in ogni momento i diritti riconosciutigli dagli artt. dal 15 al 22 del Regolamento. Titolare del trattamento è il Comune di Ravenna, Responsabile della Protezione dei Dati è la società Lepida S.p.A. (dpo-team@lepida.it). Soggetto attuatore degli adempimenti necessari per la conformità dei trattamenti di dati personali attinenti l'esecuzione del presente procedimento è il Dirigente del Servizio Sportello Unico per le Attività Produttive ed Economiche. Concede inoltre fin d’ora il consenso a che il nominativo dell’impresa venga citato, utilizzato e/o riprodotto in pubblicazioni o altre eventuali iniziative realizzate dal Comune di Ravenna per promuovere e divulgare i prodotti De.C.O. del territori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8-25T13:55:55.58</meta:creation-date>
    <dc:date>2025-09-04T18:00:13.67</dc:date>
    <meta:editing-duration>PT15M6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2" meta:paragraph-count="17" meta:word-count="614" meta:character-count="4721"/>
  </office:meta>
</office:document-meta>
</file>