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499cm" fo:margin-right="0cm" fo:text-align="center" style:justify-single-word="false" fo:orphans="2" fo:widows="2" fo:text-indent="-0.499cm" style:auto-text-indent="false" style:text-autospace="none" style:punctuation-wrap="simple" style:vertical-align="baseline" style:writing-mode="lr-tb">
        <style:tab-stops>
          <style:tab-stop style:position="0.499cm"/>
          <style:tab-stop style:position="1.05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2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0pt"/>
    </style:style>
    <style:style style:name="P3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4" style:family="paragraph" style:parent-style-name="Normale_20__28_Web_29_">
      <style:paragraph-properties fo:margin-top="0cm" fo:margin-bottom="0cm" fo:text-align="justify" style:justify-single-word="false"/>
    </style:style>
    <style:style style:name="P5" style:family="paragraph" style:parent-style-name="Normale_20__28_Web_29_">
      <style:paragraph-properties fo:margin-top="0.212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Normale_20__28_Web_29_" style:list-style-name="WW8Num2">
      <style:paragraph-properties fo:margin-left="0.501cm" fo:margin-right="0cm" fo:margin-top="0cm" fo:margin-bottom="0cm" fo:text-align="justify" style:justify-single-word="false" fo:text-indent="-0.25cm" style:auto-text-indent="false"/>
      <style:text-properties style:font-name="Arial" fo:font-size="11pt" style:font-size-asian="11pt" style:font-name-complex="Arial" style:font-size-complex="10pt"/>
    </style:style>
    <style:style style:name="P7" style:family="paragraph" style:parent-style-name="Normale_20__28_Web_29_" style:list-style-name="WW8Num2">
      <style:paragraph-properties fo:margin-left="0.501cm" fo:margin-right="0cm" fo:margin-top="0cm" fo:margin-bottom="0cm" fo:text-align="justify" style:justify-single-word="false" fo:text-indent="-0.25cm" style:auto-text-indent="false"/>
    </style:style>
    <style:style style:name="T1" style:family="text">
      <style:text-properties style:font-name="Arial" fo:font-size="11pt" style:font-size-asian="11pt" style:font-name-complex="Arial" style:font-size-complex="10pt"/>
    </style:style>
    <style:style style:name="T2" style:family="text">
      <style:text-properties fo:color="#333399" style:font-name="Arial" fo:font-size="11pt" style:text-underline-style="solid" style:text-underline-width="auto" style:text-underline-color="font-color" style:font-size-asian="11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VA </text:p>
      <text:p text:style-name="P3">per il trattamento dei dati personali ai sensi degli artt. 13-14 del Regolamento Europeo 2016/679 (General Data Protection Regulation) e della normativa nazionale.</text:p>
      <text:p text:style-name="P5">1. Premessa</text:p>
      <text:p text:style-name="P2">Ai sensi dell’art. 13 del Regolamento europeo n. 679/2016, Il Comune di Russi, in qualità di “Titolare” del trattamento, è tenuto a fornirle informazioni in merito all’utilizzo dei suoi dati personali.</text:p>
      <text:p text:style-name="P5">2. Identità e i dati di contatto del titolare del trattamento</text:p>
      <text:p text:style-name="P2">Il Titolare del trattamento dei dati personali di cui alla presente Informativa è l'ente Comune di Russi, con sede legale in Piazza Farini 1 – 48026 Russi (RA).</text:p>
      <text:p text:style-name="P4"><text:span text:style-name="T1">Al fine di semplificare le modalità di inoltro e ridurre i tempi per il riscontro si invita a presentare le richieste di cui al paragrafo n. 11, al Comune di Russi, Ufficio Segreteria, via e-mail all'indirizzo: </text:span><text:span text:style-name="T2">segreteria@comune.russi.ra.it</text:span></text:p>
      <text:p text:style-name="P5">3. Il Responsabile della protezione dei dati personali</text:p>
      <text:p text:style-name="P4"><text:span text:style-name="T1">Il Comune di Russi ha designato quale Responsabile della protezione dei dati la società Lepida S.p.A. con sede legale in Via della Liberazione 15 – 40128 Bologna e direttamente contattabile all'indirizzo mail </text:span><text:span text:style-name="T2">dpo-team@lepida.it</text:span></text:p>
      <text:p text:style-name="P5">4. Finalità e base giuridica del trattamento</text:p>
      <text:p text:style-name="P2">Il Comune di Russi tratterà i dati personali da Lei conferiti con modalità prevalentemente informatiche e telematiche, per le finalità previste dal Regolamento UE 2016/679, in particolare per l'esecuzione dei propri compiti di interesse pubblico secondo quanto previsto dalle disposizioni di legge vigenti, o comunque compiti connessi all'esercizio dei propri pubblici poteri, ivi incluse le finalità di archiviazione, di ricerca storica e di analisi per scopi statistici. </text:p>
      <text:p text:style-name="P5">5. Soggetti autorizzati al trattamento</text:p>
      <text:p text:style-name="P2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5">6. Responsabili del trattamento</text:p>
      <text:p text:style-name="P2">Il Comune di Russi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5">7. Destinatari dei dati personali</text:p>
      <text:p text:style-name="P2">I suoi dati personali non sono oggetto di diffusione, ma ai sensi dell'art. 13 comma 1 lett. e) GDPR 2016/679, il titolare, Comune di Russi, potrà comunicare i dati da Lei forniti per le finalità sopra indicate a Organismi di vigilanza, Autorità giudiziarie, Istituti bancari, tesorerie comunali, AUSL, Amministrazioni pubbliche, Istituti Scolastici, Enti diversi, Professionisti, Cooperative sociali e/o altri soggetti che collaborano, anche in raggruppamento temporaneo d'impresa, con l'Ente Comune di Russi nella gestione dei servizi, nonché a tutti i soggetti la cui comunicazione sia obbligatoria per legge o necessaria per lo svolgimento di funzioni istituzionali. </text:p>
      <text:p text:style-name="P5">8. Trasferimento dei dati personali a Paesi extra UE</text:p>
      <text:p text:style-name="P2">I suoi dati personali non sono trasferiti al di fuori dell’Unione europea.</text:p>
      <text:p text:style-name="P5">9. Trattamenti basati su processi decisionali automatizzati</text:p>
      <text:p text:style-name="P2">I suoi dati personali non saranno oggetto di trattamenti che prevedono processi decisionali automatizzati.</text:p>
      <text:p text:style-name="P5">10. Periodo di conservazione</text:p>
      <text:p text:style-name="P2">I suoi dati sono conservati per un periodo non superiore a quello necessario per il perseguimento delle finalità sopra menzionate. </text:p>
      <text:p text:style-name="P2"><text:soft-page-break/>A tal fine, anche mediante controlli periodici, viene verificata costantemente la stretta pertinenza, non eccedenza e indispensabilità dei dati rispetto al rapporto, alla prestazione o all'incarico in corso, da instaurare o cessato, anche con riferimento ai dati che Lei fornisce di propria iniziativa. </text:p>
      <text:p text:style-name="P2">I dati che, anche a seguito delle verifiche, risultano eccedenti o non pertinenti o non indispensabili non sono utilizzati, salvo che per l'eventuale conservazione, a norma di legge, dell'atto o del documento che li contiene.</text:p>
      <text:p text:style-name="P5">11. I suoi diritti</text:p>
      <text:p text:style-name="P2">Nella sua qualità di interessato, Lei ha diritto:</text:p>
      <text:list xml:id="list353276252863500295" text:style-name="WW8Num2">
        <text:list-item>
          <text:p text:style-name="P6">di accesso ai dati personali;</text:p>
        </text:list-item>
        <text:list-item>
          <text:p text:style-name="P6">di ottenere la rettifica o la cancellazione degli stessi o la limitazione del trattamento che lo riguardano;</text:p>
        </text:list-item>
        <text:list-item>
          <text:p text:style-name="P6">di opporsi al trattamento;</text:p>
        </text:list-item>
        <text:list-item>
          <text:p text:style-name="P7"><text:span text:style-name="T1">di proporre reclamo al Garante per la protezione dei dati personali (Piazza di Monte Citorio 121 – 00186 Roma – posta elettronica certificata: </text:span><text:a xlink:type="simple" xlink:href="mailto:protocollo@pec.gpdp.it" text:style-name="Internet_20_link" text:visited-style-name="Visited_20_Internet_20_Link"><text:span text:style-name="Internet_20_link"><text:span text:style-name="T1">protocollo@pec.gpdp.it</text:span></text:span></text:a><text:span text:style-name="T1">).</text:span></text:p>
        </text:list-item>
      </text:list>
      <text:p text:style-name="P5">12. Conferimento dei dati</text:p>
      <text:p text:style-name="P2">Il conferimento dei Suoi dati è facoltativo, ma necessario per le finalità sopra indicate. </text:p>
      <text:p text:style-name="P2">Il mancato conferimento comporterà l'impossibilità di adempiere alle finalità descritte al punto 4 (“Finalità e base giuridica del trattamento”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e_20__28_Web_29_" style:display-name="Normale (Web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WW8Num2z0" style:family="text">
      <style:text-properties style:font-name-complex="Arial"/>
    </style:style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20T11:19:19.61</meta:creation-date>
    <meta:document-statistic meta:table-count="0" meta:image-count="0" meta:object-count="0" meta:page-count="2" meta:paragraph-count="35" meta:word-count="749" meta:character-count="5080"/>
    <dc:date>2026-03-20T11:19:35.17</dc:date>
    <meta:editing-duration>PT15S</meta:editing-duration>
    <meta:editing-cycles>1</meta:editing-cycles>
    <meta:generator>OpenOffice/4.1.15$Win32 OpenOffice.org_project/4115m2$Build-9813</meta:generator>
  </office:meta>
</office:document-meta>
</file>