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00">
      <style:table-cell-properties fo:border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="0.002cm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pese missione" table:style-name="ta1"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7" table:number-columns-repeated="1015" table:default-cell-style-name="ce1"/>
        <table:table-row table:style-name="ro3">
          <table:table-cell/>
          <table:table-cell table:style-name="ce2" office:value-type="string" table:number-columns-spanned="5" table:number-rows-spanned="1">
            <text:p>BILANCIO DI PREVISIONE</text:p>
          </table:table-cell>
          <table:covered-table-cell table:style-name="ce8"/>
          <table:covered-table-cell table:style-name="ce12"/>
          <table:covered-table-cell table:number-columns-repeated="2" table:style-name="ce8"/>
          <table:table-cell table:number-columns-repeated="1013"/>
        </table:table-row>
        <table:table-row table:style-name="ro4">
          <table:table-cell/>
          <table:table-cell table:style-name="ce3" office:value-type="string" table:number-columns-spanned="5" table:number-rows-spanned="1">
            <text:p>Riepilogo generale delle spese per missioni</text:p>
          </table:table-cell>
          <table:covered-table-cell table:style-name="ce8"/>
          <table:covered-table-cell table:style-name="ce12"/>
          <table:covered-table-cell table:number-columns-repeated="2" table:style-name="ce8"/>
          <table:table-cell table:number-columns-repeated="1013"/>
        </table:table-row>
        <table:table-row table:style-name="ro5">
          <table:table-cell/>
          <table:table-cell table:style-name="ce4"/>
          <table:table-cell table:style-name="ce9"/>
          <table:table-cell table:style-name="ce13" table:number-columns-repeated="3"/>
          <table:table-cell table:number-columns-repeated="1013"/>
        </table:table-row>
        <table:table-row table:style-name="ro5">
          <table:table-cell/>
          <table:table-cell table:style-name="ce5" office:value-type="string">
            <text:p>Missione </text:p>
          </table:table-cell>
          <table:table-cell table:style-name="ce10" office:value-type="string">
            <text:p>DENOMINAZIONE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5">
            <text:p>2025</text:p>
          </table:table-cell>
          <table:table-cell table:style-name="ce14" office:value-type="float" office:value="2026">
            <text:p>2026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</text:p>
          </table:table-cell>
          <table:table-cell table:style-name="ce11" office:value-type="string">
            <text:p>Servizi istituzionali, generali e di gestione</text:p>
          </table:table-cell>
          <table:table-cell table:style-name="ce15" office:value-type="float" office:value="3911860.86">
            <text:p>3.911.860,86</text:p>
          </table:table-cell>
          <table:table-cell table:style-name="ce15" office:value-type="float" office:value="3048440.89">
            <text:p>3.048.440,89</text:p>
          </table:table-cell>
          <table:table-cell table:style-name="ce15" office:value-type="float" office:value="3055381.49">
            <text:p>3.055.381,49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3</text:p>
          </table:table-cell>
          <table:table-cell table:style-name="ce11" office:value-type="string">
            <text:p>Ordine pubblico e sicurezza</text:p>
          </table:table-cell>
          <table:table-cell table:number-columns-repeated="3" table:style-name="ce15" office:value-type="float" office:value="402864.19">
            <text:p>402.864,19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4</text:p>
          </table:table-cell>
          <table:table-cell table:style-name="ce11" office:value-type="string">
            <text:p>Istruzione e diritto allo studio</text:p>
          </table:table-cell>
          <table:table-cell table:style-name="ce15" office:value-type="float" office:value="1875721.62">
            <text:p>1.875.721,62</text:p>
          </table:table-cell>
          <table:table-cell table:style-name="ce15" office:value-type="float" office:value="1294869.61">
            <text:p>1.294.869,61</text:p>
          </table:table-cell>
          <table:table-cell table:style-name="ce15" office:value-type="float" office:value="1221642.36">
            <text:p>1.221.642,36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5</text:p>
          </table:table-cell>
          <table:table-cell table:style-name="ce11" office:value-type="string">
            <text:p>Tutela e valorizzazione dei beni delle attività culturali</text:p>
          </table:table-cell>
          <table:table-cell table:style-name="ce15" office:value-type="float" office:value="576600.82">
            <text:p>576.600,82</text:p>
          </table:table-cell>
          <table:table-cell table:style-name="ce15" office:value-type="float" office:value="577923.44">
            <text:p>577.923,44</text:p>
          </table:table-cell>
          <table:table-cell table:style-name="ce15" office:value-type="float" office:value="577423.44">
            <text:p>577.423,44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6</text:p>
          </table:table-cell>
          <table:table-cell table:style-name="ce11" office:value-type="string">
            <text:p>Politiche giovanili, sport e tempo libero</text:p>
          </table:table-cell>
          <table:table-cell table:style-name="ce15" office:value-type="float" office:value="410210.63">
            <text:p>410.210,63</text:p>
          </table:table-cell>
          <table:table-cell table:style-name="ce15" office:value-type="float" office:value="355922">
            <text:p>355.922,00</text:p>
          </table:table-cell>
          <table:table-cell table:style-name="ce15" office:value-type="float" office:value="356422">
            <text:p>356.422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7</text:p>
          </table:table-cell>
          <table:table-cell table:style-name="ce11" office:value-type="string">
            <text:p>Turismo</text:p>
          </table:table-cell>
          <table:table-cell table:number-columns-repeated="3" table:style-name="ce15" office:value-type="float" office:value="18000">
            <text:p>18.00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8</text:p>
          </table:table-cell>
          <table:table-cell table:style-name="ce11" office:value-type="string">
            <text:p>Assetto del territorio ed edilizia abitativa</text:p>
          </table:table-cell>
          <table:table-cell table:style-name="ce15" office:value-type="float" office:value="192354.12">
            <text:p>192.354,12</text:p>
          </table:table-cell>
          <table:table-cell table:style-name="ce15" office:value-type="float" office:value="187508.12">
            <text:p>187.508,12</text:p>
          </table:table-cell>
          <table:table-cell table:style-name="ce15" office:value-type="float" office:value="188558.12">
            <text:p>188.558,12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9</text:p>
          </table:table-cell>
          <table:table-cell table:style-name="ce11" office:value-type="string">
            <text:p>Sviluppo sostenibile e tutela del territorio e dell'ambiente</text:p>
          </table:table-cell>
          <table:table-cell table:style-name="ce15" office:value-type="float" office:value="2514218.51">
            <text:p>2.514.218,51</text:p>
          </table:table-cell>
          <table:table-cell table:style-name="ce15" office:value-type="float" office:value="2464328.12">
            <text:p>2.464.328,12</text:p>
          </table:table-cell>
          <table:table-cell table:style-name="ce15" office:value-type="float" office:value="2464286.25">
            <text:p>2.464.286,25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0</text:p>
          </table:table-cell>
          <table:table-cell table:style-name="ce11" office:value-type="string">
            <text:p>Trasporti e diritto alla mobilità</text:p>
          </table:table-cell>
          <table:table-cell table:style-name="ce15" office:value-type="float" office:value="3190929.8">
            <text:p>3.190.929,80</text:p>
          </table:table-cell>
          <table:table-cell table:style-name="ce15" office:value-type="float" office:value="897262.71">
            <text:p>897.262,71</text:p>
          </table:table-cell>
          <table:table-cell table:style-name="ce15" office:value-type="float" office:value="918715.94">
            <text:p>918.715,94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1</text:p>
          </table:table-cell>
          <table:table-cell table:style-name="ce11" office:value-type="string">
            <text:p>Soccorso civile</text:p>
          </table:table-cell>
          <table:table-cell table:number-columns-repeated="2" table:style-name="ce15" office:value-type="float" office:value="9934">
            <text:p>9.934,00</text:p>
          </table:table-cell>
          <table:table-cell table:style-name="ce15" office:value-type="float" office:value="10050">
            <text:p>10.05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2</text:p>
          </table:table-cell>
          <table:table-cell table:style-name="ce11" office:value-type="string">
            <text:p>Diritti sociali, politiche sociali <text:s/>e famiglia</text:p>
          </table:table-cell>
          <table:table-cell table:style-name="ce15" office:value-type="float" office:value="2887511.07">
            <text:p>2.887.511,07</text:p>
          </table:table-cell>
          <table:table-cell table:style-name="ce15" office:value-type="float" office:value="2238446.95">
            <text:p>2.238.446,95</text:p>
          </table:table-cell>
          <table:table-cell table:style-name="ce15" office:value-type="float" office:value="2194272.48">
            <text:p>2.194.272,48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4</text:p>
          </table:table-cell>
          <table:table-cell table:style-name="ce11" office:value-type="string">
            <text:p>Sviluppo economico e competitività</text:p>
          </table:table-cell>
          <table:table-cell table:number-columns-repeated="3" table:style-name="ce15" office:value-type="float" office:value="61925">
            <text:p>61.925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5</text:p>
          </table:table-cell>
          <table:table-cell table:style-name="ce11" office:value-type="string">
            <text:p>Politiche per il lavoro e la formazione professionale</text:p>
          </table:table-cell>
          <table:table-cell table:number-columns-repeated="3" table:style-name="ce1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7</text:p>
          </table:table-cell>
          <table:table-cell table:style-name="ce11" office:value-type="string">
            <text:p>Energia e diversificazione delle fonti energetiche</text:p>
          </table:table-cell>
          <table:table-cell table:number-columns-repeated="3" table:style-name="ce15" office:value-type="float" office:value="500">
            <text:p>50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19</text:p>
          </table:table-cell>
          <table:table-cell table:style-name="ce11" office:value-type="string">
            <text:p>Relazioni internazionali</text:p>
          </table:table-cell>
          <table:table-cell table:style-name="ce15" office:value-type="float" office:value="11325.51">
            <text:p>11.325,51</text:p>
          </table:table-cell>
          <table:table-cell table:number-columns-repeated="2" table:style-name="ce15" office:value-type="float" office:value="600">
            <text:p>60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20</text:p>
          </table:table-cell>
          <table:table-cell table:style-name="ce11" office:value-type="string">
            <text:p>Fondi e accantonamenti</text:p>
          </table:table-cell>
          <table:table-cell table:style-name="ce15" office:value-type="float" office:value="795182.34">
            <text:p>795.182,34</text:p>
          </table:table-cell>
          <table:table-cell table:style-name="ce15" office:value-type="float" office:value="763211.75">
            <text:p>763.211,75</text:p>
          </table:table-cell>
          <table:table-cell table:style-name="ce15" office:value-type="float" office:value="723134.03">
            <text:p>723.134,03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50</text:p>
          </table:table-cell>
          <table:table-cell table:style-name="ce11" office:value-type="string">
            <text:p>Debito pubblico</text:p>
          </table:table-cell>
          <table:table-cell table:style-name="ce15" office:value-type="float" office:value="34705.21">
            <text:p>34.705,21</text:p>
          </table:table-cell>
          <table:table-cell table:style-name="ce15" office:value-type="float" office:value="36155.25">
            <text:p>36.155,25</text:p>
          </table:table-cell>
          <table:table-cell table:style-name="ce15" office:value-type="float" office:value="37665.92">
            <text:p>37.665,92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60</text:p>
          </table:table-cell>
          <table:table-cell table:style-name="ce11" office:value-type="string">
            <text:p>Anticipazioni finanziarie</text:p>
          </table:table-cell>
          <table:table-cell table:number-columns-repeated="3" table:style-name="ce15" office:value-type="float" office:value="750000">
            <text:p>750.000,00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M 99</text:p>
          </table:table-cell>
          <table:table-cell table:style-name="ce11" office:value-type="string">
            <text:p>Servizi per conto terzi</text:p>
          </table:table-cell>
          <table:table-cell table:number-columns-repeated="3" table:style-name="ce15" office:value-type="float" office:value="3207500">
            <text:p>3.207.500,00</text:p>
          </table:table-cell>
          <table:table-cell table:number-columns-repeated="1013"/>
        </table:table-row>
        <table:table-row table:style-name="ro6" table:number-rows-repeated="2">
          <table:table-cell table:number-columns-repeated="1019"/>
        </table:table-row>
        <table:table-row table:style-name="ro6">
          <table:table-cell/>
          <table:table-cell>
            <draw:frame table:end-cell-address="'spese missione'.O83" table:end-x="2.038cm" table:end-y="0.052cm" draw:z-index="0" draw:style-name="gr1" draw:text-style-name="P1" svg:width="39.406cm" svg:height="25.767cm" svg:x="0.431cm" svg:y="0.028cm">
              <draw:object draw:notify-on-update-of-ranges="'spese missione'.B5:'spese missione'.C23 'spese missione'.D4:'spese missione'.D4 'spese missione'.D5:'spese missione'.D23 'spese missione'.E4:'spese missione'.E4 'spese missione'.E5:'spese missione'.E23 'spese missione'.F4:'spese missione'.F4 'spese missione'.F5:'spese missione'.F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6" table:number-rows-repeated="1048549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Foglio1" table:style-name="ta1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3" number:min-integer-digits="1" number:grouping="true"/>
      <number:text> </number:text>
    </number:number-style>
    <number:number-style style:name="N116P1" style:volatile="true">
      <number:text>-</number:text>
      <number:number number:decimal-places="3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scientific-number number:decimal-places="1" number:min-integer-digits="3" number:min-exponent-digits="1"/>
    </number:number-style>
    <number:time-style style:name="N118">
      <number:hours/>
      <number:text>:</number:text>
      <number:minutes number:style="long"/>
    </number:time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style:text-properties fo:color="#ff0000"/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date-style style:name="N138">
      <number:year number:style="long"/>
      <number:text>/</number:text>
      <number:month number:style="long"/>
      <number:text>/</number:text>
      <number:day number:style="long"/>
    </number:date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1" number:min-integer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0" number:min-integer-digits="1" number:grouping="true"/>
      <number:text> </number:text>
    </number:number-style>
    <number:number-style style:name="N153P1" style:volatile="true">
      <number:text>-L. </number:text>
      <number:number number:decimal-places="0" number:min-integer-digits="1" number:grouping="true"/>
      <number:text> </number:text>
    </number:number-style>
    <number:number-style style:name="N153P2" style:volatile="true">
      <number:text> L.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date-style style:name="N158">
      <number:day number:style="long"/>
      <number:text>-</number:text>
      <number:month number:textual="true"/>
    </number:date-style>
    <number:number-style style:name="N159">
      <number:number number:decimal-places="0" number:min-integer-digits="2"/>
    </number:number-style>
    <number:time-style style:name="N160">
      <number:minutes number:style="long"/>
      <number:text>.</number:text>
      <number:seconds number:style="long" number:decimal-places="1"/>
    </number:time-style>
    <number:number-style style:name="N161P0" style:volatile="true">
      <number:number number:decimal-places="1" number:min-integer-digits="1" number:grouping="true"/>
    </number:number-style>
    <number:number-style style:name="N161">
      <style:text-properties fo:color="#ff0000"/>
      <number:text>-</number:text>
      <number:number number:decimal-places="1" number:min-integer-digits="1" number:grouping="true"/>
      <style:map style:condition="value()&gt;=0" style:apply-style-name="N161P0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/>
    </number:tim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time-style style:name="N178">
      <number:seconds number:style="long"/>
    </number:time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day number:style="long"/>
      <number:text>-</number:text>
      <number:month number:textual="true"/>
      <number:text>-</number:text>
      <number:year/>
    </number:date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number number: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8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integer-digits="1" number:grouping="true"/>
    </number:number-style>
    <number:number-style style:name="N189"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0">
      <number:scientific-number number:decimal-places="1" number:min-integer-digits="1" number:min-exponent-digits="1"/>
    </number:number-style>
    <number:date-style style:name="N191">
      <number:month number:textual="true"/>
      <number:text>-</number:text>
      <number:year/>
    </number:date-style>
    <number:number-style style:name="N195P0" style:volatile="true">
      <number:text> € </number:text>
      <number:number number:decimal-places="2" number:min-integer-digits="1" number:grouping="true"/>
      <number:text> </number:text>
    </number:number-style>
    <number:number-style style:name="N195P1" style:volatile="true">
      <number:text>-€ </number:text>
      <number:number number:decimal-places="2" number:min-integer-digits="1" number:grouping="true"/>
      <number:text> </number:text>
    </number:number-style>
    <number:number-style style:name="N195P2" style:volatile="true">
      <number:text> €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9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99P0"/>
    </number:currency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02P0"/>
    </number:currency-style>
    <number:currency-style style:name="N2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8P0"/>
    </number:currency-style>
    <number:percentage-style style:name="N209">
      <number:number number:decimal-places="3" number:min-integer-digits="1"/>
      <number:text>%</number:text>
    </number:percentage-style>
    <number:date-style style:name="N210">
      <number:day/>
      <number:text>-</number:text>
      <number:month number:textual="true"/>
      <number:text>-</number:text>
      <number:year number:style="long"/>
    </number:date-style>
    <number:currency-style style:name="N21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number:min-integer-digits="1"/>
      <number:text>%</number:text>
      <style:map style:condition="value()&gt;=0" style:apply-style-name="N215P0"/>
    </number:percentage-style>
    <number:currency-style style:name="N2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8P0" style:volatile="true" number:language="it" number:country="IT">
      <number:number number:decimal-places="0" number:min-integer-digits="1" number:grouping="true"/>
      <number:text> </number:text>
    </number:number-style>
    <number:number-style style:name="N8138P1" style:volatile="true" number:language="it" number:country="IT">
      <number:number number:decimal-places="0" number:min-integer-digits="1" number:grouping="true"/>
      <number:text> </number:text>
    </number:number-style>
    <number:number-style style:name="N8138P2" style:volatile="true" number:language="it" number:country="IT">
      <number:text>-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1P0" style:volatile="true" number:language="it" number:country="IT">
      <number:number number:decimal-places="2" number:min-integer-digits="1" number:grouping="true"/>
      <number:text> </number:text>
    </number:number-style>
    <number:number-style style:name="N8141P1" style:volatile="true" number:language="it" number:country="IT">
      <number:number number:decimal-places="2" number:min-integer-digits="1" number:grouping="true"/>
      <number:text> </number:text>
    </number:number-style>
    <number:number-style style:name="N814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1" number:language="it" number:country="IT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2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5/06/2025</text:date>, <text:time>10.4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10:19:14.758000000</meta:creation-date>
    <meta:generator>OpenOffice/4.1.1$Win32 OpenOffice.org_project/411m6$Build-9775</meta:generator>
    <dc:date>2025-06-05T10:42:06.29</dc:date>
    <meta:editing-duration>PT27M37S</meta:editing-duration>
    <meta:editing-cycles>4</meta:editing-cycles>
    <meta:document-statistic meta:table-count="2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407cm" svg:height="25.768cm" xlink:href=".." xlink:type="simple" chart:class="chart:bar" chart:style-name="ch1">
        <chart:title svg:x="15.273cm" svg:y="0.393cm" chart:style-name="ch2">
          <text:p>BILANCIO DI PREVISIONE 2024-2026</text:p>
        </chart:title>
        <chart:subtitle svg:x="15.365cm" svg:y="1.381cm" chart:style-name="ch3">
          <text:p>Riepilogo generale delle spese per missioni</text:p>
        </chart:subtitle>
        <chart:legend svg:x="15.33cm" svg:y="2.374cm" style:legend-expansion="custom" chartooo:width="7.538cm" chartooo:height="1.661cm" style:legend-expansion-aspect-ratio="4.53822998193859" chart:style-name="ch4"/>
        <chart:plot-area chart:style-name="ch5" table:cell-range-address="'spese missione'.B5:'spese missione'.F23 'spese missione'.D4:'spese missione'.F4" chart:data-source-has-labels="both" svg:x="2.574cm" svg:y="4.224cm" svg:width="34.939cm" svg:height="20.262cm">
          <chartooo:coordinate-region svg:x="4.809cm" svg:y="4.436cm" svg:width="32.704cm" svg:height="10.829cm"/>
          <chart:axis chart:dimension="x" chart:name="primary-x" chart:style-name="ch6" chartooo:axis-type="auto">
            <chartooo:date-scale/>
            <chart:categories table:cell-range-address="'spese missione'.B5:'spese missione'.C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pese missione'.D5:'spese missione'.D23" chart:label-cell-address="'spese missione'.D4:'spese missione'.D4" chart:class="chart:bar">
            <chart:data-point chart:repeated="19"/>
          </chart:series>
          <chart:series chart:style-name="ch10" chart:values-cell-range-address="'spese missione'.E5:'spese missione'.E23" chart:label-cell-address="'spese missione'.E4:'spese missione'.E4" chart:class="chart:bar">
            <chart:data-point chart:repeated="19"/>
          </chart:series>
          <chart:series chart:style-name="ch11" chart:values-cell-range-address="'spese missione'.F5:'spese missione'.F23" chart:label-cell-address="'spese missione'.F4:'spese missione'.F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spese missione'.D4:'spese missione'.D4</svg:desc>
                </draw:g>
              </table:table-cell>
              <table:table-cell office:value-type="string">
                <text:p>2025</text:p>
                <draw:g>
                  <svg:desc>'spese missione'.E4:'spese missione'.E4</svg:desc>
                </draw:g>
              </table:table-cell>
              <table:table-cell office:value-type="string">
                <text:p>2026</text:p>
                <draw:g>
                  <svg:desc>'spese missione'.F4:'spese missione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 1 Servizi istituzionali, generali e di gestione</text:p>
                <text:list>
                  <text:list-item>
                    <text:p>M 1</text:p>
                  </text:list-item>
                  <text:list-item>
                    <text:p>Servizi istituzionali, generali e di gestione</text:p>
                  </text:list-item>
                </text:list>
                <draw:g>
                  <svg:desc>'spese missione'.B5:'spese missione'.C23</svg:desc>
                </draw:g>
              </table:table-cell>
              <table:table-cell office:value-type="float" office:value="3911860.86">
                <text:p>3911860.86</text:p>
                <draw:g>
                  <svg:desc>'spese missione'.D5:'spese missione'.D23</svg:desc>
                </draw:g>
              </table:table-cell>
              <table:table-cell office:value-type="float" office:value="3048440.89">
                <text:p>3048440.89</text:p>
                <draw:g>
                  <svg:desc>'spese missione'.E5:'spese missione'.E23</svg:desc>
                </draw:g>
              </table:table-cell>
              <table:table-cell office:value-type="float" office:value="3055381.49">
                <text:p>3055381.49</text:p>
                <draw:g>
                  <svg:desc>'spese missione'.F5:'spese missione'.F23</svg:desc>
                </draw:g>
              </table:table-cell>
            </table:table-row>
            <table:table-row>
              <table:table-cell office:value-type="string">
                <text:p>M 3 Ordine pubblico e sicurezza</text:p>
                <text:list>
                  <text:list-item>
                    <text:p>M 3</text:p>
                  </text:list-item>
                  <text:list-item>
                    <text:p>Ordine pubblico e sicurezza</text:p>
                  </text:list-item>
                </text:list>
              </table:table-cell>
              <table:table-cell office:value-type="float" office:value="402864.19">
                <text:p>402864.19</text:p>
              </table:table-cell>
              <table:table-cell office:value-type="float" office:value="402864.19">
                <text:p>402864.19</text:p>
              </table:table-cell>
              <table:table-cell office:value-type="float" office:value="402864.19">
                <text:p>402864.19</text:p>
              </table:table-cell>
            </table:table-row>
            <table:table-row>
              <table:table-cell office:value-type="string">
                <text:p>M 4 Istruzione e diritto allo studio</text:p>
                <text:list>
                  <text:list-item>
                    <text:p>M 4</text:p>
                  </text:list-item>
                  <text:list-item>
                    <text:p>Istruzione e diritto allo studio</text:p>
                  </text:list-item>
                </text:list>
              </table:table-cell>
              <table:table-cell office:value-type="float" office:value="1875721.62">
                <text:p>1875721.62</text:p>
              </table:table-cell>
              <table:table-cell office:value-type="float" office:value="1294869.61">
                <text:p>1294869.61</text:p>
              </table:table-cell>
              <table:table-cell office:value-type="float" office:value="1221642.36">
                <text:p>1221642.36</text:p>
              </table:table-cell>
            </table:table-row>
            <table:table-row>
              <table:table-cell office:value-type="string">
                <text:p>M 5 Tutela e valorizzazione dei beni delle attività culturali</text:p>
                <text:list>
                  <text:list-item>
                    <text:p>M 5</text:p>
                  </text:list-item>
                  <text:list-item>
                    <text:p>Tutela e valorizzazione dei beni delle attività culturali</text:p>
                  </text:list-item>
                </text:list>
              </table:table-cell>
              <table:table-cell office:value-type="float" office:value="576600.82">
                <text:p>576600.82</text:p>
              </table:table-cell>
              <table:table-cell office:value-type="float" office:value="577923.44">
                <text:p>577923.44</text:p>
              </table:table-cell>
              <table:table-cell office:value-type="float" office:value="577423.44">
                <text:p>577423.44</text:p>
              </table:table-cell>
            </table:table-row>
            <table:table-row>
              <table:table-cell office:value-type="string">
                <text:p>M 6 Politiche giovanili, sport e tempo libero</text:p>
                <text:list>
                  <text:list-item>
                    <text:p>M 6</text:p>
                  </text:list-item>
                  <text:list-item>
                    <text:p>Politiche giovanili, sport e tempo libero</text:p>
                  </text:list-item>
                </text:list>
              </table:table-cell>
              <table:table-cell office:value-type="float" office:value="410210.63">
                <text:p>410210.63</text:p>
              </table:table-cell>
              <table:table-cell office:value-type="float" office:value="355922">
                <text:p>355922</text:p>
              </table:table-cell>
              <table:table-cell office:value-type="float" office:value="356422">
                <text:p>356422</text:p>
              </table:table-cell>
            </table:table-row>
            <table:table-row>
              <table:table-cell office:value-type="string">
                <text:p>M 7 Turismo</text:p>
                <text:list>
                  <text:list-item>
                    <text:p>M 7</text:p>
                  </text:list-item>
                  <text:list-item>
                    <text:p>Turismo</text:p>
                  </text:list-item>
                </text:list>
              </table:table-cell>
              <table:table-cell office:value-type="float" office:value="18000">
                <text:p>18000</text:p>
              </table:table-cell>
              <table:table-cell office:value-type="float" office:value="18000">
                <text:p>1800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M 8 Assetto del territorio ed edilizia abitativa</text:p>
                <text:list>
                  <text:list-item>
                    <text:p>M 8</text:p>
                  </text:list-item>
                  <text:list-item>
                    <text:p>Assetto del territorio ed edilizia abitativa</text:p>
                  </text:list-item>
                </text:list>
              </table:table-cell>
              <table:table-cell office:value-type="float" office:value="192354.12">
                <text:p>192354.12</text:p>
              </table:table-cell>
              <table:table-cell office:value-type="float" office:value="187508.12">
                <text:p>187508.12</text:p>
              </table:table-cell>
              <table:table-cell office:value-type="float" office:value="188558.12">
                <text:p>188558.12</text:p>
              </table:table-cell>
            </table:table-row>
            <table:table-row>
              <table:table-cell office:value-type="string">
                <text:p>M 9 Sviluppo sostenibile e tutela del territorio e dell'ambiente</text:p>
                <text:list>
                  <text:list-item>
                    <text:p>M 9</text:p>
                  </text:list-item>
                  <text:list-item>
                    <text:p>Sviluppo sostenibile e tutela del territorio e dell'ambiente</text:p>
                  </text:list-item>
                </text:list>
              </table:table-cell>
              <table:table-cell office:value-type="float" office:value="2514218.51">
                <text:p>2514218.51</text:p>
              </table:table-cell>
              <table:table-cell office:value-type="float" office:value="2464328.12">
                <text:p>2464328.12</text:p>
              </table:table-cell>
              <table:table-cell office:value-type="float" office:value="2464286.25">
                <text:p>2464286.25</text:p>
              </table:table-cell>
            </table:table-row>
            <table:table-row>
              <table:table-cell office:value-type="string">
                <text:p>M 10 Trasporti e diritto alla mobilità</text:p>
                <text:list>
                  <text:list-item>
                    <text:p>M 10</text:p>
                  </text:list-item>
                  <text:list-item>
                    <text:p>Trasporti e diritto alla mobilità</text:p>
                  </text:list-item>
                </text:list>
              </table:table-cell>
              <table:table-cell office:value-type="float" office:value="3190929.8">
                <text:p>3190929.8</text:p>
              </table:table-cell>
              <table:table-cell office:value-type="float" office:value="897262.71">
                <text:p>897262.71</text:p>
              </table:table-cell>
              <table:table-cell office:value-type="float" office:value="918715.94">
                <text:p>918715.94</text:p>
              </table:table-cell>
            </table:table-row>
            <table:table-row>
              <table:table-cell office:value-type="string">
                <text:p>M 11 Soccorso civile</text:p>
                <text:list>
                  <text:list-item>
                    <text:p>M 11</text:p>
                  </text:list-item>
                  <text:list-item>
                    <text:p>Soccorso civile</text:p>
                  </text:list-item>
                </text:list>
              </table:table-cell>
              <table:table-cell office:value-type="float" office:value="9934">
                <text:p>9934</text:p>
              </table:table-cell>
              <table:table-cell office:value-type="float" office:value="9934">
                <text:p>9934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string">
                <text:p>M 12 Diritti sociali, politiche sociali  e famiglia</text:p>
                <text:list>
                  <text:list-item>
                    <text:p>M 12</text:p>
                  </text:list-item>
                  <text:list-item>
                    <text:p>Diritti sociali, politiche sociali  e famiglia</text:p>
                  </text:list-item>
                </text:list>
              </table:table-cell>
              <table:table-cell office:value-type="float" office:value="2887511.07">
                <text:p>2887511.07</text:p>
              </table:table-cell>
              <table:table-cell office:value-type="float" office:value="2238446.95">
                <text:p>2238446.95</text:p>
              </table:table-cell>
              <table:table-cell office:value-type="float" office:value="2194272.48">
                <text:p>2194272.48</text:p>
              </table:table-cell>
            </table:table-row>
            <table:table-row>
              <table:table-cell office:value-type="string">
                <text:p>M 14 Sviluppo economico e competitività</text:p>
                <text:list>
                  <text:list-item>
                    <text:p>M 14</text:p>
                  </text:list-item>
                  <text:list-item>
                    <text:p>Sviluppo economico e competitività</text:p>
                  </text:list-item>
                </text:list>
              </table:table-cell>
              <table:table-cell office:value-type="float" office:value="61925">
                <text:p>61925</text:p>
              </table:table-cell>
              <table:table-cell office:value-type="float" office:value="61925">
                <text:p>61925</text:p>
              </table:table-cell>
              <table:table-cell office:value-type="float" office:value="61925">
                <text:p>61925</text:p>
              </table:table-cell>
            </table:table-row>
            <table:table-row>
              <table:table-cell office:value-type="string">
                <text:p>M 15 Politiche per il lavoro e la formazione professionale</text:p>
                <text:list>
                  <text:list-item>
                    <text:p>M 15</text:p>
                  </text:list-item>
                  <text:list-item>
                    <text:p>Politiche per il lavoro e la formazione professional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 17 Energia e diversificazione delle fonti energetiche</text:p>
                <text:list>
                  <text:list-item>
                    <text:p>M 17</text:p>
                  </text:list-item>
                  <text:list-item>
                    <text:p>Energia e diversificazione delle fonti energetiche</text:p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M 19 Relazioni internazionali</text:p>
                <text:list>
                  <text:list-item>
                    <text:p>M 19</text:p>
                  </text:list-item>
                  <text:list-item>
                    <text:p>Relazioni internazionali</text:p>
                  </text:list-item>
                </text:list>
              </table:table-cell>
              <table:table-cell office:value-type="float" office:value="11325.51">
                <text:p>11325.51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M 20 Fondi e accantonamenti</text:p>
                <text:list>
                  <text:list-item>
                    <text:p>M 20</text:p>
                  </text:list-item>
                  <text:list-item>
                    <text:p>Fondi e accantonamenti</text:p>
                  </text:list-item>
                </text:list>
              </table:table-cell>
              <table:table-cell office:value-type="float" office:value="795182.34">
                <text:p>795182.34</text:p>
              </table:table-cell>
              <table:table-cell office:value-type="float" office:value="763211.75">
                <text:p>763211.75</text:p>
              </table:table-cell>
              <table:table-cell office:value-type="float" office:value="723134.03">
                <text:p>723134.03</text:p>
              </table:table-cell>
            </table:table-row>
            <table:table-row>
              <table:table-cell office:value-type="string">
                <text:p>M 50 Debito pubblico</text:p>
                <text:list>
                  <text:list-item>
                    <text:p>M 50</text:p>
                  </text:list-item>
                  <text:list-item>
                    <text:p>Debito pubblico</text:p>
                  </text:list-item>
                </text:list>
              </table:table-cell>
              <table:table-cell office:value-type="float" office:value="34705.21">
                <text:p>34705.21</text:p>
              </table:table-cell>
              <table:table-cell office:value-type="float" office:value="36155.25">
                <text:p>36155.25</text:p>
              </table:table-cell>
              <table:table-cell office:value-type="float" office:value="37665.92">
                <text:p>37665.92</text:p>
              </table:table-cell>
            </table:table-row>
            <table:table-row>
              <table:table-cell office:value-type="string">
                <text:p>M 60 Anticipazioni finanziarie</text:p>
                <text:list>
                  <text:list-item>
                    <text:p>M 60</text:p>
                  </text:list-item>
                  <text:list-item>
                    <text:p>Anticipazioni finanziari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M 99 Servizi per conto terzi</text:p>
                <text:list>
                  <text:list-item>
                    <text:p>M 99</text:p>
                  </text:list-item>
                  <text:list-item>
                    <text:p>Servizi per conto terzi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